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tab-stops>
          <style:tab-stop style:type="left" style:position="0.3631in"/>
          <style:tab-stop style:type="left" style:leader-style="solid" style:leader-text="_" style:position="3.35in"/>
        </style:tab-stops>
      </style:paragraph-propertie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background-color="#FFFFFF">
        <style:tab-stops>
          <style:tab-stop style:type="left" style:position="0.6131in"/>
        </style:tab-stops>
      </style:paragraph-properties>
    </style:style>
    <style:style style:name="P129" style:parent-style-name="Normal" style:family="paragraph">
      <style:paragraph-properties fo:widows="0" fo:orphans="0" fo:text-align="center" fo:background-color="#FFFFFF">
        <style:tab-stops>
          <style:tab-stop style:type="left" style:position="0.6131in"/>
        </style:tab-stops>
      </style:paragraph-properties>
    </style:style>
    <style:style style:name="P130" style:parent-style-name="Normal" style:family="paragraph">
      <style:paragraph-properties fo:widows="0" fo:orphans="0" fo:break-before="page" fo:background-color="#FFFFFF">
        <style:tab-stops>
          <style:tab-stop style:type="left" style:position="0.6131in"/>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text-align="justify"/>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tab-stops>
          <style:tab-stop style:type="left" style:leader-style="solid" style:leader-text="_" style:position="2.4569in"/>
          <style:tab-stop style:type="left" style:leader-style="solid" style:leader-text="_" style:position="3.4333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style:tab-stops>
          <style:tab-stop style:type="left" style:leader-style="solid" style:leader-text="_" style:position="6.3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57" style:parent-style-name="Normal" style:family="paragraph">
      <style:paragraph-properties fo:text-align="justify">
        <style:tab-stops>
          <style:tab-stop style:type="left" style:leader-style="solid" style:leader-text="_" style:position="6.3in"/>
        </style:tab-stops>
      </style:paragraph-properties>
    </style:style>
    <style:style style:name="P158" style:parent-style-name="Normal" style:family="paragraph">
      <style:paragraph-properties fo:text-align="justify">
        <style:tab-stops>
          <style:tab-stop style:type="left" style:leader-style="solid" style:leader-text="_" style:position="6.3in"/>
        </style:tab-stops>
      </style:paragraph-properties>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fo:text-align="justify">
        <style:tab-stops>
          <style:tab-stop style:type="left" style:leader-style="solid" style:leader-text="_" style:position="6.3in"/>
        </style:tab-stops>
      </style:paragraph-properties>
    </style:style>
    <style:style style:name="P16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6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69" style:parent-style-name="Normal" style:family="paragraph">
      <style:paragraph-properties fo:text-align="justify">
        <style:tab-stops>
          <style:tab-stop style:type="left" style:leader-style="solid" style:leader-text="_" style:position="6.3in"/>
        </style:tab-stops>
      </style:paragraph-properties>
    </style:style>
    <style:style style:name="P17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3" style:parent-style-name="Normal" style:family="paragraph">
      <style:paragraph-properties fo:text-align="justify">
        <style:tab-stops>
          <style:tab-stop style:type="left" style:leader-style="solid" style:leader-text="_" style:position="6.3in"/>
        </style:tab-stops>
      </style:paragraph-properties>
    </style:style>
    <style:style style:name="P17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5" style:parent-style-name="Normal" style:family="paragraph">
      <style:paragraph-properties fo:text-align="justify">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P18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P18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justify">
        <style:tab-stops>
          <style:tab-stop style:type="left" style:leader-style="solid" style:leader-text="_" style:position="6.3in"/>
        </style:tab-stops>
      </style:paragraph-properties>
    </style:style>
    <style:style style:name="P192" style:parent-style-name="Normal" style:family="paragraph">
      <style:paragraph-properties fo:text-align="justify">
        <style:tab-stops>
          <style:tab-stop style:type="left" style:leader-style="solid" style:leader-text="_" style:position="6.3in"/>
        </style:tab-stops>
      </style:paragraph-properties>
    </style:style>
    <style:style style:name="P1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9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P197" style:parent-style-name="Normal" style:family="paragraph">
      <style:paragraph-properties fo:text-align="justify">
        <style:tab-stops>
          <style:tab-stop style:type="left" style:leader-style="solid" style:leader-text="_" style:position="6.3in"/>
        </style:tab-stops>
      </style:paragraph-properties>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1" style:parent-style-name="Normal" style:family="paragraph">
      <style:paragraph-properties fo:text-align="justify">
        <style:tab-stops>
          <style:tab-stop style:type="left" style:leader-style="solid" style:leader-text="_" style:position="6.3in"/>
        </style:tab-stops>
      </style:paragraph-properties>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TableColumn234" style:family="table-column">
      <style:table-column-properties style:column-width="0.4201in" style:use-optimal-column-width="false"/>
    </style:style>
    <style:style style:name="TableColumn235" style:family="table-column">
      <style:table-column-properties style:column-width="2.502in" style:use-optimal-column-width="false"/>
    </style:style>
    <style:style style:name="TableColumn236" style:family="table-column">
      <style:table-column-properties style:column-width="0.8666in" style:use-optimal-column-width="false"/>
    </style:style>
    <style:style style:name="TableColumn237" style:family="table-column">
      <style:table-column-properties style:column-width="0.777in" style:use-optimal-column-width="false"/>
    </style:style>
    <style:style style:name="TableColumn238" style:family="table-column">
      <style:table-column-properties style:column-width="0.7687in" style:use-optimal-column-width="false"/>
    </style:style>
    <style:style style:name="TableColumn239" style:family="table-column">
      <style:table-column-properties style:column-width="0.9652in" style:use-optimal-column-width="false"/>
    </style:style>
    <style:style style:name="Table233" style:family="table">
      <style:table-properties style:width="6.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text-align="justify">
        <style:tab-stops>
          <style:tab-stop style:type="left" style:leader-style="solid" style:leader-text="_" style:position="6.3in"/>
        </style:tab-stops>
      </style:paragraph-properties>
    </style:style>
    <style:style style:name="P45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align="justify">
        <style:tab-stops>
          <style:tab-stop style:type="left" style:leader-style="solid" style:leader-text="_" style:position="6.3in"/>
        </style:tab-stops>
      </style:paragraph-properties>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9" style:parent-style-name="Normal" style:family="paragraph">
      <style:paragraph-properties fo:text-align="justify">
        <style:tab-stops>
          <style:tab-stop style:type="left" style:leader-style="solid" style:leader-text="_" style:position="6.3in"/>
        </style:tab-stops>
      </style:paragraph-properties>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margin-left="0.25in" fo:background-color="#FFFFFF">
        <style:tab-stops/>
      </style:paragraph-properties>
    </style:style>
    <style:style style:name="P468" style:parent-style-name="Normal" style:family="paragraph">
      <style:paragraph-properties fo:widows="0" fo:orphans="0" fo:text-align="justify" fo:margin-left="0.25in" fo:background-color="#FFFFFF">
        <style:tab-stops/>
      </style:paragraph-properties>
    </style:style>
    <style:style style:name="P469" style:parent-style-name="Normal" style:family="paragraph">
      <style:paragraph-properties fo:text-align="justify" fo:margin-left="0.25in">
        <style:tab-stops>
          <style:tab-stop style:type="left" style:leader-style="solid" style:leader-text="_" style:position="6.05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center" style:position="3.3333in"/>
          <style:tab-stop style:type="center" style:position="5.0833in"/>
        </style:tab-stops>
      </style:paragraph-properties>
    </style:style>
    <style:style style:name="P472"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center">
        <style:tab-stops>
          <style:tab-stop style:type="left" style:leader-style="solid" style:leader-text="_" style:position="6.3in"/>
        </style:tab-stops>
      </style:paragraph-properties>
    </style:style>
    <style:style style:name="P475" style:parent-style-name="Normal" style:family="paragraph">
      <style:paragraph-properties>
        <style:tab-stops>
          <style:tab-stop style:type="left" style:leader-style="solid" style:leader-text="_" style:position="6.3in"/>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1.35in"/>
          <style:tab-stop style:type="left" style:leader-style="solid" style:leader-text="_" style:position="2.0631in"/>
        </style:tab-stops>
      </style:paragraph-properties>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tab-stops>
          <style:tab-stop style:type="left" style:leader-style="solid" style:leader-text="_" style:position="0.2236in"/>
          <style:tab-stop style:type="left" style:position="0.5763in"/>
        </style:tab-stops>
      </style:paragraph-properties>
    </style:style>
    <style:style style:name="P490" style:parent-style-name="Normal" style:family="paragraph">
      <style:paragraph-properties fo:widows="0" fo:orphans="0" fo:text-align="justify" fo:text-indent="0.3937in" fo:background-color="#FFFFFF">
        <style:tab-stops>
          <style:tab-stop style:type="left" style:position="0.5368in"/>
          <style:tab-stop style:type="left" style:leader-style="solid" style:leader-text="_" style:position="1.8298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tab-stops>
          <style:tab-stop style:type="left" style:position="0.5833in"/>
          <style:tab-stop style:type="left" style:leader-style="solid" style:leader-text="_" style:position="4.2201in"/>
        </style:tab-stops>
      </style:paragraph-properties>
    </style:style>
    <style:style style:name="P496" style:parent-style-name="Normal" style:family="paragraph">
      <style:paragraph-properties fo:widows="0" fo:orphans="0" fo:text-align="justify" fo:text-indent="0.3937in" fo:background-color="#FFFFFF">
        <style:tab-stops>
          <style:tab-stop style:type="left" style:position="0.6069in"/>
          <style:tab-stop style:type="left" style:leader-style="solid" style:leader-text="_" style:position="1.2131in"/>
          <style:tab-stop style:type="left" style:position="2.3465in"/>
          <style:tab-stop style:type="left" style:leader-style="solid" style:leader-text="_" style:position="4.3763in"/>
        </style:tab-stops>
      </style:paragraph-properties>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3.3333in" fo:background-color="#FFFFFF"/>
    </style:style>
    <style:style style:name="T499" style:parent-style-name="DefaultParagraphFont" style:family="text">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text-indent="0.3937in" fo:background-color="#FFFFFF">
        <style:tab-stops>
          <style:tab-stop style:type="left" style:position="0.6069in"/>
          <style:tab-stop style:type="left" style:leader-style="solid" style:leader-text="_" style:position="2.2763in"/>
          <style:tab-stop style:type="left" style:leader-style="solid" style:leader-text="_" style:position="4.3798in"/>
        </style:tab-stops>
      </style:paragraph-properties>
    </style:style>
    <style:style style:name="P502" style:parent-style-name="Normal" style:family="paragraph">
      <style:paragraph-properties fo:widows="0" fo:orphans="0" fo:text-align="justify" fo:text-indent="2.5833in" fo:background-color="#FFFFFF"/>
    </style:style>
    <style:style style:name="T503" style:parent-style-name="DefaultParagraphFont" style:family="text">
      <style:text-properties fo:font-style="italic" style:font-style-asian="italic" style:font-style-complex="italic"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widows="0" fo:orphans="0" fo:text-align="justify" fo:text-indent="2.4166in" fo:background-color="#FFFFFF"/>
    </style:style>
    <style:style style:name="T507" style:parent-style-name="DefaultParagraphFont" style:family="text">
      <style:text-properties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tab-stops>
          <style:tab-stop style:type="left" style:leader-style="solid" style:leader-text="_" style:position="3.7333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6166in"/>
          <style:tab-stop style:type="left" style:leader-style="solid" style:leader-text="_" style:position="2.2333in"/>
        </style:tab-stops>
      </style:paragraph-properties>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tab-stops>
          <style:tab-stop style:type="left" style:leader-style="solid" style:leader-text="_" style:position="0.5069in"/>
          <style:tab-stop style:type="left" style:position="0.6166in"/>
        </style:tab-stops>
      </style:paragraph-properties>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tab-stops>
          <style:tab-stop style:type="left" style:position="0.7131in"/>
          <style:tab-stop style:type="left" style:leader-style="solid" style:leader-text="_" style:position="1.7868in"/>
          <style:tab-stop style:type="left" style:leader-style="solid" style:leader-text="_" style:position="3.2333in"/>
          <style:tab-stop style:type="left" style:leader-style="solid" style:leader-text="_" style:position="4.0069in"/>
        </style:tab-stops>
      </style:paragraph-properties>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keep-with-next="always"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style>
    <style:style style:name="TableColumn543" style:family="table-column">
      <style:table-column-properties style:column-width="3.15in" style:use-optimal-column-width="false"/>
    </style:style>
    <style:style style:name="TableColumn544" style:family="table-column">
      <style:table-column-properties style:column-width="3.15in" style:use-optimal-column-width="false"/>
    </style:style>
    <style:style style:name="Table542"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background-color="#FFFFFF"/>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background-color="#FFFFFF"/>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ableRow589" style:family="table-row">
      <style:table-row-properties style:min-row-height="0.3854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ableRow600" style:family="table-row">
      <style:table-row-properties style:min-row-height="0.3854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text-align="center" fo:background-color="#FFFFFF"/>
      <style:text-properties fo:font-style="italic" style:font-style-asian="italic" style:font-style-complex="italic"/>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text-align="center" fo:background-color="#FFFFFF"/>
      <style:text-properties fo:font-style="italic" style:font-style-asian="italic" style:font-style-complex="italic"/>
    </style:style>
    <style:style style:name="TableRow607" style:family="table-row">
      <style:table-row-properties style:min-row-height="0.3854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text-align="center" fo:background-color="#FFFFFF"/>
      <style:text-properties fo:font-style="italic" style:font-style-asian="italic" style:font-style-complex="italic"/>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text-properties fo:font-style="italic" style:font-style-asian="italic" style:font-style-complex="italic"/>
    </style:style>
    <style:style style:name="P614" style:parent-style-name="Normal" style:family="paragraph">
      <style:paragraph-properties fo:text-align="justify">
        <style:tab-stops>
          <style:tab-stop style:type="left" style:leader-style="solid" style:leader-text="_" style:position="6.3in"/>
        </style:tab-stops>
      </style:paragraph-properties>
    </style:style>
    <style:style style:name="P615" style:parent-style-name="Normal" style:family="paragraph">
      <style:paragraph-properties fo:text-align="center">
        <style:tab-stops>
          <style:tab-stop style:type="left" style:leader-style="solid" style:leader-text="_" style:position="6.3in"/>
        </style:tab-stops>
      </style:paragraph-properties>
    </style:style>
    <style:style style:name="P616"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tab-stops>
          <style:tab-stop style:type="left" style:leader-style="solid" style:leader-text="_" style:position="1.293in"/>
          <style:tab-stop style:type="left" style:leader-style="solid" style:leader-text="_" style:position="2.0069in"/>
        </style:tab-stops>
      </style:paragraph-properties>
    </style:style>
    <style:style style:name="P624" style:parent-style-name="Normal" style:family="paragraph">
      <style:paragraph-properties fo:widows="0" fo:orphans="0" fo:text-align="center"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fo:background-color="#FFFFFF">
        <style:tab-stops>
          <style:tab-stop style:type="left" style:position="0.5097in"/>
          <style:tab-stop style:type="left" style:leader-style="solid" style:leader-text="_" style:position="4.2097in"/>
        </style:tab-stops>
      </style:paragraph-properties>
    </style:style>
    <style:style style:name="P632" style:parent-style-name="Normal" style:family="paragraph">
      <style:paragraph-properties fo:widows="0" fo:orphans="0" fo:text-align="justify" fo:background-color="#FFFFFF">
        <style:tab-stops>
          <style:tab-stop style:type="left" style:leader-style="solid" style:leader-text="_" style:position="1.8798in"/>
          <style:tab-stop style:type="left" style:leader-style="solid" style:leader-text="_" style:position="3.543in"/>
        </style:tab-stops>
      </style:paragraph-properties>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style="italic" style:font-style-asian="italic" style:font-style-complex="italic" fo:font-size="10pt" style:font-size-asian="10pt"/>
    </style:style>
    <style:style style:name="P635" style:parent-style-name="Normal" style:family="paragraph">
      <style:paragraph-properties fo:widows="0" fo:orphans="0" fo:text-align="justify" fo:background-color="#FFFFFF">
        <style:tab-stops>
          <style:tab-stop style:type="left" style:leader-style="solid" style:leader-text="_" style:position="1.0534in"/>
          <style:tab-stop style:type="left" style:leader-style="solid" style:leader-text="_" style:position="1.6868in"/>
          <style:tab-stop style:type="left" style:leader-style="solid" style:leader-text="_" style:position="2.2701in"/>
          <style:tab-stop style:type="left" style:leader-style="solid" style:leader-text="_" style:position="2.9666in"/>
        </style:tab-stops>
      </style:paragraph-properties>
    </style:style>
    <style:style style:name="P636" style:parent-style-name="Normal" style:family="paragraph">
      <style:paragraph-properties fo:widows="0" fo:orphans="0" fo:text-align="justify" fo:text-indent="0.3937in" fo:background-color="#FFFFFF">
        <style:tab-stops>
          <style:tab-stop style:type="left" style:position="0.5097in"/>
          <style:tab-stop style:type="left" style:leader-style="solid" style:leader-text="_" style:position="1.7701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tab-stops>
          <style:tab-stop style:type="left" style:position="0.5798in"/>
          <style:tab-stop style:type="left" style:leader-style="solid" style:leader-text="_" style:position="4.2166in"/>
        </style:tab-stops>
      </style:paragraph-properties>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3in" fo:background-color="#FFFFFF"/>
    </style:style>
    <style:style style:name="T644" style:parent-style-name="DefaultParagraphFont" style:family="text">
      <style:text-properties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fo:background-color="#FFFFFF">
        <style:tab-stops>
          <style:tab-stop style:type="left" style:position="0.6097in"/>
          <style:tab-stop style:type="left" style:leader-style="solid" style:leader-text="_" style:position="4.3069in"/>
        </style:tab-stops>
      </style:paragraph-properties>
    </style:style>
    <style:style style:name="P646" style:parent-style-name="Normal" style:family="paragraph">
      <style:paragraph-properties fo:widows="0" fo:orphans="0" fo:text-align="justify" fo:text-indent="3.6666in" fo:background-color="#FFFFFF">
        <style:tab-stops>
          <style:tab-stop style:type="left" style:leader-style="solid" style:leader-text="_" style:position="4.3069in"/>
        </style:tab-stops>
      </style:paragraph-properties>
    </style:style>
    <style:style style:name="T647" style:parent-style-name="DefaultParagraphFont" style:family="text">
      <style:text-properties fo:font-style="italic" style:font-style-asian="italic" style:font-style-complex="italic" fo:font-size="10pt" style:font-size-asian="10pt"/>
    </style:style>
    <style:style style:name="P648" style:parent-style-name="Normal" style:family="paragraph">
      <style:paragraph-properties fo:widows="0" fo:orphans="0" fo:text-align="justify" fo:background-color="#FFFFFF">
        <style:tab-stops>
          <style:tab-stop style:type="left" style:leader-style="solid" style:leader-text="_" style:position="1.7868in"/>
          <style:tab-stop style:type="left" style:leader-style="solid" style:leader-text="_" style:position="2.8701in"/>
          <style:tab-stop style:type="left" style:leader-style="solid" style:leader-text="_" style:position="4.3763in"/>
        </style:tab-stops>
      </style:paragraph-properties>
    </style:style>
    <style:style style:name="P649" style:parent-style-name="Normal" style:family="paragraph">
      <style:paragraph-properties fo:widows="0" fo:orphans="0" fo:text-align="justify" fo:text-indent="2.5in" fo:background-color="#FFFFFF"/>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widows="0" fo:orphans="0" fo:text-align="justify" fo:background-color="#FFFFFF">
        <style:tab-stops>
          <style:tab-stop style:type="left" style:leader-style="solid" style:leader-text="_" style:position="1.4597in"/>
        </style:tab-stops>
      </style:paragraph-properties>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tab-stops>
          <style:tab-stop style:type="left" style:position="0.6097in"/>
          <style:tab-stop style:type="left" style:leader-style="solid" style:leader-text="_" style:position="0.993in"/>
        </style:tab-stops>
      </style:paragraph-properties>
    </style:style>
    <style:style style:name="P654" style:parent-style-name="Normal" style:family="paragraph">
      <style:paragraph-properties fo:widows="0" fo:orphans="0" fo:text-align="justify" fo:text-indent="1.0833in" fo:background-color="#FFFFFF"/>
    </style:style>
    <style:style style:name="T655" style:parent-style-name="DefaultParagraphFont" style:family="text">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tab-stops>
          <style:tab-stop style:type="left" style:position="0.643in"/>
          <style:tab-stop style:type="left" style:leader-style="solid" style:leader-text="_" style:position="1.9833in"/>
          <style:tab-stop style:type="left" style:leader-style="solid" style:leader-text="_" style:position="2.6902in"/>
        </style:tab-stops>
      </style:paragraph-propertie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ableColumn684" style:family="table-column">
      <style:table-column-properties style:column-width="3.15in" style:use-optimal-column-width="false"/>
    </style:style>
    <style:style style:name="TableColumn685" style:family="table-column">
      <style:table-column-properties style:column-width="3.15in" style:use-optimal-column-width="false"/>
    </style:style>
    <style:style style:name="Table683" style:family="table">
      <style:table-properties style:width="6.3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background-color="#FFFFFF"/>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background-color="#FFFFFF"/>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ableRow730" style:family="table-row">
      <style:table-row-properties style:min-row-height="0.0138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style="italic" style:font-style-asian="italic" style:font-style-complex="italic" fo:font-size="11pt" style:font-size-asian="11pt"/>
    </style:style>
    <style:style style:name="P760" style:parent-style-name="Normal" style:family="paragraph">
      <style:paragraph-properties fo:text-align="center"/>
    </style:style>
    <style:style style:name="P761" style:parent-style-name="Normal" style:family="paragraph">
      <style:paragraph-properties fo:text-align="justify"/>
    </style:style>
    <style:style style:name="P762" style:parent-style-name="Normal" style:family="paragraph">
      <style:paragraph-properties fo:widows="0" fo:orphans="0" fo:margin-left="3.1493in" fo:background-color="#FFFFFF">
        <style:tab-stops/>
      </style:paragraph-properties>
    </style:style>
    <style:style style:name="P763" style:parent-style-name="Normal" style:family="paragraph">
      <style:paragraph-properties fo:text-align="center"/>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text-align="justify"/>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text-align="justify"/>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text-align="center"/>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fo:background-color="#FFFFFF">
        <style:tab-stops>
          <style:tab-stop style:type="left" style:leader-style="solid" style:leader-text="_" style:position="2.5736in"/>
          <style:tab-stop style:type="left" style:leader-style="solid" style:leader-text="_" style:position="3.5069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text-align="justify"/>
    </style:style>
    <style:style style:name="TableColumn786" style:family="table-column">
      <style:table-column-properties style:column-width="0.6263in" style:use-optimal-column-width="false"/>
    </style:style>
    <style:style style:name="TableColumn787" style:family="table-column">
      <style:table-column-properties style:column-width="0.6083in" style:use-optimal-column-width="false"/>
    </style:style>
    <style:style style:name="TableColumn788" style:family="table-column">
      <style:table-column-properties style:column-width="0.6173in" style:use-optimal-column-width="false"/>
    </style:style>
    <style:style style:name="TableColumn789" style:family="table-column">
      <style:table-column-properties style:column-width="0.6173in" style:use-optimal-column-width="false"/>
    </style:style>
    <style:style style:name="TableColumn790" style:family="table-column">
      <style:table-column-properties style:column-width="0.7354in" style:use-optimal-column-width="false"/>
    </style:style>
    <style:style style:name="TableColumn791" style:family="table-column">
      <style:table-column-properties style:column-width="0.6083in" style:use-optimal-column-width="false"/>
    </style:style>
    <style:style style:name="TableColumn792" style:family="table-column">
      <style:table-column-properties style:column-width="2.4868in" style:use-optimal-column-width="false"/>
    </style:style>
    <style:style style:name="Table785" style:family="table">
      <style:table-properties style:width="6.3in" fo:margin-left="0in" table:align="left"/>
    </style:style>
    <style:style style:name="TableRow793" style:family="table-row">
      <style:table-row-properties style:min-row-height="0.2916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fo:text-indent="0.3937in"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text-align="justify" fo:text-indent="0.3937in"/>
    </style:style>
    <style:style style:name="P948" style:parent-style-name="Normal" style:family="paragraph">
      <style:paragraph-properties fo:keep-with-next="always" fo:text-align="justify" fo:text-indent="0.3937in" fo:background-color="#FFFFFF"/>
    </style:style>
    <style:style style:name="P949" style:parent-style-name="Normal" style:family="paragraph">
      <style:paragraph-properties fo:keep-with-next="always" fo:text-align="justify" fo:text-indent="0.3937in"/>
    </style:style>
    <style:style style:name="TableColumn951" style:family="table-column">
      <style:table-column-properties style:column-width="1.6048in" style:use-optimal-column-width="false"/>
    </style:style>
    <style:style style:name="TableColumn952" style:family="table-column">
      <style:table-column-properties style:column-width="1.1729in" style:use-optimal-column-width="false"/>
    </style:style>
    <style:style style:name="TableColumn953" style:family="table-column">
      <style:table-column-properties style:column-width="1.377in" style:use-optimal-column-width="false"/>
    </style:style>
    <style:style style:name="TableColumn954" style:family="table-column">
      <style:table-column-properties style:column-width="1.3729in" style:use-optimal-column-width="false"/>
    </style:style>
    <style:style style:name="TableColumn955" style:family="table-column">
      <style:table-column-properties style:column-width="0.7569in" style:use-optimal-column-width="false"/>
    </style:style>
    <style:style style:name="Table950" style:family="table">
      <style:table-properties style:width="6.2847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keep-with-next="always"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keep-with-next="always"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keep-with-next="always"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keep-with-next="always"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keep-with-next="always" fo:background-color="#FFFFFF"/>
      <style:text-properties fo:font-size="11pt" style:font-size-asian="11pt"/>
    </style:style>
    <style:style style:name="TableRow967" style:family="table-row">
      <style:table-row-properties style:min-row-height="1.952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keep-with-next="always" fo:background-color="#FFFFFF"/>
      <style:text-properties fo:font-size="11pt" style:font-size-asian="11pt"/>
    </style:style>
    <style:style style:name="P970" style:parent-style-name="Normal" style:family="paragraph">
      <style:paragraph-properties fo:keep-with-next="always" fo:background-color="#FFFFFF"/>
      <style:text-properties fo:font-size="11pt" style:font-size-asian="11pt"/>
    </style:style>
    <style:style style:name="P971" style:parent-style-name="Normal" style:family="paragraph">
      <style:paragraph-properties fo:keep-with-next="always" fo:background-color="#FFFFFF"/>
      <style:text-properties fo:font-size="11pt" style:font-size-asian="11pt"/>
    </style:style>
    <style:style style:name="P972" style:parent-style-name="Normal" style:family="paragraph">
      <style:paragraph-properties fo:keep-with-next="always" fo:background-color="#FFFFFF"/>
      <style:text-properties fo:font-size="11pt" style:font-size-asian="11pt"/>
    </style:style>
    <style:style style:name="P973" style:parent-style-name="Normal" style:family="paragraph">
      <style:paragraph-properties fo:keep-with-next="always" fo:background-color="#FFFFFF"/>
      <style:text-properties fo:font-size="11pt" style:font-size-asian="11pt"/>
    </style:style>
    <style:style style:name="P974" style:parent-style-name="Normal" style:family="paragraph">
      <style:paragraph-properties fo:keep-with-next="always" fo:background-color="#FFFFFF"/>
      <style:text-properties fo:font-size="11pt" style:font-size-asian="11pt"/>
    </style:style>
    <style:style style:name="P975" style:parent-style-name="Normal" style:family="paragraph">
      <style:paragraph-properties fo:keep-with-next="always" fo:background-color="#FFFFFF"/>
      <style:text-properties fo:font-size="11pt" style:font-size-asian="11pt"/>
    </style:style>
    <style:style style:name="P976" style:parent-style-name="Normal" style:family="paragraph">
      <style:paragraph-properties fo:keep-with-next="always" fo:background-color="#FFFFFF"/>
      <style:text-properties fo:font-size="11pt" style:font-size-asian="11pt"/>
    </style:style>
    <style:style style:name="P977" style:parent-style-name="Normal" style:family="paragraph">
      <style:paragraph-properties fo:keep-with-next="always" fo:background-color="#FFFFFF"/>
      <style:text-properties fo:font-size="11pt" style:font-size-asian="11pt"/>
    </style:style>
    <style:style style:name="P978" style:parent-style-name="Normal" style:family="paragraph">
      <style:paragraph-properties fo:keep-with-next="always" fo:background-color="#FFFFFF"/>
      <style:text-properties fo:font-size="11pt" style:font-size-asian="11pt"/>
    </style:style>
    <style:style style:name="P979" style:parent-style-name="Normal" style:family="paragraph">
      <style:paragraph-properties fo:keep-with-next="always" fo:background-color="#FFFFFF"/>
      <style:text-properties fo:font-size="11pt" style:font-size-asian="11pt"/>
    </style:style>
    <style:style style:name="P980" style:parent-style-name="Normal" style:family="paragraph">
      <style:paragraph-properties fo:keep-with-next="always" fo:background-color="#FFFFFF"/>
      <style:text-properties fo:font-size="11pt" style:font-size-asian="11pt"/>
    </style:style>
    <style:style style:name="P981" style:parent-style-name="Normal" style:family="paragraph">
      <style:paragraph-properties fo:keep-with-next="always" fo:background-color="#FFFFFF"/>
      <style:text-properties fo:font-size="11pt" style:font-size-asian="11pt"/>
    </style:style>
    <style:style style:name="P982" style:parent-style-name="Normal" style:family="paragraph">
      <style:paragraph-properties fo:keep-with-next="always" fo:background-color="#FFFFFF"/>
      <style:text-properties fo:font-size="11pt" style:font-size-asian="11pt"/>
    </style:style>
    <style:style style:name="P983" style:parent-style-name="Normal" style:family="paragraph">
      <style:paragraph-properties fo:keep-with-next="always"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keep-with-next="always"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keep-with-next="always"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keep-with-next="always"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keep-with-next="always" fo:background-color="#FFFFFF"/>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994" style:parent-style-name="Normal" style:family="paragraph">
      <style:paragraph-properties fo:text-align="justify">
        <style:tab-stops>
          <style:tab-stop style:type="left" style:leader-style="solid" style:leader-text="_" style:position="6.3in"/>
        </style:tab-stops>
      </style:paragraph-properties>
    </style:style>
    <style:style style:name="P99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widows="0" fo:orphans="0" fo:text-align="justify" fo:background-color="#FFFFFF">
        <style:tab-stops>
          <style:tab-stop style:type="left" style:position="3.0833in"/>
          <style:tab-stop style:type="left" style:position="4.75in"/>
        </style:tab-stops>
      </style:paragraph-properties>
    </style:style>
    <style:style style:name="P1000" style:parent-style-name="Normal" style:family="paragraph">
      <style:paragraph-properties fo:text-align="justify"/>
    </style:style>
    <style:style style:name="P1001" style:parent-style-name="Normal" style:family="paragraph">
      <style:paragraph-properties fo:widows="0" fo:orphans="0" fo:text-align="justify" fo:background-color="#FFFFFF"/>
    </style:style>
    <style:style style:name="P1002" style:parent-style-name="Normal" style:family="paragraph">
      <style:paragraph-properties fo:widows="0" fo:orphans="0" fo:text-align="justify" fo:background-color="#FFFFFF"/>
    </style:style>
    <style:style style:name="P1003" style:parent-style-name="Normal" style:family="paragraph">
      <style:paragraph-properties fo:widows="0" fo:orphans="0" fo:text-align="justify" fo:background-color="#FFFFFF"/>
    </style:style>
    <style:style style:name="P1004" style:parent-style-name="Normal" style:family="paragraph">
      <style:paragraph-properties fo:text-align="justify"/>
    </style:style>
    <style:style style:name="TableColumn1006" style:family="table-column">
      <style:table-column-properties style:column-width="3.1944in" style:use-optimal-column-width="false"/>
    </style:style>
    <style:style style:name="TableColumn1007" style:family="table-column">
      <style:table-column-properties style:column-width="3.1055in" style:use-optimal-column-width="false"/>
    </style:style>
    <style:style style:name="Table1005" style:family="table">
      <style:table-properties style:width="6.3in" fo:margin-left="0in" table:align="left"/>
    </style:style>
    <style:style style:name="TableRow1008" style:family="table-row">
      <style:table-row-properties style:min-row-height="0.7604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P1011" style:parent-style-name="Normal" style:family="paragraph">
      <style:paragraph-properties fo:widows="0" fo:orphans="0" fo:background-color="#FFFFFF"/>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P1014" style:parent-style-name="Normal" style:family="paragraph">
      <style:paragraph-properties fo:widows="0" fo:orphans="0" fo:background-color="#FFFFFF"/>
    </style:style>
    <style:style style:name="TableRow1015" style:family="table-row">
      <style:table-row-properties style:min-row-height="0.375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P1018" style:parent-style-name="Normal" style:family="paragraph">
      <style:paragraph-properties fo:widows="0" fo:orphans="0" fo:background-color="#FFFFFF"/>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P1021" style:parent-style-name="Normal" style:family="paragraph">
      <style:paragraph-properties fo:widows="0" fo:orphans="0" fo:background-color="#FFFFFF"/>
    </style:style>
    <style:style style:name="TableRow1022" style:family="table-row">
      <style:table-row-properties style:min-row-height="0.375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P1025" style:parent-style-name="Normal" style:family="paragraph">
      <style:paragraph-properties fo:widows="0" fo:orphans="0" fo:background-color="#FFFFFF"/>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ackground-color="#FFFFFF"/>
    </style:style>
    <style:style style:name="TableRow1029" style:family="table-row">
      <style:table-row-properties style:min-row-height="0.375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P1032" style:parent-style-name="Normal" style:family="paragraph">
      <style:paragraph-properties fo:widows="0" fo:orphans="0" fo:background-color="#FFFFFF"/>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P1035" style:parent-style-name="Normal" style:family="paragraph">
      <style:paragraph-properties fo:widows="0" fo:orphans="0" fo:background-color="#FFFFFF"/>
    </style:style>
    <style:style style:name="P1036" style:parent-style-name="Normal" style:family="paragraph">
      <style:paragraph-properties fo:text-align="justify"/>
    </style:style>
    <style:style style:name="P1037"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BIBLIOTEKŲ PLĖTROS PROJEKTŲ FINANSAVIMO IŠ VALSTYBĖS BIUDŽETO LĖŠŲ TAISYKLIŲ, PARAIŠKOS, SUTARTIES IR ATASKAITOS FORMŲ PATVIRTINIMO</text:span></text:p>
      <text:p text:style-name="P6"/>
      <text:p text:style-name="P7">2008 m. balandžio 11 d. Nr. ĮV-184</text:p>
      <text:p text:style-name="P8">Vilnius</text:p>
      <text:p text:style-name="P9"/>
      <text:p text:style-name="P10">Vadovaudamasis Lietuvos Respublikos bibliotekų įstatymo (Žin., 1995, Nr.<text:s/><text:a xlink:href="https://www.e-tar.lt/portal/lt/legalAct/TAR.5A04D7CC7EF6" office:target-frame-name="_blank" xlink:show="new"><text:span text:style-name="T11">51-1245</text:span></text:a>; 2004, Nr. 120-4431) 4 straipsnio 1 ir 8 punktais ir Kultūros ministerijos finansų kontrolės taisyklių, patvirtintų Lietuvos Respublikos kultūros ministro 2006 m. liepos 18 d. įsakymu Nr. ĮV-315, 13 ir 14 punktais bei siekdamas užtikrinti efektyvų Lietuvos Respublikos valstybės biudžeto lėšų panaudojimo ir finansinės atskaitomybės teisingumą,</text:p>
      <text:p text:style-name="P12"><text:span text:style-name="T13">tvirtinu</text:span><text:s/>pridedamas:</text:p>
      <text:p text:style-name="P14">1. Bibliotekų plėtros projektų finansavimo iš valstybės biudžeto lėšų taisykles;</text:p>
      <text:p text:style-name="P15">2. Bibliotekų plėtros projektų finansavimo iš valstybės biudžeto lėšų paraiškos formą;</text:p>
      <text:p text:style-name="P16">3. Projektui „Bibliotekos pažangai“ įgyvendinti 20__ metais skirtų valstybės biudžeto lėšų naudojimo sutarties formą;</text:p>
      <text:p text:style-name="P17">4. Bibliotekų plėtros projektų finansavimo iš valstybės biudžeto lėšų sutarties formą;</text:p>
      <text:p text:style-name="P18">5. Bibliotekų plėtros projektui įgyvendinti skirto valstybės lėšų finansavimo panaudojimo ataskaitos formą.</text:p>
      <text:p text:style-name="P19"/>
      <text:p text:style-name="P20">KULTŪROS MINISTRAS<text:tab/>JONAS JUČAS</text:p>
      <text:p text:style-name="P21"/>
      <text:p text:style-name="P22">_________________</text:p>
      <text:p text:style-name="P23"/>
      <text:p text:style-name="P24">PATVIRTINTA</text:p>
      <text:p text:style-name="P25">Lietuvos Respublikos kultūros ministro 2008 m. balandžio 11 d. įsakymu Nr. ĮV-184</text:p>
      <text:p text:style-name="P26"/>
      <text:p text:style-name="P27"><text:span text:style-name="T28">BIBLIOTEKŲ PLĖTROS PROJEKTŲ FINANSAVIMO IŠ VALSTYBĖS BIUDŽETO LĖŠŲ TAISYKLĖS</text:span></text:p>
      <text:p text:style-name="P29"/>
      <text:p text:style-name="P30"><text:span text:style-name="T31">I</text:span><text:span text:style-name="T32">.<text:s/></text:span><text:span text:style-name="T33">BENDROSIOS NUOSTATOS</text:span></text:p>
      <text:p text:style-name="P34"/>
      <text:p text:style-name="P35">1. Bibliotekų plėtros projektų finansavimo iš valstybės biudžeto lėšų taisyklės (toliau – taisyklės) nustato bibliotekų projektų, finansuojamų valstybės biudžeto lėšomis (toliau – lėšos), finansavimo kriterijus ir prioritetus, paraiškų pateikimo, svarstymo, lėšų skyrimo, panaudojimo ir atsiskaitymo už jas tvarką.</text:p>
      <text:p text:style-name="P36">2. Lėšos projektams finansuoti numatomos Lietuvos Respublikos kultūros ministerijos (toliau – ministerija) biudžete.</text:p>
      <text:p text:style-name="P37">3. Lėšos naudojamos inovatyviems bibliotekų projektams pagal pateiktas paraiškas ir projektui „Bibliotekos pažangai“, vykdant Bibliotekų renovacijos ir modernizavimo 2003–2013 metų programą, patvirtintą Lietuvos Respublikos Vyriausybės 2002 m. rugsėjo 17 d.<text:s/>nutarimu Nr. 1454 (Žin., 2002, Nr.<text:s/><text:a xlink:href="https://www.e-tar.lt/portal/lt/legalAct/TAR.C20862E3D9CD" office:target-frame-name="_blank" xlink:show="new"><text:span text:style-name="T38">92-3943</text:span></text:a>), ir 2007 m. lapkričio 15 d. tarptautinio susitarimo tarp ministerijos, Lietuvos nacionalinės Martyno Mažvydo bibliotekos ir Bilo ir<text:s/>Melindos Geitsų fondo (toliau – tarptautinis susitarimas) įsipareigojimus, iš dalies finansuoti, taip pat kitoms su šios programos priemonės įgyvendinimu susijusioms išlaidoms, kurios sudaro ne daugiau nei 3 procentų programos priemonei vykdyti skirtų lėšų.</text:p>
      <text:p text:style-name="P39">4. Paraiškas bibliotekų plėtros projektams (toliau – projektai) gali teikti Lietuvos<text:s/><text:soft-page-break/>nacionalinė Martyno Mažvydo biblioteka, apskričių ir savivaldybių viešosios bibliotekos, teisės aktų nustatyta tvarka įregistruotos bibliotekų asociacijos (toliau –<text:s/>projektų vykdytojai).</text:p>
      <text:p text:style-name="P40">5. Šiose taisyklėse vartojamos sąvokos atitinka Lietuvos Respublikos bibliotekų įstatyme (Žin., 1995, Nr.<text:s/><text:a xlink:href="https://www.e-tar.lt/portal/lt/legalAct/TAR.5A04D7CC7EF6" office:target-frame-name="_blank" xlink:show="new"><text:span text:style-name="T41">51-1245</text:span></text:a>; 2004, Nr. 120-4431) apibrėžtas sąvokas.</text:p>
      <text:p text:style-name="P42"/>
      <text:p text:style-name="P43"><text:span text:style-name="T44">II</text:span><text:span text:style-name="T45">.<text:s/></text:span><text:span text:style-name="T46">PROJEKTŲ FINANSAVIMO KRITERIJAI IR PRIORITETAI</text:span></text:p>
      <text:p text:style-name="P47"/>
      <text:p text:style-name="P48">6. Projektams skiriamas tik dalinis finansavimas iš valstybės biudžeto lėšų (toliau – finansavimas). Mažiausia projektui skiriama suma – 10 000 Lt.</text:p>
      <text:p text:style-name="P49">7. Projektai finansuojami konkurso būdu, teikiant kultūros ministro nustatytos formos projektų paraiškas.</text:p>
      <text:p text:style-name="P50">8. Vykdant tarptautinį susitarimą projektui „Bibliotekos pažangai“ lėšos skiriamos kultūros ministro įsakymu, pritarus projekto „Bibliotekos pažangai“ įgyvendinimo priežiūros komitetui, sudarytam kultūros ministro 2008 m. vasario 5 d. įsakymu Nr. ĮV-58 (Žin., 2008, Nr.<text:s/><text:a xlink:href="https://www.e-tar.lt/portal/lt/legalAct/TAR.5EE059DAB149" office:target-frame-name="_blank" xlink:show="new"><text:span text:style-name="T51">18-651</text:span></text:a>), su projekto vykdytoju sudarant kultūros ministro nustatytos formos sutartį „Projektui „Bibliotekos pažangai“ įgyvendinti ________ m. skirtų valstybės biudžeto lėšų naudojimo sutartį“.</text:p>
      <text:p text:style-name="P52">9. Bibliotekų projektų, nurodytų taisyklių 7 punkte, pagrindiniai finansavimo kriterijai yra šie:</text:p>
      <text:p text:style-name="P53">9.1. numatoma taikyti ir išbandyti inovatyvius<text:s/>metodus bei technologijas bibliotekiniam vartotojų aptarnavimui tobulinti ar naujoms bibliotekų paslaugoms teikti;</text:p>
      <text:p text:style-name="P54">9.2. bibliotekų paslaugoms teikti kuriami nauji bendradarbiavimo tinklai tarp bibliotekų, su kitomis kultūros ir kitų sektorių įstaigomis;</text:p>
      <text:p text:style-name="P55">9.3. projekte vykdomi taikomieji tyrimai, aktualūs Lietuvos bibliotekų sistemai ar bibliotekų grupei, siekiant apibendrinti gerąją praktiką, parengti pavyzdinius praktinius sprendimus, metodines rekomendacijas ar galimybių studijas;</text:p>
      <text:p text:style-name="P56">9.4. numatoma<text:s/>dalyvauti tarptautinėse plėtros programose ir projektuose, kuriuose vykdoma šių taisyklų 9.1–9.3 punktuose apibrėžta veikla.</text:p>
      <text:p text:style-name="P57">10. Vertinant projektus, nurodytus taisyklių 7 punkte, pirmenybė teikiama:</text:p>
      <text:p text:style-name="P58">10.1. projektams, siekiantiems išskirtinių kokybinių ir ilgalaikio poveikio rezultatų;</text:p>
      <text:p text:style-name="P59">10.2. projektams, kurie bus vykdomi apskrities ar kelių savivaldybių teritorijoje;</text:p>
      <text:p text:style-name="P60">10.3. projektams, kuriuose numatyta rezultatų sklaida ir užtikrintas tęstinumas;</text:p>
      <text:p text:style-name="P61">10.4. daugiau nei 20 procentų projektui<text:s/>įgyvendinti reikalingų lėšų gauta iš kitų šaltinių.</text:p>
      <text:p text:style-name="P62">11. Projektų finansavimo kriterijai ir prioritetai, nustatyti taisyklių 9–10 punktuose, gali būti tikslinami ir detalizuojami skelbime apie projektų finansavimo konkursą.</text:p>
      <text:p text:style-name="P63"/>
      <text:p text:style-name="P64"><text:span text:style-name="T65">III</text:span><text:span text:style-name="T66">.<text:s/></text:span><text:span text:style-name="T67">PARAIŠKŲ PATEIK</text:span><text:span text:style-name="T68">IMO IR SVARSTYMO TVARKA</text:span></text:p>
      <text:p text:style-name="P69"/>
      <text:p text:style-name="P70">12. Lietuvos Respublikos kultūros ministro įsakymu nustatytos formos projektų paraiškos teikiamos, ministerijos interneto svetainėje<text:s/><text:span text:style-name="T71">(www.lrkm.lt)<text:s/></text:span>paskelbus projektų konkursą.</text:p>
      <text:p text:style-name="P72">13. Skelbime nurodoma:</text:p>
      <text:p text:style-name="P73">13.1. paraiškų priėmimo laikas;</text:p>
      <text:p text:style-name="P74">13.2. paraiškų pateikimo būdas;</text:p>
      <text:p text:style-name="P75">13.3. paraiškas priimantis skyrius, už projektų konkursą atsakingo asmens vardas, pavardė ir telefonas;</text:p>
      <text:p text:style-name="P76">13.4. projektų finansavimo kriterijai ir prioritetai;</text:p>
      <text:p text:style-name="P77">13.5. sąrašas dokumentų, kuriuos būtina<text:s/>pridėti prie paraiškos;</text:p>
      <text:p text:style-name="P78">13.6. kita projektų vykdytojams svarbi informacija.</text:p>
      <text:p text:style-name="P79">14. Paraiška (1 originalas ir 1 kopija elektronine laikmena) siunčiama ministerijai registruotu laišku.</text:p>
      <text:p text:style-name="P80">15. Kartu su paraiška būtina pateikti išsamų planuojamos veiklos ir projekto vykdytojo<text:s/><text:soft-page-break/>(-ų) patirties aprašymą, juridinio asmens, teikiančio paraišką, registravimo pažymėjimo ir įstatų (nuostatų) tinkamai patvirtintas kopijas, detalią projekto įgyvendinimo išlaidų sąmatą. Projektui įgyvendinti numatomos išlaidos turi<text:s/>būti būtinos, pagrįstos ir realios.</text:p>
      <text:p text:style-name="P81">16. Paraiškos nesvarstomos (nepriimamos), jeigu:</text:p>
      <text:p text:style-name="P82">16.1. jos netvarkingai užpildytos, pateiktos pavėluotai, neatitinka taisyklėse ir skelbime nustatytų reikalavimų;</text:p>
      <text:p text:style-name="P83">16.2. projekto vykdytojas neatsiskaitė su<text:s/>ministerija už iš valstybės biudžeto ankstesniais metais finansuotus projektus ar neįvykdė sutartyje dėl projekto finansavimo numatytų sąlygų.</text:p>
      <text:p text:style-name="P84">17. Bibliotekų modernizavimo ir renovacijos programos įgyvendinimo darbo grupė (toliau – darbo grupė),<text:s/>sudaryta kultūros ministro 2002 m. gruodžio 16 d. įsakymu Nr. 469 (2006 m. liepos 28 d. įsakymo Nr. ĮV-321 ir 2007 m. sausio 4 d. įsakymo Nr. ĮV-1 redakcija), vadovaudamasi šiomis taisyklėmis, svarsto ir vertina pateiktas projektų paraiškas bei teikia pasiūlymus kultūros ministrui dėl finansuotinų projektų.</text:p>
      <text:p text:style-name="P85">18. Darbo grupės posėdžiai ir sprendimai yra teisėti, kai posėdyje dalyvauja ne mažiau kaip 2/3 jos narių. Negalintys dalyvauti posėdyje darbo grupės nariai iki posėdžio pradžios raštu gali pateikti<text:s/>nuomonę ir išvadas dėl finansuotinų projektų. Raštu pateiktą nuomonę įvertina posėdyje dalyvaujantys darbo grupės nariai. Darbo grupė sprendimus priima posėdyje dalyvaujančių narių balsų dauguma. Balsams pasiskirsčius po lygiai, lemia komisijos pirmininko<text:s/>balsas.</text:p>
      <text:p text:style-name="P86">19. Darbo grupės narys privalo nusišalinti nuo projektų vertinimo, jei yra galimas viešųjų ir privačių interesų konfliktas.</text:p>
      <text:p text:style-name="P87">20. Darbo grupės posėdžius techniškai aptarnauja už programos priemonės vykdymą atsakingas ministerijos valstybės tarnautojas (darbuotojas) (toliau – priemonės vykdytojas), kuris nėra darbo grupės narys ir neturi balso teisės.</text:p>
      <text:p text:style-name="P88"/>
      <text:p text:style-name="P89"><text:span text:style-name="T90">IV</text:span><text:span text:style-name="T91">.<text:s/></text:span><text:span text:style-name="T92">LĖŠŲ SKYRIMO IR ATSISKAITYMO UŽ JAS TVARKA</text:span></text:p>
      <text:p text:style-name="P93"/>
      <text:p text:style-name="P94">21. Kultūros ministras įsakymu skiria lėšas projektams iš dalies finansuoti, įvertinęs<text:s/>darbo grupės pateiktus pasiūlymus ir išvadas.</text:p>
      <text:p text:style-name="P95">22. Kultūros ministro įsakymas dėl lėšų skyrimo bibliotekų plėtros projektams yra skelbiamas ministerijos interneto svetainėje.</text:p>
      <text:p text:style-name="P96">23. Ministerija ir projekto vykdytojas, kuriam skiriamas finansavimas, sudaro kultūros ministro įsakymu nustatytos formos „Bibliotekų plėtros projektų finansavimo iš valstybės biudžeto lėšų“ sutartį, kurioje nurodomi projekto įgyvendinimo terminai, finansavimo tvarka, atsiskaitymo būdai, šalių atsakomybė už sutarties nevykdymą<text:s/>ir kitos sąlygos. Prie sutarties pridedama detali projektui skirtų lėšų išlaidų sąmata (toliau – sąmata), kuri yra neatskiriama sutarties dalis.</text:p>
      <text:p text:style-name="P97">24. Sąmatoje nenumatytoms išlaidoms galima skirti iki 5 procentų visos projekto vykdymui reikalingos sumos.</text:p>
      <text:p text:style-name="P98">25. Projekto administravimo išlaidų dydis sąmatoje negali būti didesnis nei 10 procentų projektui įgyvendinti skirtos sumos. Biudžetinių įstaigų vykdomų projektų, išskyrus taisyklių 8 punkte nurodyto projekto, administracinės išlaidos nefinansuojamos.</text:p>
      <text:p text:style-name="P99">26.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00">27. Lėšos neskiriamos rekonstruoti pastatams, kapitaliniam remontui, įsigyti ilgalaikį turtą, kitų projektų ar einamosios bibliotekų veiklos išlaidoms padengti.</text:p>
      <text:p text:style-name="P101">28. Skiriamos lėšos negali būti naudojamos kitiems tikslams, nei nurodyta su ministerija pasirašytoje sutartyje, arba būti perkeltos į kitus biudžetinius metus.</text:p>
      <text:p text:style-name="P102">29. Lėšos projektų vykdytojams yra pervedamos pagal iš valstybės iždo ketvirčiais<text:s/><text:soft-page-break/>atidengiamų kreditų apimtį į atskirą, tik projektui vykdyti skirtoms lėšoms, sąskaitą.</text:p>
      <text:p text:style-name="P103">30. Už gautas valstybės biudžeto lėšas projektų vykdytojas atsiskaito ministerijai pateikdamas:</text:p>
      <text:p text:style-name="P104">30.1. ministerijos Buhalterinės apskaitos ir atskaitomybės skyriui – Biudžeto išlaidų sąmatos vykdymo ataskaitą (forma Nr. 2) kiekvieną ketvirčiais;</text:p>
      <text:p text:style-name="P105">30.2. įgyvendinus projektą ministerijos Informacinės visuomenės plėtros skyriui – kultūros ministro nustatytos formos ataskaitą apie faktinį biudžeto lėšų panaudojimą ir projekto veiklos rezultatus.</text:p>
      <text:p text:style-name="P106">31. Projekto vykdytojas, pažeidęs taisyklių bei sutarties reikalavimus, atsako teisės aktų nustatyta tvarka ir netenka galimybės teikti paraišką kitais ateinančiais metais.</text:p>
      <text:p text:style-name="P107">32. Paraiškos, kurioms skiriamas finansavimas ir projektų ataskaitos, saugomos trejus metus nuo jų gavimo ministerijoje dienos, paraiškų ir sutarčių registravimo žurnalai saugomi dvejus metus nuo jų sudarymo dienos skyriuje, kuriame dirba priemonės vykdytojas.</text:p>
      <text:p text:style-name="P108"/>
      <text:p text:style-name="P109"><text:span text:style-name="T110">V</text:span><text:span text:style-name="T111">.<text:s/></text:span><text:span text:style-name="T112">PRIEMONĖS VYKDYTOJO ATSAKOMYBĖ IR FUNKCIJOS</text:span></text:p>
      <text:p text:style-name="P113"/>
      <text:p text:style-name="P114">33. Priemonės<text:s/>vykdytojas atsako už programos priemonės finansinio sprendimo parengimą ir šio sprendimo įgyvendinimo kokybę bei vykdo šias funkcijas:</text:p>
      <text:p text:style-name="P115">33.1. rengia skelbimą apie projektų konkursą pagal šių taisyklių 13 punkto reikalavimus, ir organizuoja jo paskelbimą;</text:p>
      <text:p text:style-name="P116">33.2. registruoja teikiamas paraiškas;</text:p>
      <text:p text:style-name="P117">33.3. patikrina, ar pateiktos paraiškos atitinka šiose taisyklėse nustatytus reikalavimus, ir apie tai informuoja darbo grupę;</text:p>
      <text:p text:style-name="P118">33.4. organizuoja darbo grupės posėdžius ir juos protokoluoja;</text:p>
      <text:p text:style-name="P119">33.5. remdamasis protokole užfiksuotais pasiūlymais rengia finansinio sprendimo projektą;</text:p>
      <text:p text:style-name="P120">33.6. kultūros ministrui priėmus sprendimą dėl projektų finansavimo, rengia sutartis ir išlaidų sąmatas pagal projekto vykdytojų apskaičiavimus;</text:p>
      <text:p text:style-name="P121">33.7. su projektų vykdytojais raštu derina sutarčių pakeitimus ir tikslina išlaidų sąmatas;</text:p>
      <text:p text:style-name="P122">33.8. registruoja sudarytas sutartis priemonės vykdymo sutarčių žurnale;</text:p>
      <text:p text:style-name="P123">33.9. užtikrindamas projekto rezultatų kokybės priežiūrą ir finansų kontrolę:</text:p>
      <text:p text:style-name="P124">33.9.1. renka ir tikrina kultūros ministro nustatytos formos ataskaitas, prižiūri, kad jas projektų vykdytojai pateiktų nustatytais terminais;</text:p>
      <text:p text:style-name="P125">33.9.2. tikrina ir analizuoja duomenis apie projekto rezultatus, vertina jų atitiktį sutarties sąlygoms, pasirašytą ataskaitą pateikia ministerijos Finansų ir turto valdymo skyriui, kuris tikrina ataskaitos skiltį už faktinį lėšų panaudojimą;</text:p>
      <text:p text:style-name="P126">33.9.3. nustačius, kad projekto vykdytojas valstybės biudžeto lėšas panaudojo ne pagal sąmatą, laiku ar visai neįvykdė kitų sutarties sąlygų, nedelsdamas raštu informuoja projekto vykdytoją, kad jo teikiamos paraiškos nebus svarstomos ateinančiais metais ir kad ne pagal paskirtį panaudotos lėšos, skirtos iš valstybės biudžeto projektui įgyvendinti, turi būti grąžintos ministerijai sutartyje nustatytomis sąlygomis;</text:p>
      <text:p text:style-name="P127">33.9.4. rengia priemonės vykdymo ataskaitų suvestines ir teikia jas ministerijos programos vykdytojui bei ministerijos Buhalterinės apskaitos ir atskaitomybės skyriaus valstybės tarnautojui (darbuotojui), atsakingam už priemonės lėšų apskaitos vykdymą, nurodant pastebėtus pažeidimus.</text:p>
      <text:p text:style-name="P128"/>
      <text:p text:style-name="P129">_________________</text:p>
      <text:p text:style-name="P130"/>
      <text:p text:style-name="P131">Forma patvirtinta Lietuvos Respublikos kultūros ministro 2008 m. balandžio 11 d. įsakymu Nr. ĮV-184</text:p>
      <text:p text:style-name="P132"/>
      <text:p text:style-name="P133">___________________________________________</text:p>
      <text:p text:style-name="P134">(projekto vykdytojo<text:s/>pavadinimas)</text:p>
      <text:p text:style-name="P135">____________________________________________________________</text:p>
      <text:p text:style-name="P136">(juridinio asmens kodas, adresas, telefonas, taksas, el. pašto adresas)</text:p>
      <text:p text:style-name="P137"/>
      <text:p text:style-name="P138">Lietuvos Respublikos kultūros ministerijos<text:s/></text:p>
      <text:p text:style-name="P139">Informacinės visuomenės plėtros skyriui</text:p>
      <text:p text:style-name="P140"/>
      <text:p text:style-name="P141"><text:span text:style-name="T142">BIBLIOTEKŲ PLĖTROS PROJE</text:span><text:span text:style-name="T143">KTŲ FINANSAVIMO IŠ VALSTYBĖS BIUDŽETO LĖŠŲ PARAIŠKA</text:span></text:p>
      <text:p text:style-name="P144"/>
      <text:p text:style-name="P145"><text:span text:style-name="T146">20_ m. _________ d. Nr. _____________</text:span></text:p>
      <text:p text:style-name="P147"/>
      <text:p text:style-name="P148"><text:span text:style-name="T149">1</text:span><text:span text:style-name="T150">. INFORMACIJA APIE PROJEKTĄ</text:span></text:p>
      <text:p text:style-name="P151"/>
      <text:p text:style-name="P152">1.1. Projekto pavadinimas<text:tab/></text:p>
      <text:p text:style-name="P153"/>
      <text:p text:style-name="P154">1.2. Projekto pobūdis<text:tab/></text:p>
      <text:p text:style-name="P155"/>
      <text:p text:style-name="P156">1.3. Trumpas projekto pristatymas, tikslas, uždaviniai<text:tab/></text:p>
      <text:p text:style-name="P157">_<text:tab/></text:p>
      <text:p text:style-name="P158">_<text:tab/></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
      <text:p text:style-name="P168">1.4. Projekto įgyvendinimo terminas (metai, mėnuo, diena)<text:tab/></text:p>
      <text:p text:style-name="P169"/>
      <text:p text:style-name="P170">1.5. Prašoma lėšų suma<text:tab/></text:p>
      <text:p text:style-name="P171"/>
      <text:p text:style-name="P172">1.6. Visa projektui įgyvendinti reikalinga lėšų suma<text:tab/></text:p>
      <text:p text:style-name="P173"/>
      <text:p text:style-name="P174">1.7. Anksčiau įgyvendinti projektai iš Kultūros ministerijos lėšų, data<text:tab/></text:p>
      <text:p text:style-name="P175">_<text:tab/></text:p>
      <text:p text:style-name="P176"/>
      <text:p text:style-name="P177"><text:span text:style-name="T178">2</text:span><text:span text:style-name="T179">. INFORMACIJA APIE PROJEKTO VYKDYTOJUS</text:span></text:p>
      <text:p text:style-name="P180"/>
      <text:p text:style-name="P181">2.1. Juridinio asmens vadovo vardas, pavardė, telefonas<text:tab/></text:p>
      <text:p text:style-name="P182">_<text:tab/></text:p>
      <text:p text:style-name="P183"/>
      <text:p text:style-name="P184">2.2. Projekto vadovo vardas, pavardė<text:tab/></text:p>
      <text:p text:style-name="P185">_<text:tab/></text:p>
      <text:p text:style-name="P186">Telefonas ___________________ Faksas _______________ El. paštas<text:tab/></text:p>
      <text:p text:style-name="P187"/>
      <text:p text:style-name="P188">2.3. Projekto vadovo kvalifikacija,<text:s/>jo vykdyti tokio pat ar panašaus pobūdžio projektai<text:tab/></text:p>
      <text:p text:style-name="P189">_<text:tab/></text:p>
      <text:p text:style-name="P190">_<text:tab/></text:p>
      <text:p text:style-name="P191">_<text:tab/></text:p>
      <text:p text:style-name="P192">_<text:tab/></text:p>
      <text:p text:style-name="P193"/>
      <text:p text:style-name="P194">2.4. Projekto organizatoriai, jų kvalifikacija<text:tab/></text:p>
      <text:p text:style-name="P195">_<text:tab/></text:p>
      <text:p text:style-name="P196">_<text:tab/></text:p>
      <text:p text:style-name="P197">_<text:tab/></text:p>
      <text:p text:style-name="P198">_<text:tab/></text:p>
      <text:p text:style-name="P199"/>
      <text:p text:style-name="P200">2.5. Kiti projekte dalyvaujantys partneriai, jų patirtis ir kvalifikacija<text:tab/></text:p>
      <text:p text:style-name="P201">_<text:tab/></text:p>
      <text:p text:style-name="P202"/>
      <text:p text:style-name="P203"><text:span text:style-name="T204">3</text:span><text:span text:style-name="T205">. PROJEKTO ĮGYVENDINIMO PLANAS</text:span><text:span text:style-name="T206"><text:tab/></text:span></text:p>
      <text:p text:style-name="P207"/>
      <text:p text:style-name="P208">3.1. Projekto įgyvendinimo etapai ir konkretūs terminai<text:tab/></text:p>
      <text:p text:style-name="P209">1 mėn.<text:s/><text:tab/></text:p>
      <text:p text:style-name="P210">2 mėn.<text:s/><text:tab/></text:p>
      <text:p text:style-name="P211">3 mėn.<text:s/><text:tab/></text:p>
      <text:p text:style-name="P212">4 mėn.<text:s/><text:tab/></text:p>
      <text:p text:style-name="P213">5 mėn.<text:s/><text:tab/></text:p>
      <text:p text:style-name="P214">6 mėn.<text:s/><text:tab/></text:p>
      <text:p text:style-name="P215">7 mėn.<text:s/><text:tab/></text:p>
      <text:p text:style-name="P216">8 mėn.<text:s/><text:tab/></text:p>
      <text:p text:style-name="P217">9 mėn.<text:s/><text:tab/></text:p>
      <text:p text:style-name="P218">10 mėn.<text:s/><text:tab/></text:p>
      <text:p text:style-name="P219">11 mėn.<text:s/><text:tab/></text:p>
      <text:p text:style-name="P220">12 mėn.<text:s/><text:tab/></text:p>
      <text:p text:style-name="P221"/>
      <text:p text:style-name="P222">3.2. Projekto įgyvendinimo vieta<text:tab/></text:p>
      <text:p text:style-name="P223">_<text:tab/></text:p>
      <text:p text:style-name="P224">_<text:tab/></text:p>
      <text:p text:style-name="P225"/>
      <text:p text:style-name="P226">3.3. Planuojami projekto<text:s/>įgyvendinimo ir rezultatų vertinimo kriterijai (kiekybiniai ir kokybiniai) bei būdai<text:tab/></text:p>
      <text:p text:style-name="P227">_<text:tab/></text:p>
      <text:p text:style-name="P228"/>
      <text:p text:style-name="P229"><text:span text:style-name="T230">4</text:span><text:span text:style-name="T231">. DETALI PROJEKTO IŠLAIDŲ<text:s/></text:span>SĄMATA</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Nr.</text:p>
            </table:table-cell>
            <table:table-cell table:style-name="TableCell243">
              <text:p text:style-name="P244">Išlaidų pavadinimas</text:p>
            </table:table-cell>
            <table:table-cell table:style-name="TableCell245">
              <text:p text:style-name="P246">Mato vnt.</text:p>
            </table:table-cell>
            <table:table-cell table:style-name="TableCell247">
              <text:p text:style-name="P248">Kaina</text:p>
            </table:table-cell>
            <table:table-cell table:style-name="TableCell249">
              <text:p text:style-name="P250">Kiekis</text:p>
            </table:table-cell>
            <table:table-cell table:style-name="TableCell251">
              <text:p text:style-name="P252">Suma (Lt)</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6">
            <text:p text:style-name="P450">Iš viso:</text:p>
          </table:table-cell>
          <table:covered-table-cell/>
          <table:covered-table-cell/>
          <table:covered-table-cell/>
          <table:covered-table-cell/>
          <table:covered-table-cell/>
        </table:table-row>
      </table:table>
      <text:p text:style-name="P451"/>
      <text:p text:style-name="P452">4.1. Išlaidų paaiškinimas, susiejant su projekto 2.3 punkte išdėstytais tikslais ir uždaviniais<text:tab/></text:p>
      <text:p text:style-name="P453">_<text:tab/></text:p>
      <text:p text:style-name="P454">_<text:tab/></text:p>
      <text:p text:style-name="P455">_<text:tab/></text:p>
      <text:p text:style-name="P456"/>
      <text:p text:style-name="P457">4.2. Išlaidų sąmatos pozicijos, kurioms padengti prašoma lėšų iš Kultūros ministerijos<text:s/></text:p>
      <text:p text:style-name="P458">_<text:tab/><text:s/>Suma (Lt):_________________</text:p>
      <text:p text:style-name="P459"/>
      <text:p text:style-name="P460"><text:span text:style-name="T461">5</text:span><text:span text:style-name="T462">. KITI PROJEKTO FINANSAVIMO ŠALTINIAI</text:span></text:p>
      <text:p text:style-name="P463">_<text:tab/></text:p>
      <text:p text:style-name="P464">_<text:tab/></text:p>
      <text:p text:style-name="P465"/>
      <text:p text:style-name="P466">PRIDEDAMA:</text:p>
      <text:p text:style-name="P467">1. Juridinio asmens registravimo pažymėjimo tinkamai patvirtinta kopija.</text:p>
      <text:p text:style-name="P468">2. Juridinio asmens įstatų/nuostatų tinkamai patvirtinta kopija.</text:p>
      <text:p text:style-name="P469">3. Kiti priedai<text:tab/></text:p>
      <text:p text:style-name="P470"/>
      <text:p text:style-name="P471">________________________<text:tab/>_____________<text:tab/>__________________</text:p>
      <text:p text:style-name="P472">(vadovo pareigų pavadinimas)    A. V<text:tab/>(parašas)<text:tab/>(vardas ir pavarde)</text:p>
      <text:p text:style-name="P473"/>
      <text:p text:style-name="P474">_________________</text:p>
      <text:p text:style-name="P475"/>
      <text:p text:style-name="P476">Forma patvirtinta Lietuvos Respublikos kultūros ministro 2008 m. balandžio 11 d. įsakymu Nr.<text:s/>ĮV-184</text:p>
      <text:p text:style-name="Normal"/>
      <text:p text:style-name="P477"><text:span text:style-name="T478">PROJEKTUI „BIBLIOTEKOS PAŽANGAI“<text:s/></text:span><text:span text:style-name="T479"><text:line-break/>ĮGYVENDINTI 20___ METAIS SKIRTŲ VALSTYBĖS BIUDŽETO LĖŠŲ NAUDOJIMO SUTARTIS</text:span></text:p>
      <text:p text:style-name="P480"/>
      <text:p text:style-name="P481">20__ m. ____________ d. Nr. _________</text:p>
      <text:p text:style-name="P482">Vilnius</text:p>
      <text:p text:style-name="P483"/>
      <text:p text:style-name="P484">Lietuvos Respublikos kultūros ministerija (toliau – Ministerija), atstovaujama _____________________________________, ir ____________________________ (toliau – Vykdytojas), atstovaujama _________________________________________ (toliau kartu – šalys), sudarė šią sutartį:</text:p>
      <text:p text:style-name="P485"/>
      <text:p text:style-name="P486"><text:span text:style-name="T487">1</text:span><text:span text:style-name="T488">. Sutarties dalykas</text:span></text:p>
      <text:p text:style-name="P489">1.1. Šios sutarties dalykas yra projekto<text:s/>„Bibliotekos pažangai“ (toliau – Projektas) įgyvendinimas, remiantis tarptautiniu susitarimu, sudarytu 2007 m. lapkričio 15 d. tarp Bilo ir Melindos Geitsų fondo (toliau – Fondo), Vykdytojo ir Ministerijos (toliau – tarptautiniu susitarimu), bei Fondui pateikta paraiška, skiriant dalinį valstybės biudžeto lėšų finansavimą 20__ metams.</text:p>
      <text:p text:style-name="P490">1.2. Priemonės kodas pagal Lietuvos Respublikos kultūros ministerijos strateginio veiklos plano 1 formą ________________.</text:p>
      <text:p text:style-name="P491"/>
      <text:p text:style-name="P492"><text:span text:style-name="T493">2</text:span><text:span text:style-name="T494">. Šalių įsipareigojimai</text:span></text:p>
      <text:p text:style-name="P495">2.1. Ministerija, vadovaudamasi Lietuvos Respublikos kultūros ministro 20__ m. ___ d. įsakymu Nr. ____, įsipareigoja:</text:p>
      <text:p text:style-name="P496">2.1.1. iš dalies finansuoti šios sutarties 1.1 punkte nurodytą Projektą ir skirti šiam tikslui pagal Vykdytojo pateiktą ir Ministerijos patvirtintą sąmatą, kuri yra neatskiriama sutarties dalis, ________________________ (<text:span text:style-name="T497">____________________________________________</text:span>)</text:p>
      <text:p text:style-name="P498"><text:span text:style-name="T499">(suma skaičiais ir žodžiais)</text:span></text:p>
      <text:p text:style-name="P500">litų;</text:p>
      <text:p text:style-name="P501">2.1.2. lėšas pervesti Vykdytojui _________________ į biudžetinę sąskaitą Nr. LT ____</text:p>
      <text:p text:style-name="P502"><text:span text:style-name="T503">(juridinio<text:s/></text:span><text:span text:style-name="T504">asmens kodas)</text:span></text:p>
      <text:p text:style-name="P505">___________________, esančią ___________________, banko kodas __________________;</text:p>
      <text:p text:style-name="P506"><text:span text:style-name="T507">(banko pavadinimas)</text:span></text:p>
      <text:p text:style-name="P508">2.1.3. kontroliuoti Projektui skirtų lėšų naudoj imą pagal paskirtį.</text:p>
      <text:p text:style-name="P509">2.2. Vykdytojas įsipareigoja:</text:p>
      <text:p text:style-name="P510">2.2.1. įgyvendinti sutarties<text:s/>1.1 punkte nurodyto Projekto __________ metų tikslus, uždavinius ir priemones iki ____________ m. ________________ d. pagal Fondui pateiktą paraišką, tarptautinį susitarimą ir prie šios sutarties pridedamą sąmatą;</text:p>
      <text:p text:style-name="P511">2.2.2. laiku organizuoti prekių ir paslaugų, susijusių su projekto įgyvendinimu, viešojo pirkimo konkursus, rengti visus su tuo susijusius dokumentus, organizuoti, koordinuoti ir kontroliuoti Projekto plane numatytos _____________ m. veiklos kokybę ir apimtis;</text:p>
      <text:p text:style-name="P512">2.2.3. rengiant viešųjų pirkimų dokumentaciją kompiuterinei įrangai įsigyti, atsižvelgti į valstybės investicijų projekte „Bibliotekų kompiuterizavimas“ ____________ m. numatytus papildomos įrangos poreikius viešosioms bibliotekoms;</text:p>
      <text:p text:style-name="P513">2.2.4. užtikrinti, kad perkant prekes,<text:s/>paslaugas, darbus valstybės biudžeto lėšomis būtų laikomasi Lietuvos Respublikos viešųjų pirkimų ir kitų įstatymų bei teisės aktų nustatytos tvarkos;</text:p>
      <text:p text:style-name="P514">2.2.5. įtraukti į viešųjų pirkimų, susijusių su Projekto įgyvendinimu, komisijas Ministerijos atstovą;</text:p>
      <text:p text:style-name="P515">2.2.6. rengti ir laiku, kaip numatyta tarptautiniame susitarime, pateikti ataskaitas ir kitą medžiagą Projekto priežiūros komitetui ir Fondui;</text:p>
      <text:p text:style-name="P516">2.2.7. laiku įspėti Ministeriją apie įvykius ir aplinkybes, kurie galėtų sutrukdyti Projekte <text:s/>____________ m. plane veiklai;</text:p>
      <text:p text:style-name="P517">2.2.8. skirtas valstybės biudžeto lėšas naudoti teisės aktų nustatyta tvarka tik pagal paskirtį;</text:p>
      <text:p text:style-name="P518">2.2.9. gavus lėšas, ketvirčiui<text:s/>pasibaigus, per 10 dienų pateikti Ministerijai biudžeto išlaidų sąmatos vykdymo ataskaitą (forma Nr. 2);</text:p>
      <text:p text:style-name="P519">2.2.10. įvykdžius ____________ m. Projekto planą iki _________ m. ___________ d., per 20 kalendorinių dienų pateikti Ministerijai kultūros ministro<text:s/>nustatytos formos ataskaitą apie faktinį lėšų panaudojimą ir numatytų tikslų įvykdymą, Projekto reikšmę visuomenei, jo įgyvendinimo būdus, paramą iš kitų finansavimo šaltinių, Projekto dalyvių skaičių ir kitus duomenis;</text:p>
      <text:p text:style-name="P520">2.2.11. Ministerijai pareikalavus, pateikti visus išlaidas pateisinančius ir apmokėjimą įrodančius dokumentus arba tinkamai patvirtintas jų kopijas;</text:p>
      <text:p text:style-name="P521">2.2.12. nepanaudotus valstybės biudžeto asignavimus pasibaigus biudžetiniams metams per 5 darbo dienas grąžinti į Ministerijos sąskaitą (LT44 7300 0100 0245 6468);</text:p>
      <text:p text:style-name="P522">2.2.13. projekto reklaminėje medžiagoje nurodyti, kad projektą iš dalies finansuoja Lietuvos Respublikos kultūros ministerija.</text:p>
      <text:p text:style-name="P523"/>
      <text:p text:style-name="P524"><text:span text:style-name="T525">3</text:span><text:span text:style-name="T526">. Papildomos sutarties sąlygos</text:span></text:p>
      <text:p text:style-name="P527">3.1. Pagal Ministerijos patvirtintą sąmatą planuotos<text:s/>išlaidų rūšys netikslinamos, jeigu skirtumas tarp planuotų ir faktiškai panaudotų lėšų pagal atskirą sąmatos straipsnį neviršija 10 procentų.</text:p>
      <text:p text:style-name="P528">3.2. Ministerija neatsako už sutarties vykdymo nesklandumus, kylančius dėl sutartyje neteisingai nurodytų Vykdytojo rekvizitų bei kitų duomenų. Už šios sutarties 2.2.9–2.2.11 punktuose privalomų pateikti duomenų tikslumą ir teisingumą atsako Vykdytojas.</text:p>
      <text:p text:style-name="P529">3.3. Jeigu viena iš šalių dėl nenumatytų priežasčių negali įvykdyti kurio nors šios sutarties punkto, apie<text:s/>tai nedelsdama informuoja kitą šalį dėl sutarties papildymo, pakeitimo ar nutraukimo.</text:p>
      <text:p text:style-name="P530">3.4. Sutarties papildymai ir pakeitimai ar reikalavimas nutraukti sutartį galioja tik raštu sutikus abiem šalims.</text:p>
      <text:p text:style-name="P531">3.5. Ginčai dėl šios sutarties vykdymo sprendžiami šalių susitarimu, o nesusitarus – Lietuvos Respublikos įstatymų nustatyta tvarka.</text:p>
      <text:p text:style-name="P532">3.6. Sutartis gali būti nutraukta vienos šalies sprendimu prieš mėnesį raštu įspėjus kitą šalį, jeigu pastaroji pažeidžia sutartyje numatytus įsipareigojimus.</text:p>
      <text:p text:style-name="P533">3.7.<text:s/>Sutartį nutraukus dėl Vykdytojo kaltės, Vykdytojas privalo per 15 darbo dienų grąžinti Ministerijai visą gautą iš Lietuvos Respublikos valstybės biudžeto sumą.</text:p>
      <text:p text:style-name="P534">3.8. Sutartį nutraukus dėl Ministerijos kaltės, Ministerija pagal Vykdytojo pateiktus<text:s/>atsiskaitymo dokumentus apmoka Vykdytojui (neviršijant sutartyje numatytos sumos) projekto vykdymo išlaidas, padarytas iki sutarties nutraukimo dienos, tačiau ne daugiau negu buvo numatyta sutartyje.</text:p>
      <text:p text:style-name="P535">3.9. Sutartis sudaryta dviem vienodą juridinę galią<text:s/>turinčiais egzemplioriais, po vieną kiekvienai šaliai.</text:p>
      <text:p text:style-name="P536">3.10. Sutartis įsigalioja nuo pasirašymo dienos ir galioja iki visiško pagal šią sutartį prisiimtų įsipareigojimų įvykdymo.</text:p>
      <text:p text:style-name="P537"/>
      <text:p text:style-name="P538"><text:span text:style-name="T539">4</text:span><text:span text:style-name="T540">. Šalių adresai ir rekvizitai</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Ministerija</text:span></text:p>
            <text:p text:style-name="P549">Juridinio asmens kodas<text:s/>188683671</text:p>
          </table:table-cell>
          <table:table-cell table:style-name="TableCell550">
            <text:p text:style-name="P551"><text:span text:style-name="T552">Vykdytojas</text:span></text:p>
            <text:p text:style-name="P553">Juridinio asmens kodas _________________</text:p>
          </table:table-cell>
        </table:table-row>
        <table:table-row table:style-name="TableRow554">
          <table:table-cell table:style-name="TableCell555">
            <text:p text:style-name="P556">J. Basanavičiaus g. 5, 01118 Vilnius</text:p>
          </table:table-cell>
          <table:table-cell table:style-name="TableCell557">
            <text:p text:style-name="P558">Adresas _____________________________</text:p>
          </table:table-cell>
        </table:table-row>
        <table:table-row table:style-name="TableRow559">
          <table:table-cell table:style-name="TableCell560">
            <text:p text:style-name="P561">Sąsk. Nr. LT 447300010002456468</text:p>
          </table:table-cell>
          <table:table-cell table:style-name="TableCell562">
            <text:p text:style-name="P563">Sąsk. Nr. ____________________________</text:p>
          </table:table-cell>
        </table:table-row>
        <table:table-row table:style-name="TableRow564">
          <table:table-cell table:style-name="TableCell565">
            <text:p text:style-name="P566">AB bankas „Hansabankas“</text:p>
          </table:table-cell>
          <table:table-cell table:style-name="TableCell567">
            <text:p text:style-name="P568">Bankas<text:s/>______________________________</text:p>
          </table:table-cell>
        </table:table-row>
        <table:table-row table:style-name="TableRow569">
          <table:table-cell table:style-name="TableCell570">
            <text:p text:style-name="P571">Banko kodas 73000</text:p>
          </table:table-cell>
          <table:table-cell table:style-name="TableCell572">
            <text:p text:style-name="P573">Banko kodas _________________________</text:p>
          </table:table-cell>
        </table:table-row>
        <table:table-row table:style-name="TableRow574">
          <table:table-cell table:style-name="TableCell575">
            <text:p text:style-name="P576">Telefonas 2620950</text:p>
          </table:table-cell>
          <table:table-cell table:style-name="TableCell577">
            <text:p text:style-name="P578">Telefonas ____________________________</text:p>
          </table:table-cell>
        </table:table-row>
        <table:table-row table:style-name="TableRow579">
          <table:table-cell table:style-name="TableCell580">
            <text:p text:style-name="P581">Faksas 2623120</text:p>
          </table:table-cell>
          <table:table-cell table:style-name="TableCell582">
            <text:p text:style-name="P583">Faksas ______________________________</text:p>
          </table:table-cell>
        </table:table-row>
        <table:table-row table:style-name="TableRow584">
          <table:table-cell table:style-name="TableCell585">
            <text:p text:style-name="P586">El. pašto adresas _____________________</text:p>
          </table:table-cell>
          <table:table-cell table:style-name="TableCell587">
            <text:p text:style-name="P588">El. pašto adresas ______________________</text:p>
          </table:table-cell>
        </table:table-row>
        <table:table-row table:style-name="TableRow589">
          <table:table-cell table:style-name="TableCell590">
            <text:p text:style-name="P591">__________________________________</text:p>
            <text:p text:style-name="P592"><text:span text:style-name="T593">(pareigų pavadinimas)<text:s/></text:span><text:span text:style-name="T594"><text:tab/>A. V.</text:span></text:p>
          </table:table-cell>
          <table:table-cell table:style-name="TableCell595">
            <text:p text:style-name="P596">__________________________________</text:p>
            <text:p text:style-name="P597"><text:span text:style-name="T598">(pareigų pavadinimas)<text:s/></text:span><text:span text:style-name="T599"><text:tab/>A. V.</text:span></text:p>
          </table:table-cell>
        </table:table-row>
        <table:table-row table:style-name="TableRow600">
          <table:table-cell table:style-name="TableCell601">
            <text:p text:style-name="P602">__________________________________</text:p>
            <text:p text:style-name="P603">(parašas)</text:p>
          </table:table-cell>
          <table:table-cell table:style-name="TableCell604">
            <text:p text:style-name="P605">__________________________________</text:p>
            <text:p text:style-name="P606">(parašas)</text:p>
          </table:table-cell>
        </table:table-row>
        <table:table-row table:style-name="TableRow607">
          <table:table-cell table:style-name="TableCell608">
            <text:p text:style-name="P609">__________________________________</text:p>
            <text:p text:style-name="P610">(vardas ir pavardė)</text:p>
          </table:table-cell>
          <table:table-cell table:style-name="TableCell611">
            <text:p text:style-name="P612">__________________________________</text:p>
            <text:p text:style-name="P613">(vardas ir pavardė)</text:p>
          </table:table-cell>
        </table:table-row>
      </table:table>
      <text:p text:style-name="P614"/>
      <text:p text:style-name="P615">_________________</text:p>
      <text:p text:style-name="P616"/>
      <text:p text:style-name="P617">Forma patvirtinta Lietuvos Respublikos kultūros ministro 2008 m. balandžio 11 d. įsakymu Nr. ĮV-184</text:p>
      <text:p text:style-name="Normal"/>
      <text:p text:style-name="P618"><text:span text:style-name="T619">BIBLIOTEKŲ PLĖTROS PROJEKTŲ<text:s/></text:span><text:span text:style-name="T620"><text:line-break/>FINANSAVIMO IŠ VALSTYBĖS BIUDŽETO LĖŠŲ<text:s/></text:span><text:span text:style-name="T621"><text:line-break/>SUTARTIS</text:span></text:p>
      <text:p text:style-name="P622"/>
      <text:p text:style-name="P623">20__ m. _______________ d. Nr. __________</text:p>
      <text:p text:style-name="P624">Vilnius</text:p>
      <text:p text:style-name="P625"/>
      <text:p text:style-name="P626">Lietuvos Respublikos kultūros ministerija (toliau – Ministerija), atstovaujama ____________________, veikiančio (-ios) pagal<text:s/>Kultūros ministerijos nuostatus, ir _________________________________________________________ (toliau – Vykdytojas), atstovaujama (-as) _______________________, veikiančio pagal ______________________ nuostatus (įstatus) (toliau kartu – šalys), sudarė šią<text:s/>sutartį.</text:p>
      <text:p text:style-name="P627"/>
      <text:p text:style-name="P628"><text:span text:style-name="T629">1</text:span><text:span text:style-name="T630">. Sutarties dalykas</text:span></text:p>
      <text:p text:style-name="P631">1.1. Šios sutarties dalykas yra projekto _______________________________________</text:p>
      <text:p text:style-name="P632">___________________________________________________________ (toliau – Projektas)</text:p>
      <text:p text:style-name="P633"><text:span text:style-name="T634">(projekto pavadinimas)</text:span></text:p>
      <text:p text:style-name="P635">įgyvendinimo nuo 20___ m. ______________ d. iki 20___ m. ____________ d. dalinis finansavimas.</text:p>
      <text:p text:style-name="P636">1.2. Priemonės kodas pagal Lietuvos Respublikos kultūros ministerijos strateginio veiklos plano 1 formą ______________________.</text:p>
      <text:p text:style-name="P637"/>
      <text:p text:style-name="P638"><text:span text:style-name="T639">2</text:span><text:span text:style-name="T640">. Šalių įsipareigojimai</text:span></text:p>
      <text:p text:style-name="P641">2.1. Ministerija, vadovaudamasi Lietuvos Respublikos kultūros ministro _________ m. ____________ d. įsakymo Nr. ______ <text:s text:c="2"/>________ punktu, įsipareigoja:</text:p>
      <text:p text:style-name="P642">2.1.1. iš dalies finansuoti šios sutarties 1.1 punkte nurodytą Projektą ir skirti šiam tikslui pagal Vykdytojo pateiktą ir Ministerijos patvirtintą sąmatą, kuri yra neatskiriama sutarties dalis, ______________________ (______________________________________________)</text:p>
      <text:p text:style-name="P643"><text:span text:style-name="T644">(suma skaičiais ir žodžiais)</text:span></text:p>
      <text:p text:style-name="P645">2.1.2. lėšas pervesti Vykdytojui ___________________________________________ į</text:p>
      <text:p text:style-name="P646"><text:span text:style-name="T647">(juridinio asmens kodas)</text:span></text:p>
      <text:p text:style-name="P648">biudžetinę sąskaitą Nr. LT ______________________________, esančią _______________,</text:p>
      <text:p text:style-name="P649"><text:span text:style-name="T650">(banko pavadinimas)</text:span></text:p>
      <text:p text:style-name="P651">banko kodas ____________________.</text:p>
      <text:p text:style-name="P652">2.2. Vykdytojas įsipareigoja:</text:p>
      <text:p text:style-name="P653">2.2.1. sutarties 1.1 punkte nurodyto Projekto tikslus, uždavinius ir priemones įgyvendinti iki _______ d. pagal Ministerijai pateiktą paraišką ir prie šios sutarties pridedamą<text:s/></text:p>
      <text:p text:style-name="P654"><text:span text:style-name="T655">(data)</text:span></text:p>
      <text:p text:style-name="P656">sąmatą;</text:p>
      <text:p text:style-name="P657">2.2.2. skirtas valstybės biudžeto lėšas naudoti tik pagal paskirtį;</text:p>
      <text:p text:style-name="P658">2.2.3. gavęs lėšas, ketvirčiui pasibaigus, per 10 dienų pateikti Ministerijai biudžeto išlaidų sąmatos vykdymo ataskaitą (forma Nr. 2);</text:p>
      <text:p text:style-name="P659">2.2.4. įvykdžius Projektą iki ___________ m. _____________ d., per 20 kalendorinių dienų pateikti Ministerijai kultūros ministro nustatytos formos ataskaitą apie faktinį lėšų panaudojimą ir numatytų tikslų įvykdymą, Projekto reikšmę visuomenei, jo įgyvendinimo būdus, paramą iš kitų finansavimo šaltinių, Projekto dalyvių skaičių ir kitus duomenis;</text:p>
      <text:p text:style-name="P660">2.2.5. Ministerijai pareikalavus, pateikti visus išlaidas pateisinančius ir apmokėjimą įrodančius dokumentus arba tinkamai patvirtintas jų kopijas;</text:p>
      <text:p text:style-name="P661">2.2.6. nepanaudotus valstybės biudžeto asignavimus pasibaigus Projektui per 5 darbo<text:s/><text:soft-page-break/>dienas grąžinti į Ministerijos sąskaitą (LT44 7300 0100 0245 6468);</text:p>
      <text:p text:style-name="P662">2.2.7. užtikrinti, kad perkant prekes ir paslaugas valstybės biudžeto lėšomis būtų laikomasi Lietuvos Respublikos viešųjų pirkimų ir kitų įstatymų bei teisės aktų nustatytos tvarkos;</text:p>
      <text:p text:style-name="P663">2.2.8. projekto reklaminėje<text:s/>medžiagoje nurodyti, kad projektą iš dalies finansuoja Lietuvos Respublikos kultūros ministerija.</text:p>
      <text:p text:style-name="P664"/>
      <text:p text:style-name="P665"><text:span text:style-name="T666">3</text:span><text:span text:style-name="T667">. Papildomos sutarties sąlygos</text:span></text:p>
      <text:p text:style-name="P668">3.1. Pagal Ministerijos patvirtintą sąmatą planuotos išlaidų rūšys netikslinamos, jeigu skirtumas tarp planuotų ir<text:s/>faktiškai panaudotų lėšų pagal atskirą sąmatos straipsnį neviršija 10 procentų. Įvykdžius projektą sąmata netikslinama.</text:p>
      <text:p text:style-name="P669">3.2. Ministerija neatsako už sutarties vykdymo nesklandumus, kylančius dėl sutartyje neteisingai nurodytų Vykdytojo rekvizitų bei kitų duomenų. Už šios sutarties 2.2.3–2.2.5 punktuose privalomų pateikti duomenų tikslumą ir teisingumą atsako Vykdytojas.</text:p>
      <text:p text:style-name="P670">3.3. Jeigu viena iš šalių dėl nenumatytų priežasčių negali įvykdyti kurio nors šios sutarties punkto, apie tai nedelsdama informuoja kitą šalį dėl sutarties papildymo, pakeitimo ar nutraukimo.</text:p>
      <text:p text:style-name="P671">3.4. Sutarties papildymai ir pakeitimai ar reikalavimas nutraukti sutartį galioja tik raštu sutikus abiem šalims.</text:p>
      <text:p text:style-name="P672">3.5. Ginčai dėl šios sutarties vykdymo sprendžiami šalių susitarimu, o nesusitarus – Lietuvos Respublikos įstatymų nustatyta tvarka.</text:p>
      <text:p text:style-name="P673">3.6. Sutartis gali būti nutraukta vienos šalies sprendimu prieš mėnesį raštu įspėjus kitą šalį, jeigu pastaroji pažeidžia sutartyje numatytus įsipareigojimus.</text:p>
      <text:p text:style-name="P674">3.7. Sutartį nutraukus dėl Vykdytojo kaltės, Vykdytojas privalo per 15 darbo dienų grąžinti Ministerijai visą gautą iš Lietuvos Respublikos valstybės biudžeto sumą.</text:p>
      <text:p text:style-name="P675">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676">3.9. Sutartis sudaryta dviem vienodą juridinę galią turinčiais egzemplioriais, po<text:s/>vieną kiekvienai šaliai.</text:p>
      <text:p text:style-name="P677">3.10. Sutartis įsigalioja nuo pasirašymo dienos ir galioja iki visiško pagal šią sutartį prisiimtų įsipareigojimų įvykdymo.</text:p>
      <text:p text:style-name="P678"/>
      <text:p text:style-name="P679"><text:span text:style-name="T680">4</text:span><text:span text:style-name="T681">. Šalių adresai ir rekvizitai</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Ministerija</text:span></text:p>
            <text:p text:style-name="P690">Juridinio asmens kodas 188683671</text:p>
          </table:table-cell>
          <table:table-cell table:style-name="TableCell691">
            <text:p text:style-name="P692"><text:span text:style-name="T693">Vykdytojas</text:span></text:p>
            <text:p text:style-name="P694">Juridinio asmens kodas _________________</text:p>
          </table:table-cell>
        </table:table-row>
        <table:table-row table:style-name="TableRow695">
          <table:table-cell table:style-name="TableCell696">
            <text:p text:style-name="P697">J. Basanavičiaus g. 5, 01118 Vilnius</text:p>
          </table:table-cell>
          <table:table-cell table:style-name="TableCell698">
            <text:p text:style-name="P699">Adresas _____________________________</text:p>
          </table:table-cell>
        </table:table-row>
        <table:table-row table:style-name="TableRow700">
          <table:table-cell table:style-name="TableCell701">
            <text:p text:style-name="P702">Sąsk. Nr. LT 447300010002456468</text:p>
          </table:table-cell>
          <table:table-cell table:style-name="TableCell703">
            <text:p text:style-name="P704">Sąsk. Nr. ____________________________</text:p>
          </table:table-cell>
        </table:table-row>
        <table:table-row table:style-name="TableRow705">
          <table:table-cell table:style-name="TableCell706">
            <text:p text:style-name="P707">AB bankas „Hansabankas“</text:p>
          </table:table-cell>
          <table:table-cell table:style-name="TableCell708">
            <text:p text:style-name="P709">Bankas ______________________________</text:p>
          </table:table-cell>
        </table:table-row>
        <table:table-row table:style-name="TableRow710">
          <table:table-cell table:style-name="TableCell711">
            <text:p text:style-name="P712">Banko<text:s/>kodas 73000</text:p>
          </table:table-cell>
          <table:table-cell table:style-name="TableCell713">
            <text:p text:style-name="P714">Banko kodas _________________________</text:p>
          </table:table-cell>
        </table:table-row>
        <table:table-row table:style-name="TableRow715">
          <table:table-cell table:style-name="TableCell716">
            <text:p text:style-name="P717">Telefonas 2620950</text:p>
          </table:table-cell>
          <table:table-cell table:style-name="TableCell718">
            <text:p text:style-name="P719">Telefonas ____________________________</text:p>
          </table:table-cell>
        </table:table-row>
        <table:table-row table:style-name="TableRow720">
          <table:table-cell table:style-name="TableCell721">
            <text:p text:style-name="P722">Faksas 2623120</text:p>
          </table:table-cell>
          <table:table-cell table:style-name="TableCell723">
            <text:p text:style-name="P724">Faksas ______________________________</text:p>
          </table:table-cell>
        </table:table-row>
        <table:table-row table:style-name="TableRow725">
          <table:table-cell table:style-name="TableCell726">
            <text:p text:style-name="P727">El. pašto adresas _____________________</text:p>
          </table:table-cell>
          <table:table-cell table:style-name="TableCell728">
            <text:p text:style-name="P729">El. pašto adresas ______________________</text:p>
          </table:table-cell>
        </table:table-row>
        <table:table-row table:style-name="TableRow730">
          <table:table-cell table:style-name="TableCell731">
            <text:p text:style-name="P732">__________________________________</text:p>
            <text:p text:style-name="P733"><text:span text:style-name="T734">(pareigų pavadinimas)<text:s/></text:span><text:span text:style-name="T735"><text:tab/>A. V.</text:span></text:p>
          </table:table-cell>
          <table:table-cell table:style-name="TableCell736">
            <text:p text:style-name="P737">__________________________________</text:p>
            <text:p text:style-name="P738"><text:span text:style-name="T739">(pareigų pavadinimas)<text:s/></text:span><text:span text:style-name="T740"><text:tab/>A. V.</text:span></text:p>
          </table:table-cell>
        </table:table-row>
        <table:table-row table:style-name="TableRow741">
          <table:table-cell table:style-name="TableCell742">
            <text:p text:style-name="P743"><text:span text:style-name="T744">__________________________________</text:span></text:p>
            <text:p text:style-name="P745">(parašas)</text:p>
          </table:table-cell>
          <table:table-cell table:style-name="TableCell746">
            <text:p text:style-name="P747"><text:span text:style-name="T748">__________________________________</text:span></text:p>
            <text:p text:style-name="P749">(parašas)</text:p>
          </table:table-cell>
        </table:table-row>
        <table:table-row table:style-name="TableRow750">
          <table:table-cell table:style-name="TableCell751">
            <text:p text:style-name="P752"><text:span text:style-name="T753">__________________________________</text:span></text:p>
            <text:p text:style-name="P754">(vardas ir pavardė)</text:p>
          </table:table-cell>
          <table:table-cell table:style-name="TableCell755">
            <text:p text:style-name="P756"><text:span text:style-name="T757">__________________________________</text:span></text:p>
            <text:p text:style-name="P758"><text:span text:style-name="T759">(vardas ir pavardė)</text:span></text:p>
          </table:table-cell>
        </table:table-row>
      </table:table>
      <text:p text:style-name="P760">_________________</text:p>
      <text:p text:style-name="P761"/>
      <text:p text:style-name="P762">Forma patvirtinta Lietuvos Respublikos kultūros ministro 2008 m. balandžio 11 d. įsakymu Nr. ĮV-184</text:p>
      <text:p text:style-name="P763"/>
      <text:p text:style-name="P764">___________________________________________________</text:p>
      <text:p text:style-name="P765">(projekto vykdytojo pavadinimas)</text:p>
      <text:p text:style-name="P766">_______________________________________________________________</text:p>
      <text:p text:style-name="P767">(adresas, telefonas, taksas, el. pašto adresas)</text:p>
      <text:p text:style-name="P768"/>
      <text:p text:style-name="P769">Lietuvos Respublikos kultūros ministerijos<text:s/></text:p>
      <text:p text:style-name="P770">Informacinės visuomenės plėtros skyriui</text:p>
      <text:p text:style-name="P771"/>
      <text:p text:style-name="P772"><text:span text:style-name="T773">BIBLIOTEKŲ PLĖTROS PROJEK</text:span><text:span text:style-name="T774">TUI</text:span></text:p>
      <text:p text:style-name="P775">___________________________________________</text:p>
      <text:p text:style-name="P776">(projekto pavadinimas)</text:p>
      <text:p text:style-name="P777"/>
      <text:p text:style-name="P778"><text:span text:style-name="T779">ĮGYVENDINTI SKIRTO VALSTYBĖS BIUDŽETO LĖŠŲ FINANSAVIMO PANAUDOJIMO ATASKAITA</text:span></text:p>
      <text:p text:style-name="P780"/>
      <text:p text:style-name="P781">20_ m. ____________ d. Nr. ______________</text:p>
      <text:p text:style-name="P782"/>
      <text:p text:style-name="P783">Priemonės kodas pagal Lietuvos Respublikos kultūros<text:s/>ministerijos strateginio veiklos plano 1 formą</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4" table:number-rows-spanned="2">
            <text:p text:style-name="P809">Išlaidų pavadinimas pagal prie sutarties patvirtintą sąmatą</text:p>
          </table:table-cell>
          <table:covered-table-cell/>
          <table:covered-table-cell/>
          <table:covered-table-cell/>
          <table:table-cell table:style-name="TableCell810" table:number-rows-spanned="2">
            <text:p text:style-name="P811">Išlaidų planas (Lt)</text:p>
          </table:table-cell>
          <table:table-cell table:style-name="TableCell812" table:number-columns-spanned="2">
            <text:p text:style-name="P813">Faktinis įvykdymas</text:p>
          </table:table-cell>
          <table:covered-table-cell/>
        </table:table-row>
        <table:table-row table:style-name="TableRow814">
          <table:covered-table-cell>
            <text:p text:style-name="P815"/>
          </table:covered-table-cell>
          <table:covered-table-cell/>
          <table:covered-table-cell/>
          <table:covered-table-cell/>
          <table:covered-table-cell>
            <text:p text:style-name="P816"/>
          </table:covered-table-cell>
          <table:table-cell table:style-name="TableCell817">
            <text:p text:style-name="P818">Suma (Lt)</text:p>
          </table:table-cell>
          <table:table-cell table:style-name="TableCell819">
            <text:p text:style-name="P820">Išlaidas pateisinančio dokumento data, pavadinimas ir Nr.<text:s/></text:p>
          </table: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4">
            <text:p text:style-name="P940">Iš viso:</text:p>
          </table: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soft-page-break/>
      <text:p text:style-name="P948">Projekto vykdymo rezultatų analizė:</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rojekto tikslai, uždaviniai</text:p>
          </table:table-cell>
          <table:table-cell table:style-name="TableCell959">
            <text:p text:style-name="P960">Pasiekti rezultatai</text:p>
          </table:table-cell>
          <table:table-cell table:style-name="TableCell961">
            <text:p text:style-name="P962">Projekto tęstinumas ir perspektyvos</text:p>
          </table:table-cell>
          <table:table-cell table:style-name="TableCell963">
            <text:p text:style-name="P964">Vertinimo kriterijai (kiekybiniai ir kokybiniai)</text:p>
          </table:table-cell>
          <table:table-cell table:style-name="TableCell965">
            <text:p text:style-name="P966">Pastabos</text:p>
          </table:table-cell>
        </table:table-row>
        <table:table-row table:style-name="TableRow967">
          <table:table-cell table:style-name="TableCell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Kiti finansavimo šaltiniai:<text:s/><text:tab/></text:p>
      <text:p text:style-name="P994"/>
      <text:p text:style-name="P995">Kita informacija:<text:tab/></text:p>
      <text:p text:style-name="P996"/>
      <text:p text:style-name="P997"/>
      <text:p text:style-name="P998">__________________________<text:tab/>_________________<text:tab/>_____________________</text:p>
      <text:p text:style-name="P999">(vadovo pareigų pavadinimas)<text:tab/>(parašas)<text:tab/>(vardas ir pavarde)</text:p>
      <text:p text:style-name="P1000"/>
      <text:p text:style-name="P1001">(rengėjo nuoroda – specialisto vardas ir pavardė, pareigos, telefonas, el. paštas)<text:s/></text:p>
      <text:p text:style-name="P1002"/>
      <text:p text:style-name="P1003">PATIKRINTA</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__________________________________</text:p>
            <text:p text:style-name="P1011">(Lietuvos Respublikos kultūros ministerijos valstybės tarnautojo, atsakingo už priemonės vykdymą, pareigų pavadinimas)</text:p>
          </table:table-cell>
          <table:table-cell table:style-name="TableCell1012">
            <text:p text:style-name="P1013">__________________________________</text:p>
            <text:p text:style-name="P1014">(Lietuvos Respublikos kultūros ministerijos Finansų ir turto valdymo skyriaus valstybės tarnautojo pareigų pavadinimas)</text:p>
          </table:table-cell>
        </table:table-row>
        <table:table-row table:style-name="TableRow1015">
          <table:table-cell table:style-name="TableCell1016">
            <text:p text:style-name="P1017">____________________</text:p>
            <text:p text:style-name="P1018">(parašas)</text:p>
          </table:table-cell>
          <table:table-cell table:style-name="TableCell1019">
            <text:p text:style-name="P1020">____________________</text:p>
            <text:p text:style-name="P1021">(parašas)</text:p>
          </table:table-cell>
        </table:table-row>
        <table:table-row table:style-name="TableRow1022">
          <table:table-cell table:style-name="TableCell1023">
            <text:p text:style-name="P1024">____________________</text:p>
            <text:p text:style-name="P1025">(vardas ir pavarde)</text:p>
          </table:table-cell>
          <table:table-cell table:style-name="TableCell1026">
            <text:p text:style-name="P1027">____________________</text:p>
            <text:p text:style-name="P1028">(vardas ir pavarde)</text:p>
          </table:table-cell>
        </table:table-row>
        <table:table-row table:style-name="TableRow1029">
          <table:table-cell table:style-name="TableCell1030">
            <text:p text:style-name="P1031">_____________</text:p>
            <text:p text:style-name="P1032">(data)</text:p>
          </table:table-cell>
          <table:table-cell table:style-name="TableCell1033">
            <text:p text:style-name="P1034">_____________</text:p>
            <text:p text:style-name="P1035">(data)</text:p>
          </table:table-cell>
        </table:table-row>
      </table:table>
      <text:p text:style-name="P1036"/>
      <text:p text:style-name="P10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7T20:09:00Z</meta:creation-date>
    <dc:date>2015-07-07T20:09:00Z</dc:date>
    <meta:template xlink:href="Normal" xlink:type="simple"/>
    <meta:editing-cycles>2</meta:editing-cycles>
    <meta:editing-duration>PT0S</meta:editing-duration>
    <meta:document-statistic meta:page-count="13" meta:paragraph-count="441" meta:word-count="3625" meta:character-count="30446" meta:row-count="1298" meta:non-whitespace-character-count="27262"/>
  </office:meta>
</office:document-meta>
</file>