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SAKYMAS</text:p>
      <text:p text:style-name="P5"/>
      <text:p text:style-name="P6"><text:span text:style-name="T7">DĖL LIETUVOS RESPUBLIKOS KULTŪROS MINISTRO 2007 M. LAPKRIČIO 9 D. ĮSAKYMO Nr. ĮV-665 „DĖL PREMIJŲ UŽ NUOPELNUS SKATINANT SKAITYMĄ SKYRIMO NUOSTATŲ PATVIRTINIMO“ PAKEITIMO</text:span></text:p>
      <text:p text:style-name="P8"/>
      <text:p text:style-name="P9">2009 m. rugpjūčio 24 d. Nr. ĮV-460</text:p>
      <text:p text:style-name="P10">Vilnius</text:p>
      <text:p text:style-name="P11"/>
      <text:p text:style-name="P12"><text:span text:style-name="T13">Pakeičiu</text:span><text:span text:style-name="T14"><text:s/>Premijų už nuopelnus skatinant skaitymą skyrimo nuostatus, patvirtintus Lietuvos Respublikos kultūros ministro 2007 m. lapkričio 9 d. įsakymu Nr. ĮV- 665 „Dėl Premijų už nuopelnus skatinant skaitymą skyrimo nuostatų patvirtinimo“ (Žin., 2007, Nr. </text:span><text:a xlink:href="https://www.e-tar.lt/portal/lt/legalAct/TAR.AB0165E8EDB2" office:target-frame-name="_blank" xlink:show="new"><text:span text:style-name="T15">116-4754</text:span></text:a><text:span text:style-name="T16">; 2008, Nr. </text:span><text:a xlink:href="https://www.e-tar.lt/portal/lt/legalAct/TAR.5E95AA89E60B" office:target-frame-name="_blank" xlink:show="new"><text:span text:style-name="T17">125-4767</text:span></text:a><text:span text:style-name="T18">):</text:span></text:p>
      <text:p text:style-name="P19"><text:span text:style-name="T20">1</text:span><text:span text:style-name="T21">. Papildau šiuo nauju 11 punktu:</text:span></text:p>
      <text:p text:style-name="P22"><text:span text:style-name="T23">„</text:span><text:span text:style-name="T24">11</text:span><text:span text:style-name="T25">. Komisija pateiktus pasiūlymus vertina remdamasi šiais kriterijais:</text:span></text:p>
      <text:p text:style-name="P26"><text:span text:style-name="T27">11.1</text:span><text:span text:style-name="T28">. kandidato indėlis keliant susidomėjimą skaitymu visuomenėje;</text:span></text:p>
      <text:p text:style-name="P29"><text:span text:style-name="T30">11.2</text:span><text:span text:style-name="T31">. kandidato indėlis keliant skaitymo prestižą visuomenėje;</text:span></text:p>
      <text:p text:style-name="P32"><text:span text:style-name="T33">11.3</text:span><text:span text:style-name="T34">. kandidato veiklos skatinant skaitymą šiuolaikiškumas;</text:span></text:p>
      <text:p text:style-name="P35"><text:span text:style-name="T36">11.4</text:span><text:span text:style-name="T37">. kandidato veiklos skatinant skaitymą originalumas.“</text:span></text:p>
      <text:p text:style-name="P38"><text:span text:style-name="T39">2</text:span><text:span text:style-name="T40">. Buvusius 11–17 punktus laikau atitinkamai 12–18 punktais.</text:span></text:p>
      <text:p text:style-name="P41"/>
      <text:p text:style-name="P42"/>
      <text:p text:style-name="P43">Kultūros ministras<text:tab/>Remigijus Vilkaiti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6-04T06:42:00Z</meta:creation-date>
    <dc:date>2015-06-04T06:42:00Z</dc:date>
    <meta:template xlink:href="Normal" xlink:type="simple"/>
    <meta:editing-cycles>2</meta:editing-cycles>
    <meta:editing-duration>PT0S</meta:editing-duration>
    <meta:document-statistic meta:page-count="1" meta:paragraph-count="13" meta:word-count="142" meta:character-count="1205" meta:row-count="43" meta:non-whitespace-character-count="1076"/>
  </office:meta>
</office:document-meta>
</file>