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text-position="super 62.5%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<text:span text:style-name="T11">DĖL LIETUVOS RESPUBLIKOS ADMINISTRACINIŲ TEISĖS PAŽEIDIMŲ KODEKSO 214</text:span><text:span text:style-name="T12">8</text:span><text:span text:style-name="T13"><text:s/>STRAIPSNIO PAKEITIMO</text:span></text:p>
      <text:p text:style-name="P14"/>
      <text:p text:style-name="P15">1995 m. gegužės 4 d. Nr. I-881</text:p>
      <text:p text:style-name="P16">Vilnius</text:p>
      <text:p text:style-name="P17"/>
      <text:p text:style-name="P18"><text:span text:style-name="T19">Pakeisti Lietuvos Respublikos administracinių tei</text:span><text:span text:style-name="T20">sės pažeidimų kodekso (Žin., 1985, Nr. 1-1; 1992, Nr.<text:s/></text:span><text:a xlink:href="https://www.e-tar.lt/portal/lt/legalAct/TAR.07F97FC589FC" office:target-frame-name="_blank" xlink:show="new"><text:span text:style-name="T21">21-610</text:span></text:a><text:span text:style-name="T22">; 1993, Nr.<text:s/></text:span><text:a xlink:href="https://www.e-tar.lt/portal/lt/legalAct/TAR.FE198D69215B" office:target-frame-name="_blank" xlink:show="new"><text:span text:style-name="T23">54-1047</text:span></text:a><text:span text:style-name="T24">; 1994, Nr.<text:s/></text:span><text:a xlink:href="https://www.e-tar.lt/portal/lt/legalAct/TAR.5C06D98BED60" office:target-frame-name="_blank" xlink:show="new"><text:span text:style-name="T25">58-1132</text:span></text:a><text:span text:style-name="T26">) 214</text:span><text:span text:style-name="T27">8</text:span><text:span text:style-name="T28"><text:s/>straipsnį ir jį išdėstyti taip:</text:span></text:p>
      <text:p text:style-name="P29"><text:span text:style-name="T30">„</text:span><text:span text:style-name="T31">214</text:span><text:span text:style-name="T32">8</text:span><text:span text:style-name="T33"><text:s/>straipsnis</text:span><text:span text:style-name="T34">. Uždraustos reklamos ir informacijos arba uždraustos veiklos reklamos ir informacijos skelbimas masinės informacijos pr</text:span><text:span text:style-name="T35">iemonėse</text:span></text:p>
      <text:p text:style-name="P36"><text:span text:style-name="T37">Įstatymo uždraustos reklamos ir informacijos arba įstatymo uždraustos veiklos reklamos ir informacijos skelbimas masinės informacijos priemonėse – užtraukia baudą masinės informacijos priemonės vyriausiajam redaktoriui arba kitam atsakingam už rek</text:span><text:span text:style-name="T38">lamos skelbimą asmeniui nuo penkių šimtų iki dviejų tūkstančių litų.</text:span></text:p>
      <text:p text:style-name="P39"><text:span text:style-name="T40">Tokie pat veiksmai, padaryti asmens, bausto administracine nuobauda už šio straipsnio pirmojoje dalyje padarytus pažeidimus, – užtraukia baudą nuo dviejų tūkstančių iki dešimties tūksta</text:span><text:span text:style-name="T41">nčių litų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5:34:00Z</meta:creation-date>
    <dc:date>2015-06-15T15:34:00Z</dc:date>
    <meta:template xlink:href="Normal" xlink:type="simple"/>
    <meta:editing-cycles>2</meta:editing-cycles>
    <meta:editing-duration>PT0S</meta:editing-duration>
    <meta:document-statistic meta:page-count="1" meta:paragraph-count="16" meta:word-count="177" meta:character-count="1373" meta:row-count="50" meta:non-whitespace-character-count="1212"/>
  </office:meta>
</office:document-meta>
</file>