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PETRO AUKŠTUOLIO IŠBRAUKIMO IŠ LIETUVOS RESPUBLIKOS TEISMO EKSPERTŲ SĄRAŠO</text:p>
      <text:p text:style-name="P9"/>
      <text:p text:style-name="P10">2012 m. birželio 13 d. Nr. 1R-157</text:p>
      <text:p text:style-name="P11">Vilnius</text:p>
      <text:p text:style-name="P12"/>
      <text:p text:style-name="P13"><text:span text:style-name="T14">Vadovaudamasis Lietuvos Respublikos teis</text:span><text:span text:style-name="T15">mo ekspertizės įstatymo (Žin., 2002, Nr.<text:s/></text:span><text:a xlink:href="https://www.e-tar.lt/portal/lt/legalAct/TAR.286DC4AF9827" office:target-frame-name="_blank" xlink:show="new"><text:span text:style-name="T16">112-4969</text:span></text:a><text:span text:style-name="T17">) 5 straipsnio 1 dalies 4 punktu, 9 straipsnio 1 dalies 3 ir 4 punktais ir atsižvelgdamas į Valstybinės teismo psichiatrijos tar</text:span><text:span text:style-name="T18">nybos prie Sveikatos apsaugos ministerijos 2012 m. birželio 6 d. raštą Nr. 1S-162,</text:span></text:p>
      <text:p text:style-name="P19"><text:span text:style-name="T20">i š b r a u k i u iš Lietuvos Respublikos teismo ekspertų sąrašo Petrą Aukštuolį, įrašytą į Lietuvos Respublikos teismo ekspertų sąrašą Lietuvos Respublikos teisingumo min</text:span><text:span text:style-name="T21">istro 2003 m. rugsėjo 11 d. įsakymu Nr. 233, panaikinus teismo psichiatro eksperto kvalifikacijos pažymėjimą.</text:span></text:p>
      <text:p text:style-name="P22"/>
      <text:p text:style-name="P23"/>
      <text:p text:style-name="P24"><text:span text:style-name="T25">Teisingumo ministras</text:span><text:span text:style-name="T26"><text:tab/>Remigijus Šimašius</text:span>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Kamilija</meta:initial-creator>
    <dc:creator>Adlib User</dc:creator>
    <meta:creation-date>2015-08-11T03:24:00Z</meta:creation-date>
    <dc:date>2015-08-11T03:24:00Z</dc: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902" meta:row-count="35" meta:non-whitespace-character-count="779"/>
  </office:meta>
</office:document-meta>
</file>