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text-indent="0.4916in"/>
      <style:text-properties fo:text-transform="uppercase" fo:color="#000000"/>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style>
    <style:style style:name="T40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IETOS SAVIVALDOS ĮSTATYMO PROJEKTO NR. XP-2006</text:p>
      <text:p text:style-name="P12"/>
      <text:p text:style-name="P13">2007 m. rugsėjo 5 d. Nr. 943</text:p>
      <text:p text:style-name="P14">Vilnius</text:p>
      <text:p text:style-name="P15"/>
      <text:p text:style-name="P16"><text:span text:style-name="T17">Vadovaudamasi Lietuvos Respublikos Seimo statuto (Žin., 19</text:span><text:span text:style-name="T18">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7 m. kovo 16 d. sprendimo Nr. 1458 7 punktą</text:span><text:span text:style-name="T27">, Lietuvos Respublikos Vyriausybė</text:span><text:span text:style-name="T28"><text:s/></text:span><text:span text:style-name="T29">nutari</text:span><text:span text:style-name="T30">a:</text:span></text:p>
      <text:p text:style-name="P31"><text:span text:style-name="T32">Iš esmės pritarti Lietuvos Respublikos vietos savivaldos įstatymo projektui Nr. XP-2006 (toliau vadinama – įstatymo projektas Nr. XP-2006) ir<text:s/></text:span><text:span text:style-name="T33">pasiūlyti Lietuvos Respublikos Seimui tikslinti<text:s/></text:span><text:span text:style-name="T34">įstatymo projektą pag</text:span><text:span text:style-name="T35">al pateiktas pastabas ir pasiūlymus:</text:span></text:p>
      <text:p text:style-name="P36"><text:span text:style-name="T37">1</text:span><text:span text:style-name="T38">. Atsisakyti įstatymo projekto Nr. XP-2006 1 straipsniu keičiamo Lietuvos Respublikos vietos savivaldos įstatymo (toliau vadinama – projektas) 3 straipsnio 4 dalies 2 punkto nuostatos, kad savivaldybės administraci</text:span><text:span text:style-name="T39">jos direktoriaus pavaduotojas gali būti savarankiška savivaldybės vykdomoji institucija, nes pavadavimas nėra atskira veikla, ji atliekama už pagrindinį veiklos atlikėją. Be to, taip reguliuojant būtų sukuriama situacija, kai viena savivaldybės vykdomoji i</text:span><text:span text:style-name="T40">nstitucija (administracijos direktoriaus pavaduotojas) būtų pavaldi kitai savivaldybės vykdomajai institucijai (savivaldybės administracijos direktoriui), nors pagal Europos vietos savivaldos chartijos (Žin., 1999, Nr.<text:s/></text:span><text:a xlink:href="https://www.e-tar.lt/portal/lt/legalAct/TAR.7EB8808F6CBC" office:target-frame-name="_blank" xlink:show="new"><text:span text:style-name="T41">82-2418</text:span></text:a><text:span text:style-name="T42">) 3 straipsnio 2 dalį savivaldybės vykdomieji organai pavaldūs tik išrinktai (atstovaujamajai) savivaldybės institucijai. Atitinkamai tikslinti ir projekto 29 straipsnį.</text:span></text:p>
      <text:p text:style-name="P43"><text:span text:style-name="T44">2</text:span><text:span text:style-name="T45">. Atsižvelgiant į Lietuvos Respublikos viešojo administravimo įstatymo (Žin., 1999, Nr.<text:s/></text:span><text:a xlink:href="https://www.e-tar.lt/portal/lt/legalAct/TAR.0BDFFD850A66" office:target-frame-name="_blank" xlink:show="new"><text:span text:style-name="T46">60-1945</text:span></text:a><text:span text:style-name="T47">; 2006, Nr. 77-2975) 2 straipsnio 18 dalies nuostatą, kad viešųjų paslaugų teikima</text:span><text:span text:style-name="T48">s yra savivaldybės kontroliuojamų juridinių asmenų veikla, patikslinti projekto 3 straipsnio 9 dalį – po žodžio „teikimo“ įrašyti žodį „organizavimo“. Taip pat patikslinti projekto 8 straipsnio 1 dalį – išbraukti žodį „paprastai“, ir 2 dalį, nes Lietuvos R</text:span><text:span text:style-name="T49">espublikos viešojo administravimo įstatymo 2 straipsnio 18 dalyje nenumatyta išimtis, kad viešojo administravimo subjekto – savivaldybės administracijos – filialas pats galėtų teikti viešąsias paslaugas; pagal šioje dalyje nustatytas viešųjų paslaugų teiki</text:span><text:span text:style-name="T50">mo sąlygas neaišku, kas nustatytų viešųjų paslaugų teikimo būtinumo atvejų išimtinumą ir kokį terminą apima sąvoka „laikinai“. Patikslinti projekto 5 straipsnio 2 dalį ir išbraukti projekto 9 straipsnio 3 dalį ir 32 straipsnio 2 dalies 22 punktą.</text:span></text:p>
      <text:p text:style-name="P51"><text:span text:style-name="T52">3</text:span><text:span text:style-name="T53">. At</text:span><text:span text:style-name="T54">sižvelgiant į tai, kad Lietuvos Respublikos valstybės ir savivaldybių turto valdymo, naudojimo ir disponavimo juo įstatymas (Žin., 1998, Nr. 54-1942; 2002, Nr.<text:s/></text:span><text:a xlink:href="https://www.e-tar.lt/portal/lt/legalAct/TAR.89CCCC443F04" office:target-frame-name="_blank" xlink:show="new"><text:span text:style-name="T55">60-2412</text:span></text:a><text:span text:style-name="T56">) numato g</text:span><text:span text:style-name="T57">alimybę savivaldybėms įsigyti uždarosios akcinės bendrovės akcijų, kurios visuotiniame akcininkų susirinkime jai suteiktų daugiau kaip 50 procentų balsų, patikslinti projekto 3 straipsnio 7 dalį – nustatyti, kad savivaldybės kontroliuojamos įmonės gali būt</text:span><text:span text:style-name="T58">i ir uždarosios akcinės bendrovės, kurių akcijos, suteikiančios daugiau kaip ½ balsų visuotiniame akcininkų susirinkime, nuosavybės teise priklauso savivaldybei.</text:span></text:p>
      <text:p text:style-name="P59"><text:span text:style-name="T60">Siekiant išvengti projekto nuostatų interpretavimo, patikslinti 3 straipsnio 8 dalyje pateiktą</text:span><text:span text:style-name="T61"><text:s/>savivaldybės administravimo subjekto sąvokos apibrėžimą, nes neaišku, kokiais kriterijais vadovaujantis įstaiga gali būti vertinama kaip savivaldybės institucijai pavaldi įstaiga.<text:s/></text:span></text:p>
      <text:p text:style-name="P62"><text:span text:style-name="T63">4</text:span><text:span text:style-name="T64">. Pagal projekto 3 straipsnio 10 ir 11 dalių nuostatas išimtinę saviv</text:span><text:span text:style-name="T65">aldybių tarybų kompetenciją nustato Lietuvos Respublikos Konstitucija ir įstatymai, o paprastąją – įstatymai, todėl neaišku, pagal kokius kriterijus įstatymuose nustatytą savivaldybės tarybos kompetenciją reikėtų priskirti išimtinei ar paprastajai. Be to,<text:s/></text:span><text:span text:style-name="T66">projekto 3 straipsnio 10 dalyje žodį „įsiterpti“ pakeisti žodžiu „kištis“.</text:span></text:p>
      <text:p text:style-name="P67"><text:span text:style-name="T68">5</text:span><text:span text:style-name="T69">. Patikslinti projekto 3 straipsnio 12 dalies formuluotę „gyventojai, &lt;...&gt; susieti &lt;...&gt; savivaldos teisiniais santykiais su savivaldybės taryba ir kitais viešojo administravi</text:span><text:span text:style-name="T70">mo funkcijas vykdančiais savivaldybės subjektais“, nes neaiškus šio požymio, apibūdinančio savivaldybės bendruomenę, turinys. Jeigu siekiama įtvirtinti nuostatą, kad savivaldybės bendruomenę sudaro tik asmenys, galintys rinkti tos savivaldybės tarybą, nepa</text:span><text:span text:style-name="T71">grįstai susiaurinama savivaldybės bendruomenės sąvoka, nes pagal Europos vietos savivaldos chartiją, projekte nustatomus vietos savivaldos principus ir savivaldybės funkcijas savivaldybė veikia visų nuolatinių tos savivaldybės gyventojų interesais.</text:span></text:p>
      <text:p text:style-name="P72"><text:span text:style-name="T73">6</text:span><text:span text:style-name="T74">.<text:s/></text:span><text:span text:style-name="T75">Atsižvelgiant į Lietuvos Respublikos Vyriausybės įstatyme (Žin., 1994, Nr.<text:s/></text:span><text:a xlink:href="https://www.e-tar.lt/portal/lt/legalAct/TAR.96A68BFC9E82" office:target-frame-name="_blank" xlink:show="new"><text:span text:style-name="T76">43-772</text:span></text:a><text:span text:style-name="T77">; 1998, Nr. 41(1)-1131) vartojamos sąvokos „Vyriausybės sprendimai“ reikšmę, projekto 4 straipsn</text:span><text:span text:style-name="T78">io 4 punkte ir atitinkamai kituose projekto straipsniuose sąvoką „Vyriausybės sprendimai“ pakeisti sąvoka „Vyriausybės nutarimai“.</text:span></text:p>
      <text:p text:style-name="P79"><text:span text:style-name="T80">7</text:span><text:span text:style-name="T81">. Atsisakyti projekto 5 straipsnio 1 dalies 2 punkto nuostatos, kad tam tikrais atvejais valstybinės funkcijos gali būti</text:span><text:span text:style-name="T82"><text:s/>perduotos savivaldybėms vykdyti sutarčių pagrindu, nes ji prieštarauja to paties punkto nuostatai, kad valstybinės funkcijos perduodamos įstatymais. Lietuvos Respublikos Konstitucinio Teismo 2002 m. gruodžio 24 d. nutarime (Žin., 2003, Nr. </text:span><text:a xlink:href="https://www.e-tar.lt/portal/lt/legalAct/TAR.2612D3F6EA7C" office:target-frame-name="_blank" xlink:show="new"><text:span text:style-name="T83">19-828</text:span></text:a><text:span text:style-name="T84">) konstatuota, kad valstybinės funkcijos savivaldybėms vykdyti turi būti perduodamos įstatymu. Taigi išbraukti projekto 5 straipsnio 4 dalį, nes toks reguliavimas, kai nustatoma galimybė</text:span><text:span text:style-name="T85"><text:s/>savivaldybei pačiai nevykdyti savo funkcijų, neatitinka projekte nustatomų savivaldybės funkcijų (savarankiškųjų ir valstybinių (perduotų savivaldybėms) vykdymo esmės, taip pat ir pačios savivaldos esmės, nes pagal Europos vietos savivaldos chartijos 3 st</text:span><text:span text:style-name="T86">raipsnio 1 dalį „vietos savivalda reiškia, kad vietinės valdžios organai įstatymų nustatytose ribose turi teisę ir gebėjimą tvarkyti ir valdyti pagrindinę viešųjų reikalų dalį, už tai prisiimdamos pilną atsakomybę“.</text:span></text:p>
      <text:p text:style-name="P87"><text:span text:style-name="T88">8</text:span><text:span text:style-name="T89">. Atsižvelgiant į 2 punkte esamą pa</text:span><text:span text:style-name="T90">stabą, projekto 6 straipsnio 1 dalies 10 punkte vietoj formuluotės „maitinimo paslaugų teikimas priešmokyklinio ugdymo bei bendrojo lavinimo įstaigose“ vartoti formuluotę „maitinimo paslaugų organizavimas švietimo įstaigose,</text:span><text:span text:style-name="T91"><text:s/></text:span><text:span text:style-name="T92">vykdančiose ikimokyklinio, prie</text:span><text:span text:style-name="T93">šmokyklinio ir bendrojo lavinimo programas“.</text:span></text:p>
      <text:p text:style-name="P94"><text:span text:style-name="T95">9</text:span><text:span text:style-name="T96">. Projekte siūloma perduoti savivaldybėms vykdyti 31 valstybinę (valstybės perduotą savivaldybėms) funkciją. Šiuo metu savivaldybės vykdo 21 valstybinę funkciją, šioms funkcijoms atlikti 2007 metų Lietuvos<text:s/></text:span><text:span text:style-name="T97">Respublikos valstybės biudžete numatyta 465,3 mln. litų. Dauguma valstybinių (valstybės perduotų savivaldybėms) funkcijų yra smulkios funkcijos, kurių negalima visoje šalyje įgyvendinti vienodomis sąlygomis ir pagrindais. Didžiumą šioms funkcijoms atlikti<text:s/></text:span><text:span text:style-name="T98">skiriamų išlaidų sudaro valstybės tarnautojų ir darbuotojų, dirbančių pagal darbo sutartis, darbo užmokestis, kitos išlaidos prekėms ir paslaugoms, kurių dydis priklauso nuo pačių savivaldybių veiklos organizavimo, vietos sąlygų, konkrečių sprendimų ir sav</text:span><text:span text:style-name="T99">ivaldybių finansinių galimybių, nes savivaldybės pačios tvirtina darbo užmokesčio fondą, administracijų struktūras, valstybės tarnautojų ir darbuotojų skaičių, pagal kompetenciją nustato teikiamų paslaugų kainas ir tarifus ir kita. Taigi tam tikrai funkcij</text:span><text:span text:style-name="T100">ai atlikti savivaldybės skiria lėšų labai skirtingai, todėl kyla daug problemų, kai Lietuvos Respublikos valstybės biudžete reikia numatyti lėšas joms įgyvendinti. Be to, kelerių pastarųjų metų patirtis rodo, kad perduodamos iš Lietuvos Respublikos valstyb</text:span><text:span text:style-name="T101">ės biudžeto lėšos konkrečioms savivaldybių valstybinėms (valstybės perduotoms savivaldybėms) funkcijoms atlikti nepanaudojamos ir dažniausiai skiriamos kitoms savivaldybės biudžeto reikmėms.<text:s/></text:span></text:p>
      <text:p text:style-name="P102"><text:span text:style-name="T103">Taigi pakeisti projekto 6 ir 7 straipsnius – didžiumą valstybini</text:span><text:span text:style-name="T104">ų (valstybės perduotų savivaldybėms) funkcijų priskirti savivaldybių savarankiškosioms funkcijoms. Tai padidintų savivaldybių veiklos ir finansinį savarankiškumą, atsakomybę už racionalesnį lėšų naudojimą. Siūlyti valstybinėms (valstybės perduotoms savival</text:span><text:span text:style-name="T105">dybėms) funkcijoms priskirti tik tokias funkcijas, kurių vykdymas nepriklauso nuo savivaldybių tarybų sprendimų ir kurioms vykdyti atitinkami įstatymai nustato konkretaus dydžio lėšas.<text:s/></text:span></text:p>
      <text:p text:style-name="P106"><text:span text:style-name="T107">10</text:span><text:span text:style-name="T108">. Savivaldybių taryboms įstatymai ir kiti teisės aktai suteikia<text:s/></text:span><text:span text:style-name="T109">įgaliojimus nustatyti ne tik vietines rinkliavas, bet ir konkrečius nekilnojamojo turto mokesčio tarifus, atsižvelgiant į Lietuvos<text:s/></text:span><text:soft-page-break/><text:span text:style-name="T110">Respublikos nekilnojamojo turto mokesčio įstatymo (Žin., 2005, Nr.<text:s/></text:span><text:a xlink:href="https://www.e-tar.lt/portal/lt/legalAct/TAR.B4FAA1DD73CF" office:target-frame-name="_blank" xlink:show="new"><text:span text:style-name="T111">76-2741</text:span></text:a><text:span text:style-name="T112">) 6 straipsnyje nustatytas ribas, taip pat pagal Lietuvos Respublikos Vyriausybės 2002 m. lapkričio 19 d. nutarimo Nr. 1798 „Dėl nuomos mokesčio už valstybinę žemę ir valstybinio vidaus vandenų fondo vandens telkinius“ (Žin., 20</text:span><text:span text:style-name="T113">02, Nr.<text:s/></text:span><text:a xlink:href="https://www.e-tar.lt/portal/lt/legalAct/TAR.203F697EF00C" office:target-frame-name="_blank" xlink:show="new"><text:span text:style-name="T114">112-4993</text:span></text:a><text:span text:style-name="T115">) 1.4 punktą joms suteikta teisė nustatyti konkretų nuomos mokesčio už valstybinę žemę, išnuomotą ne aukciono būdu, tarifą, o pagal Lietuvos Respublikos Vyriausy</text:span><text:span text:style-name="T116">bės 2003 m. lapkričio 10 d. nutarimo Nr. 1387 „Dėl žemės nuomos mokesčio už valstybinės žemės sklypų naudojimą“ (Žin., 2003, Nr.<text:s/></text:span><text:a xlink:href="https://www.e-tar.lt/portal/lt/legalAct/TAR.F2BECA531C11" office:target-frame-name="_blank" xlink:show="new"><text:span text:style-name="T117">106-4755</text:span></text:a><text:span text:style-name="T118">) 3 punktą – konkretų žemės nuomos mokes</text:span><text:span text:style-name="T119">čio tarifą. Taigi, siekiant nuoseklumo, projekto 6 straipsnio 1 dalies 2 punktą, 16 straipsnio 2 dalies 37 punktą ir 54 straipsnio 4 dalį papildyti nuostatomis dėl nekilnojamojo turto ir žemės nuomos mokesčių tarifų nustatymo ir jų galiojimo, nustatant, ka</text:span><text:span text:style-name="T120">d šiuos tarifus, taip pat ir vietines rinkliavas savivaldybių tarybos nustato vadovaudamosi įstatymais ir kitais teisės aktais. Išbraukti projekto 50 straipsnio 2 dalį kaip perteklinę.<text:s/></text:span></text:p>
      <text:p text:style-name="P121"><text:span text:style-name="T122">11</text:span><text:span text:style-name="T123">. Lietuvos Respublikos švietimo įstatymo (Žin., 1991, Nr.<text:s/></text:span><text:a xlink:href="https://www.e-tar.lt/portal/lt/legalAct/TAR.9A3AD08EA5D0" office:target-frame-name="_blank" xlink:show="new"><text:span text:style-name="T124">23-593</text:span></text:a><text:span text:style-name="T125">; 2003, Nr.<text:s/></text:span><text:a xlink:href="https://www.e-tar.lt/portal/lt/legalAct/TAR.0546D91E9C63" office:target-frame-name="_blank" xlink:show="new"><text:span text:style-name="T126">63-2853</text:span></text:a><text:span text:style-name="T127">) 69 straipsnio 2 dalyje nustatyta, kad mokyklos ūkio lėšas skiria mokyklos</text:span><text:span text:style-name="T128"><text:s/>steigėjas savo nustatyta tvarka, o mokymo lėšos skiriamos iš Lietuvos Respublikos valstybės biudžeto. Atsižvelgiant į tai, projekto 6 straipsnio 1 dalies 4 punkte po žodžio „steigimas“ įrašyti žodžius „ir teisės aktų numatytas išlaikymas“. Be to, kadangi<text:s/></text:span><text:span text:style-name="T129">sąvoka „biudžetinės įstaigos“ apima ir švietimo įstaigas, projekto 6 straipsnio 1 dalies 9 punkte išbraukti skliaustuose įrašytus žodžius.<text:s/></text:span></text:p>
      <text:p text:style-name="P130">Projekto 6 straipsnio 1 dalies 5 punkte vietoj žodžių „ vaikų iki 16 metų mokymosi bendrojo lavinimo ar kitokioje švietimo sistemos mokykloje užtikrinimas“ įrašyti žodžius „vaikų iki 16 metų mokymosi pagal privalomojo švietimo programas užtikrinimas“.<text:s/></text:p>
      <text:p text:style-name="P131"><text:span text:style-name="T132">Kadangi mokymo lėšos skiriamos iš Lietuvos Respublikos valstybės biudžeto, siekiant užtikrinti efektyvų valstybės skiriamų lėšų naudojimą, tinkamą mokyklų veiklą ir bendros švietimo politikos formavimą, sujungti projekto 6 straipsnio 1 dalies 6 ir 8 punktų</text:span><text:span text:style-name="T133"><text:s/>nuostatas dėl bendrojo lavinimo ir profesinio mokymo organizavimo ir pateikti apibendrintą formuluotę „bendrojo lavinimo, profesinio mokymo ir profesinio orientavimo organizavimas“. Papildžius projektą nuostata dėl profesinio orientavimo, asmeniui būtų su</text:span><text:span text:style-name="T134">teikta karjeros planavimo, apsisprendimo, pasirinkimo, kur mokytis toliau, gebėjimų. Profesinis orientavimas – nuoseklus ir kryptingas asmens ugdymas, kad šis pagrįstai pasirinktų profesiją, bendrojo lavinimo, profesinio informavimo, konsultavimo ir kitomi</text:span><text:span text:style-name="T135">s formomis. Taigi šią funkciją reikia perkelti į projekto 7 straipsnį, kuris nustato valstybines (valstybės perduotas savivaldybėms) funkcijas.<text:s/></text:span></text:p>
      <text:p text:style-name="P136"><text:span text:style-name="T137">12</text:span><text:span text:style-name="T138">. Patikslinti projekto 7 straipsnio 3 punktą – suderinti su Lietuvos Respublikos civilinės saugos įstatym</text:span><text:span text:style-name="T139">o (Žin., 1998, Nr.<text:s/></text:span><text:a xlink:href="https://www.e-tar.lt/portal/lt/legalAct/TAR.C15592B096FA" office:target-frame-name="_blank" xlink:show="new"><text:span text:style-name="T140">115-3230</text:span></text:a><text:span text:style-name="T141">) 14 straipsniu ir nustatyti, kad savivaldybės organizuoja civilinę saugą (o ne dalyvauja organizuojant civilinę saugą); suderinti projekto 7 straipsn</text:span><text:span text:style-name="T142">io 28 punkto ir 32 straipsnio 2 dalies 19 punkto nuostatas.</text:span></text:p>
      <text:p text:style-name="P143"><text:span text:style-name="T144">13</text:span><text:span text:style-name="T145">. Patikslinti projekto 10 straipsnio formuluotę, atsižvelgiant į Lietuvos Respublikos viešojo administravimo įstatymo 4 straipsnio 5 dalį, ir vietoj žodžių „biudžetinės ir kitos įstaigos“ įr</text:span><text:span text:style-name="T146">ašyti žodžius „ir kiti savivaldybės viešojo administravimo subjektai“.<text:s/></text:span></text:p>
      <text:p text:style-name="P147"><text:span text:style-name="T148">14</text:span><text:span text:style-name="T149">. Nepritarti projekto 11 straipsnio 5 dalies ir 22 straipsnio nuostatoms, nustatančioms tarybos nario priesaiką. Neaiški šios priesaikos reikšmė ir prasmė, nes nenumatytas atsako</text:span><text:span text:style-name="T150">mybės už priesaikos sulaužymą, priesaikos laikymosi kontrolės, tarybos nario mandato netekimo sulaužius priesaiką mechanizmas, taip pat neaišku, kas galėtų įvertinti priesaikos laikymosi (nesilaikymo) aplinkybes ir priimti atitinkamą sprendimą, nes pagal v</text:span><text:span text:style-name="T151">ietos savivaldos esmę tik nuolatiniai savivaldybės gyventojai yra subjektas, galintis vertinti jų išrinktų atstovų veiklą, ir tik savivaldybės bendruomenei (pagal projekto 12 straipsnio 2 dalį) ne rečiau kaip kartą per metus savivaldybės tarybos reglamento</text:span><text:span text:style-name="T152"><text:s/>nustatyta tvarka savivaldybės taryba privalo viešai atsiskaityti.<text:s/></text:span></text:p>
      <text:p text:style-name="P153"><text:span text:style-name="T154">15</text:span><text:span text:style-name="T155">. Patikslinti projekto 13 straipsnio 7 dalies nuostatą, susijusią su ekstremalios situacijos vertinimu, atsižvelgiant į Lietuvos Respublikos civilinės saugos įstatymo 2 straipsnio 2,</text:span><text:span text:style-name="T156"><text:s/>3 dalis ir 8 straipsnio 4 punktą.</text:span></text:p>
      <text:p text:style-name="P157"><text:span text:style-name="T158">16</text:span><text:span text:style-name="T159">. Išbraukti projekto 16 straipsnio 2 dalies 17 punktą kaip perteklinį, nes šio straipsnio 2 dalies 15 punkte nustatyta, kad savivaldybės taryba tvirtina savivaldybės biudžetą ir jo vykdymo apyskaitą Lietuvos Respubl</text:span><text:span text:style-name="T160">ikos biudžeto sandaros įstatymo (Žin., 1990, Nr. </text:span><text:a xlink:href="https://www.e-tar.lt/portal/lt/legalAct/TAR.712BBBFA3D41" office:target-frame-name="_blank" xlink:show="new"><text:span text:style-name="T161">24-596</text:span></text:a><text:span text:style-name="T162">; 2004, Nr.<text:s/></text:span><text:a xlink:href="https://www.e-tar.lt/portal/lt/legalAct/TAR.691728933211" office:target-frame-name="_blank" xlink:show="new"><text:span text:style-name="T163">4-47</text:span></text:a><text:span text:style-name="T164">) nustatyta tvarka, o pagal</text:span><text:span text:style-name="T165"><text:s/>minėto įstatymo 26 straipsnio 4 dalies 2 punktą savivaldybės taryba, tvirtindama biudžetą, sprendime nurodo asignavimų paskirstymą biudžetinėms įstaigoms.</text:span></text:p>
      <text:p text:style-name="P166"><text:span text:style-name="T167">17</text:span><text:span text:style-name="T168">. Išbraukti 16 straipsnio 2 dalies 22 punktą, nes 21 punkte nustatyta funkcija apima 22 punkte</text:span><text:span text:style-name="T169"><text:s/>nustatytą funkciją.</text:span></text:p>
      <text:p text:style-name="P170"><text:span text:style-name="T171">18</text:span><text:span text:style-name="T172">. Lietuvos Respublikos švietimo įstatymo 61 straipsnio 2 dalyje nustatyta, kad savivaldybės mokyklos vadovo pareigybės aprašymas tvirtinamas, vadovas atviro konkurso būdu pareigoms skiriamas neterminuotai ir iš jų atleidžiamas te</text:span><text:span text:style-name="T173">isės aktų nustatyta tvarka; šio įstatymo 56 straipsnio 18 punkte numatyta, kad Švietimo ir mokslo ministerija yra įgaliota tvirtinti atviro konkurso valstybinių (išskyrus aukštąsias) ir savivaldybių mokyklų vadovų pareigoms eiti organizavimo tvarką, taigi<text:s/></text:span><text:span text:style-name="T174">savivaldybių švietimo įstaigų vadovai skiriami į pareigas atviro konkurso tvarka. Valstybinių ir savivaldybių švietimo įstaigų vadovų priėmimo į pareigas tvarka, patvirtinta švietimo ir mokslo ministro 2001 m. rugpjūčio 3 d. įsakymu Nr. 1192 (Žin., 2001, N</text:span><text:span text:style-name="T175">r.<text:s/></text:span><text:a xlink:href="https://www.e-tar.lt/portal/lt/legalAct/TAR.192F24D4F072" office:target-frame-name="_blank" xlink:show="new"><text:span text:style-name="T176">69-2486</text:span></text:a><text:span text:style-name="T177">; 2002, Nr.<text:s/></text:span><text:a xlink:href="https://www.e-tar.lt/portal/lt/legalAct/TAR.66F55B66017F" office:target-frame-name="_blank" xlink:show="new"><text:span text:style-name="T178">68-2797</text:span></text:a><text:span text:style-name="T179">), garantuoja lygias galimybes konkurse dalyvauti visiems asmenims, a</text:span><text:span text:style-name="T180">titinkantiems šių įstaigų vadovams keliamus reikalavimus. Konkurso tvarka leidžia užtikrinti atrankos viešumą ir skaidrumą, todėl laimėjusio konkursą vadovo paskyrimas į pareigas – tik procedūrinis formalumas, kurį galėtų atlikti savivaldybės vykdomoji ins</text:span><text:span text:style-name="T181">titucija – administracijos direktorius. Kadangi vadovo priėmimas teikiamas tvirtinti savivaldybės tarybai, prarandama nemažai laiko, kol rengiamas ir teikiamas sprendimo projektas, savivaldybės tarybos nariai dar kartą analizuoja jau priimtą konkurso komis</text:span><text:span text:style-name="T182">ijos nutarimą. Jeigu savivaldybės tarybos nariai balsų dauguma nepatvirtintų komisijos jau atrinkto kandidato į švietimo įstaigos vadovo pareigas, tai galima būtų traktuoti ne tik kaip konkursą laimėjusio asmens teisių pažeidimą ir nepasitikėjimą konkurso<text:s/></text:span><text:span text:style-name="T183">komisija, bet ir vadovų skyrimo politizavimą. Be to, darbo santykius reguliuojančiuose teisės aktuose nustatytas kitas funkcijas, susijusias su mokyklų vadovų darbo santykiais, kai vadovus skiria savivaldybės taryba, įgyvendinti sudėtinga, nes savivaldybės</text:span><text:span text:style-name="T184"><text:s/>taryba nėra nuolat posėdžiaujanti institucija. Atsižvelgiant į tai, patikslinti projekto 16 straipsnio 3 dalies 1 punktą ir išdėstyti jį taip:<text:s/></text:span></text:p>
      <text:p text:style-name="P185"><text:span text:style-name="T186">„</text:span><text:span text:style-name="T187">1</text:span><text:span text:style-name="T188">) savivaldybės biudžetinių įstaigų vadovų, išskyrus vadovus, kurie įstatymų nustatyta tvarka skiriami į par</text:span><text:span text:style-name="T189">eigas atviro konkurso būdu, skyrimas į pareigas ir atleidimas iš jų teisės aktų nustatyta tvarka, kitų funkcijų, susijusių su šių juridinių asmenų vadovų darbo santykiais, įgyvendinimas Darbo kodekso ir kitų teisės aktų nustatyta tvarka;“.</text:span></text:p>
      <text:p text:style-name="P190"><text:span text:style-name="T191">Atitinkamai<text:s/></text:span><text:span text:style-name="T192">patikslinti ir projekto 16 straipsnio 3 dalies 3 punktą ir išdėstyti jį taip:</text:span></text:p>
      <text:p text:style-name="P193"><text:span text:style-name="T194">„</text:span><text:span text:style-name="T195">3</text:span><text:span text:style-name="T196">) savivaldybės viešųjų įstaigų (kurių steigėjas – savivaldybė) vadovų, išskyrus vadovus, kurie įstatymų nustatyta tvarka skiriami į pareigas atviro konkurso būdu, skyrimas į<text:s/></text:span><text:span text:style-name="T197">pareigas ir atleidimas iš jų, kitų funkcijų, susijusių su šių juridinių asmenų vadovų darbo santykiais, įgyvendinimas Darbo kodekso ir kitų teisės aktų nustatyta tvarka;“.</text:span></text:p>
      <text:p text:style-name="P198"><text:span text:style-name="T199">Patikslinti projekto 29 straipsnio 6 dalies 6 punktą ir išdėstyti jį taip:</text:span></text:p>
      <text:p text:style-name="P200"><text:span text:style-name="T201">„</text:span><text:span text:style-name="T202">6</text:span><text:span text:style-name="T203">)</text:span><text:span text:style-name="T204"><text:s/>įstatymų nustatyta tvarka skiria į pareigas ir atleidžia iš jų savivaldybės administracijos valstybės tarnautojus ir kitus savivaldybės administracijos darbuotojus, taip pat savivaldybės juridinių asmenų vadovus, kurie įstatymų nustatyta tvarka skiriami a</text:span><text:span text:style-name="T205">tviro konkurso būdu. Atlieka kitas Valstybės tarnybos įstatymo, Darbo kodekso ir kitų teisės aktų bei savivaldybės tarybos jam priskirtas personalo valdymo funkcijas;“.</text:span></text:p>
      <text:p text:style-name="P206"><text:span text:style-name="T207">19</text:span><text:span text:style-name="T208">. Atsižvelgiant į projekto 3 straipsnio 7 dalyje nustatytą sąvoką, projek</text:span><text:span text:style-name="T209">to 16 straipsnio 2 dalies 19 punkte prieš žodį „įmonių“ įrašyti žodžius „savivaldybės kontroliuojamų“; patikslinti 16 straipsnio 2 dalies 21 punktą – nustatyti, kad savivaldybės tarybos sprendimu steigiamos ir uždarosios akcinės bendrovės, kad savivaldybės</text:span><text:span text:style-name="T210"><text:s/>tarybos sprendimo reikia ir pertvarkant šiame punkte nurodytų teisinių formų juridinius asmenis; išbraukti žodžius „dalyvavimas steigiant, reorganizuojant ir likviduojant viešuosius ir privačius juridinius asmenis“, nes Lietuvos<text:s/></text:span><text:soft-page-break/><text:span text:style-name="T211">Respublikos civilinis kode</text:span><text:span text:style-name="T212">ksas (Žin., 2000, Nr. </text:span><text:a xlink:href="https://www.e-tar.lt/portal/lt/legalAct/TAR.8A39C83848CB" office:target-frame-name="_blank" xlink:show="new"><text:span text:style-name="T213">74-2262</text:span></text:a><text:span text:style-name="T214">) nenustato asmenims tokių teisių kaip dalyvavimas steigiant, reorganizuojant ir likviduojant juridinius asmenis.</text:span></text:p>
      <text:p text:style-name="P215"><text:span text:style-name="T216">Projekto 16 straipsnio 2 dalies 26</text:span><text:span text:style-name="T217"><text:s/>punkte po žodžių „kai tvarka yra nustatyta įstatymuose“ įrašyti žodžius „ar jų pagrindu priimtuose teisės aktuose“, nes savivaldybių, kaip viešųjų įstaigų dalininkių, turtinės ir neturtinės teisės viešosiose įstaigose įgyvendinamos Lietuvos Respublikos Vy</text:span><text:span text:style-name="T218">riausybės nustatyta tvarka, kaip nurodyta Lietuvos Respublikos valstybės ir savivaldybių turto valdymo, naudojimo ir disponavimo juo įstatymo 19</text:span><text:span text:style-name="T219">1</text:span><text:span text:style-name="T220"> straipsnyje.<text:s/></text:span></text:p>
      <text:p text:style-name="P221"><text:span text:style-name="T222">Būdama akcinės bendrovės ar uždarosios akcinės bendrovės akcininkė, viešosios įstaigos dalininkė</text:span><text:span text:style-name="T223"><text:s/>ar savivaldybės įmonės savininkė, savivaldybė dalyvauja civiliniuose santykiuose. Lietuvos Respublikos civilinio kodekso 2.36 straipsnyje nustatyta, kad savivaldybės yra civilinių santykių dalyvės lygiais pagrindais, kaip ir kiti šių santykių dalyviai, ir</text:span><text:span text:style-name="T224"><text:s/>kad įgyja civilines teises, prisiima civilines pareigas ir jas įgyvendina per atitinkamas savivaldybių valdymo institucijas. Lietuvos Respublikos valstybės ir savivaldybės įmonių įstatymo (Žin., 1994, Nr.<text:s/></text:span><text:a xlink:href="https://www.e-tar.lt/portal/lt/legalAct/TAR.29FB2C8807FE" office:target-frame-name="_blank" xlink:show="new"><text:span text:style-name="T225">102-2049</text:span></text:a><text:span text:style-name="T226">; 2004, Nr.<text:s/></text:span><text:a xlink:href="https://www.e-tar.lt/portal/lt/legalAct/TAR.35E7B34FF641" office:target-frame-name="_blank" xlink:show="new"><text:span text:style-name="T227">4-24</text:span></text:a><text:span text:style-name="T228">) 4 straipsnio 2 dalyje taip pat nustatyta, kad savivaldybės įmonės savininkė yra savivaldybė, o savivaldybės įmonės savinin</text:span><text:span text:style-name="T229">ko teises ir pareigas savivaldybė įgyvendina per savivaldybės valdymo instituciją. Kita vertus, savivaldybės, kaip akcininkės, viešosios įstaigos dalininkės ar savivaldybės įmonės savininkės, turtinės ir neturtinės teisės įgyvendinamos Lietuvos Respublikos</text:span><text:span text:style-name="T230"><text:s/>Vyriausybės nustatyta tvarka – vadovaujantis Lietuvos Respublikos valstybės ir savivaldybių turto valdymo, naudojimo ir disponavimo juo įstatymo 19</text:span><text:span text:style-name="T231">1</text:span><text:span text:style-name="T232"><text:s/>straipsniu. Kad projekto nuostatos neprieštarautų Lietuvos Respublikos civilinio kodekso, Lietuvos Respubl</text:span><text:span text:style-name="T233">ikos akcinių bendrovių įstatymo (Žin., 2000, Nr.<text:s/></text:span><text:a xlink:href="https://www.e-tar.lt/portal/lt/legalAct/TAR.E22116F1B0E0" office:target-frame-name="_blank" xlink:show="new"><text:span text:style-name="T234">64-1914</text:span></text:a><text:span text:style-name="T235">; 2003, Nr.<text:s/></text:span><text:a xlink:href="https://www.e-tar.lt/portal/lt/legalAct/TAR.26CE87C19C05" office:target-frame-name="_blank" xlink:show="new"><text:span text:style-name="T236">123-5574</text:span></text:a><text:span text:style-name="T237">), Lietuvos Respubliko</text:span><text:span text:style-name="T238">s valstybės ir savivaldybės įmonių įstatymo, Lietuvos Respublikos viešųjų įstaigų įstatymo (Žin., 1996, Nr.<text:s/></text:span><text:a xlink:href="https://www.e-tar.lt/portal/lt/legalAct/TAR.1E52802BE548" office:target-frame-name="_blank" xlink:show="new"><text:span text:style-name="T239">68-1633</text:span></text:a><text:span text:style-name="T240">; 2004, Nr.<text:s/></text:span><text:a xlink:href="https://www.e-tar.lt/portal/lt/legalAct/TAR.0227AF644A2E" office:target-frame-name="_blank" xlink:show="new"><text:span text:style-name="T241">25-752</text:span></text:a><text:span text:style-name="T242">), Lietuvos Respublikos valstybės ir savivaldybių turto valdymo, naudojimo ir disponavimo juo įstatymo nuostatoms, projekto 16 straipsnio 2 dalies 37 punkte išbraukti žodžius „savivaldybės kontroliuojamų įmonių“, „ir vieš</text:span><text:span text:style-name="T243">ųjų (kurių savininkas – savivaldybė)“.</text:span></text:p>
      <text:p text:style-name="P244"><text:span text:style-name="T245">Atsižvelgiant į Lietuvos Respublikos civiliniame kodekse vartojamas formuluotes, kad juridinio asmens dalyvis turi teises (ir jas įgyvendina) bei pareigas (ir jas vykdo), o ne atlieka funkcijas, patikslinti projekto 1</text:span><text:span text:style-name="T246">6 straipsnio 3 dalies 9 punkto formuluotę.</text:span></text:p>
      <text:p text:style-name="P247"><text:span text:style-name="T248">20</text:span><text:span text:style-name="T249">. Patikslinti projekto 19 straipsnio 11 dalį, nes drausminių nuobaudų skyrimą reguliuoja Lietuvos Respublikos darbo kodeksas (Žin., 2002, Nr.<text:s/></text:span><text:a xlink:href="https://www.e-tar.lt/portal/lt/legalAct/TAR.31185A622C9F" office:target-frame-name="_blank" xlink:show="new"><text:span text:style-name="T250">64-2569</text:span></text:a><text:span text:style-name="T251">), o ne darbo įstatymai; kai kurios Lietuvos Respublikos darbo kodekso nuostatos turi būti taikomos merams ir merų pavaduotojams, nes šių santykių, pvz., darbuotojų saugos ir sveikatos, darbo laiko ir poilsio, nereguliuoja kiti įstatym</text:span><text:span text:style-name="T252">ai. Taigi 19 straipsnio 11 dalį išdėstyti taip:</text:span></text:p>
      <text:p text:style-name="P253"><text:span text:style-name="T254">„</text:span><text:span text:style-name="T255">11</text:span><text:span text:style-name="T256">. Merui, mero pavaduotojui Darbo kodekso nuostatos, išskyrus nuostatas, reguliuojančias darbo laiką, poilsio laiką, materialinę atsakomybę, darbuotojų saugą ir sveikatą, netaikomos.“</text:span></text:p>
      <text:p text:style-name="P257"><text:span text:style-name="T258">21</text:span><text:span text:style-name="T259">. Nepritar</text:span><text:span text:style-name="T260">ti projekto 19 straipsnio 12 dalies nuostatai, kad merui ir mero pavaduotojui atostogos suteikiamos taikant Lietuvos Respublikos valstybės tarnybos įstatymo (Žin., 1999, Nr.<text:s/></text:span><text:a xlink:href="https://www.e-tar.lt/portal/lt/legalAct/TAR.D3ED3792F52B" office:target-frame-name="_blank" xlink:show="new"><text:span text:style-name="T261">66-</text:span><text:span text:style-name="T262">2130</text:span></text:a><text:span text:style-name="T263">; 2002, Nr.<text:s/></text:span><text:a xlink:href="https://www.e-tar.lt/portal/lt/legalAct/TAR.5603BD9D8D74" office:target-frame-name="_blank" xlink:show="new"><text:span text:style-name="T264">45-1708</text:span></text:a><text:span text:style-name="T265">) reikalavimus, nes Lietuvos Respublikos valstybės tarnybos įstatymo 4 straipsnio 5 dalies 1 punktas nustato, kad šis įstatymas valstybės politikams, tarp</text:span><text:span text:style-name="T266"><text:s/>jų ir savivaldybių merams bei jų pavaduotojams, netaikomas. Kadangi mero, mero pavaduotojo ribotos trukmės kadencija nesuderinama su tam tikrų rūšių ilgalaikėmis atostogomis, patikslinti projekto 19 straipsnio 12 dalyje nustatytas merui ir mero pavaduotoj</text:span><text:span text:style-name="T267">ui konkrečias suteikiamų Lietuvos Respublikos darbo kodekse nustatytų atostogų rūšis.</text:span></text:p>
      <text:p text:style-name="P268"><text:span text:style-name="T269">22</text:span><text:span text:style-name="T270">. Lietuvos Respublikos valstybės tarnybos įstatymo 18 straipsnis, reguliuojantis valstybės tarnautojų laikiną perkėlimą į kitas valstybės tarnautojų pareigas,<text:s/></text:span><text:span text:style-name="T271">nenustato galimybės karjeros valstybės tarnautoją perkelti į politinio (asmeninio) pasitikėjimo valstybės tarnautojo pareigas, tačiau vadovaujantis Lietuvos Respublikos valstybės tarnybos įstatymo 26 straipsnio 1 dalies 3 punktu karjeros valstybės tarnauto</text:span><text:span text:style-name="T272">jui gali būti pavedamos atitinkamos papildomos užduotys. Taigi patikslinti projekto 29 straipsnio 4 dalį – nustatyti, kad savivaldybės administracijos direktoriui laikinai negalint eiti pareigų, atitinkamos jo pareigybės aprašyme nustatytos funkcijos<text:s/></text:span><text:soft-page-break/><text:span text:style-name="T273">teisė</text:span><text:span text:style-name="T274">s aktų nustatyta tvarka pavedamos vykdyti kitam savivaldybės administracijos valstybės tarnautojui.</text:span></text:p>
      <text:p text:style-name="P275"><text:span text:style-name="T276">23</text:span><text:span text:style-name="T277">. Nepritarti projekto 19 straipsnio 7 dalies ir 29 straipsnio 5 dalies nuostatoms, kad merui, jo pavaduotojui ir savivaldybės administracijos direktor</text:span><text:span text:style-name="T278">iui, jo pavaduotojui suteikiama papildoma garantija grįžti į savivaldybės ar valstybės biudžetinėje ar viešojoje įstaigoje arba savivaldybės kontroliuojamoje įmonėje eitas pareigas. Taip išskiriama iš politikų ir politinio (asmeninio) pasitikėjimo valstybė</text:span><text:span text:style-name="T279">s tarnautojų grupė asmenų, kuriems suteikiama teisė grįžti ne tik į valstybės tarnautojų pareigas, bet ir į savivaldybės ar valstybės biudžetinėje ar viešojoje įstaigoje arba savivaldybės kontroliuojamoje įmonėje eitas pareigas. Toks teisinis reguliavimas,</text:span><text:span text:style-name="T280"><text:s/>kai meras, jo pavaduotojas ir savivaldybės administracijos direktorius, jo pavaduotojas atsiduria skirtingoje teisinėje padėtyje nei kiti valstybės tarnautojai ir politikai, negali būti pripažįstamas konstituciškai pagrįstu, nes sudaromos sąlygos pažeisti</text:span><text:span text:style-name="T281"><text:s/>Lietuvos Respublikos Konstitucijos 29 straipsnyje įtvirtintą asmenų lygiateisiškumo principą. Be to, sunkiai įgyvendinamas grįžimo į savivaldybės ar valstybės biudžetinėje ar viešojoje įstaigoje arba savivaldybės kontroliuojamoje įmonėje eitas pareigas me</text:span><text:span text:style-name="T282">chanizmas. Garantijos įgyvendinimą apsunkina tai, kad siūlomas teisinis reguliavimas neatitinka Lietuvos Respublikos viešųjų ir privačių interesų derinimo valstybinėje tarnyboje įstatymo (Žin., 1997, Nr.<text:s/></text:span><text:a xlink:href="https://www.e-tar.lt/portal/lt/legalAct/TAR.C0E550D6ADF0" office:target-frame-name="_blank" xlink:show="new"><text:span text:style-name="T283">67-1659</text:span></text:a><text:span text:style-name="T284">; 2000, Nr.<text:s/></text:span><text:a xlink:href="https://www.e-tar.lt/portal/lt/legalAct/TAR.B24AF3538B14" office:target-frame-name="_blank" xlink:show="new"><text:span text:style-name="T285">18-431</text:span></text:a><text:span text:style-name="T286">) 18, 19 ir 20 straipsnių, kuriuose nustatyti apribojimai pasibaigus tarnybai.</text:span></text:p>
      <text:p text:style-name="P287"><text:span text:style-name="T288">Lietuvos Respublikos valstybės tarnybos įstaty</text:span><text:span text:style-name="T289">mo 16 straipsnio 2 dalies 1 punkte nustatyta, kad teisę atkurti karjeros valstybės tarnautojo statusą – Vyriausybės nustatyta tvarka grįžti į eitas arba, jeigu nėra galimybės, kitas tos pačios ar žemesnės kategorijos karjeros valstybės tarnautojo pareigas<text:s/></text:span><text:span text:style-name="T290">toje pačioje ar kitoje valstybės ar savivaldybės institucijoje ar įstaigoje, ir teisę atkurti įstaigos vadovo (išskyrus įstaigos vadovą, priimamą į<text:s/></text:span><text:span text:style-name="T291">pareigas politinio (asmeninio) pasitikėjimo pagrindu ar įstatymo nustatytai kadencijai) statusą –</text:span><text:span text:style-name="T292"><text:s/>Vyriausybė</text:span><text:span text:style-name="T293">s nustatyta tvarka grįžti į eitas arba, jeigu nėra galimybės, kitas tos pačios ar žemesnės kategorijos įstaigos vadovo (išskyrus įstaigos vadovą, priimamą į pareigas politinio (asmeninio) pasitikėjimo pagrindu ar įstatymo nustatytai kadencijai) pareigas ki</text:span><text:span text:style-name="T294">toje valstybės ar savivaldybės institucijoje ar įstaigoje – turi asmenys, kurie dėl paskyrimo ar išrinkimo į valstybės politiko, valstybės tarnautojo statusą turinčio įstaigos vadovo, priimto į pareigas įstatymo nustatytai kadencijai, pareigas savo noru at</text:span><text:span text:style-name="T295">sistatydino iš karjeros valstybės tarnautojo arba įstaigos vadovo pareigų. Taigi projekto 19 straipsnio 7 dalyje ir 29 straipsnio 5 dalyje nustatyti analogiškas nuostatas kaip ir Lietuvos Respublikos valstybės tarnybos įstatymo 16 straipsnio 2 dalies 1 pun</text:span><text:span text:style-name="T296">kte. Be to, pagal projekto 29 straipsnio 5 dalį išeitinės išmokos negautų tie savivaldybės administracijos direktoriai ir jų pavaduotojai, kurie, nors ir turi teisę atkurti valstybės tarnautojo statusą ar grįžti į minėtas kitas eitas pareigas, tačiau nesan</text:span><text:span text:style-name="T297">t laisvų tokių pareigų negali šios teisės realizuoti. Taip galėtų būtų pažeistas asmenų lygiateisiškumo prieš įstatymą principas.</text:span></text:p>
      <text:p text:style-name="P298"><text:span text:style-name="T299">Iš projekto nuostatų neaišku, kuriuo metu turėtų būti išmokama 29 straipsnio 5 dalyje numatyta išeitinė išmoka tuo atveju, jei</text:span><text:span text:style-name="T300">gu vadovaujantis projekto 13 straipsnio 3 dalies 1 punktu atleistam iš pareigų savivaldybės administracijos direktoriui ar jo pavaduotojams pavedama eiti pareigas, kol bus paskirtas naujas savivaldybės administracijos direktorius ir jo pavaduotojai.<text:s/></text:span></text:p>
      <text:p text:style-name="P301"><text:span text:style-name="T302">24</text:span><text:span text:style-name="T303">. Suderinti Lietuvos Respublikos administracinių teisės pažeidimų kodekso (Žin., 1985, Nr. 1-1) ir projekto nuostatas, nes šiame kodekse nustatyta, kad administracinių teisės pažeidimų bylose protokolus dėl šio kodekso 188</text:span><text:span text:style-name="T304">12<text:s/></text:span><text:span text:style-name="T305">straipsnio pažeidimų surašo sa</text:span><text:span text:style-name="T306">vivaldybės kontrolierius, jo pavaduotojas ar savivaldybės kontrolieriaus tarnybos kontrolierius, o projekto 27 straipsnio 9 dalies 19 punkte nustatyta, kad šiuos protokolus surašo tik savivaldybės kontrolierius.<text:s/></text:span></text:p>
      <text:p text:style-name="P307"><text:span text:style-name="T308">25</text:span><text:span text:style-name="T309">. Išbraukti projekto 29 straipsnio 6<text:s/></text:span><text:span text:style-name="T310">dalies 8 punkte ir 52 straipsnio 5 dalyje žodžius „kvalifikacijos kėlimą“ kaip perteklinius, nes pagal Lietuvos Respublikos valstybės tarnybos įstatymo 45 straipsnio 1 dalį valstybės tarnautojų kvalifikacijos tobulinimas – viena iš valstybės tarnautojų mok</text:span><text:span text:style-name="T311">ymo rūšių.<text:s/></text:span></text:p>
      <text:p text:style-name="P312"><text:span text:style-name="T313">26</text:span><text:span text:style-name="T314">. Išbraukti projekto 30 straipsnio 1 dalyje žodžius „viešojo administravimo“, nes Lietuvos Respublikos valstybės tarnybos įstatymas neskirsto valstybės tarnautojų į viešojo administravimo valstybės tarnautojus ir kitus valstybės tarnautoj</text:span><text:span text:style-name="T315">us, o šio įstatymo 2 straipsnio 2 dalyje nustatyta, kad visi asmenys, einantys valstybės tarnautojo pareigas, atlieka viešojo administravimo veiklą.</text:span></text:p>
      <text:p text:style-name="P316"><text:span text:style-name="T317">27</text:span><text:span text:style-name="T318">. Projekto 31 straipsnio 4 dalyje numatyta, kad seniūnas – karjeros valstybės tarnautojas, į pareigas</text:span><text:span text:style-name="T319"><text:s/>skiriamas vadovaujantis Lietuvos Respublikos vietos savivaldos įstatymu ir Lietuvos Respublikos valstybės tarnybos įstatymu. Vadovaujantis Lietuvos Respublikos valstybės tarnybos įstatymo 10 straipsnio 4 dalimi, Lietuvos Respublikos vietos savivaldos įsta</text:span><text:span text:style-name="T320">tyme galėtų būti nustatytos kitokios priėmimo į valstybės tarnautojo pareigas sąlygos, nei nustatyta Lietuvos Respublikos valstybės tarnybos įstatyme, tačiau tik dėl priėmimo į įstaigų vadovų pareigas. Kadangi seniūno pareigybė nepriskiriama įstaigos vadov</text:span><text:span text:style-name="T321">o pareigybei, o projekte nesiūloma atitinkamai keisti Lietuvos Respublikos valstybės tarnybos įstatymo, atsisakyti Lietuvos Respublikos valstybės tarnybos įstatymui prieštaraujančių seniūno skyrimo į pareigas nuostatų, nes taip būtų sukuriama įstatymų koli</text:span><text:span text:style-name="T322">zija.<text:s/></text:span></text:p>
      <text:p text:style-name="P323"><text:span text:style-name="T324">Be to, projekte nenumatytas Lietuvos Respublikos vietos savivaldos įstatymo nuostatų, nustatančių kitokias nei nurodytos Lietuvos Respublikos valstybės tarnybos įstatyme priėmimo į pareigas procedūras, įgyvendinimo mechanizmas, taigi lieka neaiški asmenų p</text:span><text:span text:style-name="T325">riėmimo į seniūnų pareigas procedūra (pvz., kaip galėtų būti įgyvendinama 31 straipsnio 4 dalies nuostata dėl asmens atrinkimo į seniūno pareigas, jeigu šaltyšių, balsuojančių dėl kandidatų į seniūno pareigas, balsai pasiskirstytų po lygiai; kaip būtų užti</text:span><text:span text:style-name="T326">krintas šaltyšių nešališkumas, ar konkursas būtų laikomas įvykusiu, jeigu balsuojant dalyvautų tik vienas šaltyšius).<text:s/></text:span></text:p>
      <text:p text:style-name="P327"><text:span text:style-name="T328">28</text:span><text:span text:style-name="T329">. Pagal Lietuvos Respublikos valstybės tarnybos įstatymo 9 straipsnį į valstybės tarnautojo pareigas priimamas asmuo privalo atitik</text:span><text:span text:style-name="T330">ti šiame straipsnyje nustatytus bendruosius reikalavimus ir pareigų, į kurias priimamas, pareigybės aprašyme nustatytus specialiuosius reikalavimus. Taigi patikslinti projekto 31 straipsnio 4 dalies nuostatą, kad seniūnu gali būti skiriamas asmuo, atitinka</text:span><text:span text:style-name="T331">ntis seniūno pareigybei keliamus reikalavimus, arba jos atsisakyti kaip perteklinės. Atsižvelgiant į seniūnų darbo specifiką, taip pat projekte numatyti pagrindinius seniūno pareigų specialiuosius reikalavimus.</text:span></text:p>
      <text:p text:style-name="P332"><text:span text:style-name="T333">29</text:span><text:span text:style-name="T334">. Patikslinti projekto 32 straipsnio 1<text:s/></text:span><text:span text:style-name="T335">dalį – aiškiai nustatyti, kas yra seniūnijai skiriamų savivaldybės biudžeto asignavimų valdytojas; jeigu asignavimų valdytojas – seniūnas, patikslinti 32 straipsnio 1 dalį, kur nustatoma, kad savivaldybės taryba tvirtina seniūnijų veiklos programas, suderi</text:span><text:span text:style-name="T336">nti šią dalį su Lietuvos Respublikos biudžeto sandaros įstatymo 23 straipsnio nuostata, kad programas tvirtina asignavimų valdytojai.</text:span></text:p>
      <text:p text:style-name="P337"><text:span text:style-name="T338">30</text:span><text:span text:style-name="T339">. Neaišku, kuo skiriasi projekto 32 straipsnio 3 dalies 1 punkto, nustatančio, kad seniūnas atlieka seniūnijos vidau</text:span><text:span text:style-name="T340">s administravimą, ir 3 punkto, nustatančio, kad seniūnas atlieka jam priskirtas personalo valdymo funkcijas, turinys, nes Lietuvos Respublikos viešojo administravimo įstatymo 2 straipsnio 3 dalis nustato, kad įstaigos personalo valdymas yra įstaigos vidaus</text:span><text:span text:style-name="T341"><text:s/>administravimo dalis; projekto 32 straipsnio 3 dalies 10 punktą išdėstyti taip:<text:s/></text:span></text:p>
      <text:p text:style-name="P342"><text:span text:style-name="T343">„</text:span><text:span text:style-name="T344">10</text:span><text:span text:style-name="T345">) pagal kompetenciją surašo administracinių teisės pažeidimų protokolus, nagrinėja administracinių teisės pažeidimų bylas.“</text:span></text:p>
      <text:p text:style-name="P346"><text:span text:style-name="T347">31</text:span><text:span text:style-name="T348">. Valstybės tarnautojų ir jų tarnyb</text:span><text:span text:style-name="T349">inės veiklos vertinimą reguliuoja Lietuvos Respublikos valstybės tarnybos įstatymo 22 straipsnis, Valstybės tarnautojų kvalifikacinių klasių suteikimo ir valstybės tarnautojų vertinimo taisyklės bei Valstybės tarnautojų tarnybinės veiklos vertinimo kriteri</text:span><text:span text:style-name="T350">jai, patvirtinti Lietuvos Respublikos Vyriausybės 2002 m. birželio 17 d. nutarimu Nr. 909 (Žin., 2002, Nr. </text:span><text:a xlink:href="https://www.e-tar.lt/portal/lt/legalAct/TAR.2DA2FE48BE7B" office:target-frame-name="_blank" xlink:show="new"><text:span text:style-name="T351">60-2470</text:span></text:a><text:span text:style-name="T352">; 2005, Nr.<text:s/></text:span><text:a xlink:href="https://www.e-tar.lt/portal/lt/legalAct/TAR.5147FD3072C5" office:target-frame-name="_blank" xlink:show="new"><text:span text:style-name="T353">45-1441</text:span></text:a><text:span text:style-name="T354">). Pagal nurodytuosius teisės aktus karjeros valstybės tarnautojo tarnybinę veiklą vertina jo tiesioginis vadovas, karjeros valstybės tarnautoją – valstybės tarnautojų vertinimo komisija. Šie teisės aktai nenumato, kad ka</text:span><text:span text:style-name="T355">rjeros valstybės tarnautoją ar jo tarnybinę veiklą galėtų vertinti ir kiti subjektai ar kad kiti subjektai galėtų teikti rekomendacinius sprendimus dėl atitinkamo karjeros valstybės tarnautojo vertinimo. Taigi neaiški projekto 35 straipsnio 2 dalyje numaty</text:span><text:span text:style-name="T356">tų šaltyšių rekomendacinių sprendimų dėl seniūnų veiklos rezultatų<text:s/></text:span><text:soft-page-break/><text:span text:style-name="T357">vertinimo paskirtis, taip pat neaiškus subjektas, kuriam šie rekomendaciniai sprendimai turėtų būti teikiami.<text:s/></text:span></text:p>
      <text:p text:style-name="P358"><text:span text:style-name="T359">32</text:span><text:span text:style-name="T360">. Patikslinti 37 straipsnio 1 dalį, atsižvelgiant į projekto 5<text:s/></text:span><text:span text:style-name="T361">straipsnio 1 dalyje nustatytą savivaldybių funkcijų skirstymą.</text:span></text:p>
      <text:p text:style-name="P362"><text:span text:style-name="T363">33</text:span><text:span text:style-name="T364">. Siekiant nustatyti, kokių rezultatų pasiekta savivaldybėms vykdant valstybines (perduotas savivaldybėms) funkcijas, projekto 50 straipsnio 7 dalį papildyti nuostata, kad už valstybinių<text:s/></text:span><text:span text:style-name="T365">(perduotų savivaldybėms) funkcijų vykdymą savivaldybės atsiskaito institucijoms, vykdančioms atitinkamos srities valstybės valdymo funkcijas ir įgyvendinančioms šioje srityje valstybės politiką, jų nustatyta tvarka.<text:s/></text:span></text:p>
      <text:p text:style-name="P366"><text:span text:style-name="T367">34</text:span><text:span text:style-name="T368">. Lietuvos Respublikos valstybės<text:s/></text:span><text:span text:style-name="T369">tarnybos įstatymo 2, 4, 6, 9, 10, 11, 13, 14, 15, 16, 17, 18, 19, 21, 22, 24, 27, 30, 34, 35, 36, 39, 40, 41, 42, 43, 44, 45, 49, 50 straipsnių pakeitimo ir papildymo bei įstatymo papildymo 16</text:span><text:span text:style-name="T370">1</text:span><text:span text:style-name="T371"><text:s/>ir 31</text:span><text:span text:style-name="T372">1</text:span><text:span text:style-name="T373"><text:s/>straipsniais įstatymo (Žin., 2006, Nr.<text:s/></text:span><text:a xlink:href="https://www.e-tar.lt/portal/lt/legalAct/TAR.FDA590A67D72" office:target-frame-name="_blank" xlink:show="new"><text:span text:style-name="T374">4-97</text:span></text:a><text:span text:style-name="T375">) 33 straipsnio 1 dalyje nustatyta, kad šio įstatymo 10 straipsnio 2 dalis, keičianti Lietuvos Respublikos valstybės tarnybos įstatymo 16 straipsnio 2 dalį ir padidinanti asmenų, turinčių t</text:span><text:span text:style-name="T376">eisę šio įstatymo nustatyta tvarka atkurti valstybės tarnautojo statusą, grupę, įsigalioja nuo 2006 m. liepos 1 dienos. Šis įstatymo pakeitimas teisę į valstybės tarnautojo statuso atkūrimą nustato ir politinio (asmeninio) pasitikėjimo valstybės tarnautoja</text:span><text:span text:style-name="T377">ms, ir įstaigų vadovams atitinkamai per 3 mėnesius po paskyrimo į šias pareigas laikotarpio pabaigos ar įstatymų nustatytos kadencijos pabaigos. Atsižvelgiant į teisės aktų negaliojimą atgal principą, taip pat į tai, kad minėti asmenys iki nurodytosios Lie</text:span><text:span text:style-name="T378">tuvos Respublikos valstybės tarnybos įstatymo 16 straipsnio nuostatos pakeitimo įsigaliojimo negalėjo turėti teisėtų lūkesčių, kad jiems galėtų būti atkurtas valstybės tarnautojo statusas, Lietuvos Respublikos valstybės tarnybos įstatymo nustatyta tvarka j</text:span><text:span text:style-name="T379">ie gali kreiptis dėl valstybės tarnautojo statuso atkūrimo tik tada, kai jų paskyrimo į politinio (asmeninio) pasitikėjimo valstybės tarnautojo pareigas laikotarpis baigiasi po 2006 m. liepos 1 dienos.<text:s/></text:span></text:p>
      <text:p text:style-name="P380">Jeigu įstatymo projekto Nr. XP-2006 2 straipsnio 3 dalyje būtų nustatyta, kad savivaldybių administracijų direktoriai ir jų pavaduotojai, atsistatydinę ar atleisti iš pareigų bet kuriuo laikotarpiu iki 2003 m. spalio 14 d., turi teisę atkurti valstybės tarnautojo statusą, būtų pažeistas lygiateisiškumas kitų<text:s/>asmenų, kuriems teisė atkurti valstybės tarnautojo statusą numatyta tik po minėto Lietuvos Respublikos valstybės tarnybos įstatymo 16 straipsnio pakeitimo įsigaliojimo.</text:p>
      <text:p text:style-name="P381"><text:span text:style-name="T382">Be to, asmuo Lietuvos Respublikos valstybės tarnybos įstatymo nustatyta tvarka gali at</text:span><text:span text:style-name="T383">kurti valstybės tarnautojo statusą tuo atveju, jeigu yra laisvos atitinkamos kategorijos valstybės tarnautojo pareigos, kurių pareigybės aprašyme nustatytus reikalavimus asmuo atitinka, taip pat yra asmens sutikimas eiti šias pareigas. Atsižvelgiant į tai,</text:span><text:span text:style-name="T384"><text:s/>kad per 3 mėnesius nuo Lietuvos Respublikos vietos savivaldos įstatymo pakeitimo įstatymo įsigaliojimo tokių pareigų gali neatsirasti ar asmuo gali nepageidauti atkurti valstybės tarnautojo statuso, nepagrįsta imperatyvi įstatymo projekto Nr. XP-2006 2 st</text:span><text:span text:style-name="T385">raipsnio 3 dalies nuostata dėl šioje dalyje nurodytų asmenų statuso atkūrimo.</text:span></text:p>
      <text:p text:style-name="P386"><text:span text:style-name="T387">35</text:span><text:span text:style-name="T388">. Projekte vartojamos sąvokos turi būti suderintos su Lietuvos Respublikos švietimo įstatyme, Lietuvos Respublikos biudžeto sandaros įstatyme, Lietuvos Respublikos koncesij</text:span><text:span text:style-name="T389">ų įstatyme (Žin., 1996, Nr.<text:s/></text:span><text:a xlink:href="https://www.e-tar.lt/portal/lt/legalAct/TAR.6A449FCC534B" office:target-frame-name="_blank" xlink:show="new"><text:span text:style-name="T390">92-2141</text:span></text:a><text:span text:style-name="T391">; 2003, Nr.<text:s/></text:span><text:a xlink:href="https://www.e-tar.lt/portal/lt/legalAct/TAR.5947BABF19A2" office:target-frame-name="_blank" xlink:show="new"><text:span text:style-name="T392">70-3163</text:span></text:a><text:span text:style-name="T393">) vartojamomis sąvokomis.</text:span></text:p>
      <text:p text:style-name="P394"/>
      <text:p text:style-name="P395"/>
      <text:p text:style-name="P396"><text:span text:style-name="T397">Ministras Pirm</text:span><text:span text:style-name="T398">ininkas</text:span><text:span text:style-name="T399"><text:tab/>Gediminas Kirkilas</text:span></text:p>
      <text:p text:style-name="P400"/>
      <text:p text:style-name="P401">Vidaus reikalų ministras<text:tab/>Raimondas Šukys</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20:00Z</meta:creation-date>
    <dc:date>2015-09-22T18:20:00Z</dc:date>
    <meta:template xlink:href="Normal" xlink:type="simple"/>
    <meta:editing-cycles>2</meta:editing-cycles>
    <meta:editing-duration>PT0S</meta:editing-duration>
    <meta:document-statistic meta:page-count="8" meta:paragraph-count="79" meta:word-count="4658" meta:character-count="37189" meta:row-count="543" meta:non-whitespace-character-count="32610"/>
  </office:meta>
</office:document-meta>
</file>