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VYRIAUSIOSIOS SOCIALINIŲ DARBUOTOJŲ ATESTAVIMO KOMISIJOS SUDARYMO IR JOS NUOSTATŲ PATVIRTINIMO</text:p>
      <text:p text:style-name="P15"/>
      <text:p text:style-name="P16">2001 m. spalio 25 d. Nr. 136</text:p>
      <text:p text:style-name="P17">Vilnius</text:p>
      <text:p text:style-name="P18"/>
      <text:p text:style-name="P19"><text:span text:style-name="T20">Vadova</text:span><text:span text:style-name="T21">udamasi Lietuvos Respublikos socialinių paslaugų įstatymu (Žin., 1996, Nr.<text:s/></text:span><text:a xlink:href="https://www.e-tar.lt/portal/lt/legalAct/TAR.C20C623F0101" office:target-frame-name="_blank" xlink:show="new"><text:span text:style-name="T22">104-2367</text:span></text:a><text:span text:style-name="T23">) ir Socialinės apsaugos ir darbo ministerijos 1998 m. sausio 29 d. įsakymu Nr. 31 „Dėl Social</text:span><text:span text:style-name="T24">inių darbuotojų kvalifikacinių reikalavimų ir atestavimo tvarkos patvirtinimo“ (Žin., 1998, Nr.<text:s/></text:span><text:a xlink:href="https://www.e-tar.lt/portal/lt/legalAct/TAR.93F1D4B7C37C" office:target-frame-name="_blank" xlink:show="new"><text:span text:style-name="T25">15-364</text:span></text:a><text:span text:style-name="T26">; 2001, Nr.<text:s/></text:span><text:a xlink:href="https://www.e-tar.lt/portal/lt/legalAct/TAR.F1534206450A" office:target-frame-name="_blank" xlink:show="new"><text:span text:style-name="T27">22-754</text:span></text:a><text:span text:style-name="T28">):</text:span></text:p>
      <text:p text:style-name="P29"><text:span text:style-name="T30">1</text:span><text:span text:style-name="T31">.<text:s/></text:span><text:span text:style-name="T32">Sudarau</text:span><text:span text:style-name="T33"><text:s/>šios sudėties Vyriausiąją socialinių darbuotojų atestavimo komisiją prie Socialinės apsaugos ir darbo ministerijos:</text:span></text:p>
      <text:p text:style-name="P34">V. Rupšys – Socialinės apsaugos ir darbo ministerijos sekretorius (komisijos pirmininkas);</text:p>
      <text:p text:style-name="P35">V. Vaicekauskienė – Lietuvos socialinių darbuotojų asociacijos prezidentė (komisijos pirmininko pavaduotoja);</text:p>
      <text:p text:style-name="P36">A. Griškevičienė – Kauno apskrities viršininko administracijos Socialinių reikalų skyriaus viršininkė;</text:p>
      <text:p text:style-name="P37">A. Mikalauskaitė – Socialinės apsaugos ir darbo ministerijos Šeimos ir vaikų skyriaus viršininkė;</text:p>
      <text:p text:style-name="P38">V. Toleikienė – Socialinių darbuotojų rengimo centro prie Socialinės apsaugos ir darbo ministerijos direktorė;</text:p>
      <text:p text:style-name="P39">A. Vareikytė – Savivaldybių asociacijos patarėja socialiniais klausimais;</text:p>
      <text:p text:style-name="P40"><text:span text:style-name="T41">L. Žalimienė – Darbo ir s</text:span><text:span text:style-name="T42">ocialinių tyrimų instituto Socialinės apsaugos probleminės grupės vadovė.</text:span></text:p>
      <text:p text:style-name="P43"><text:span text:style-name="T44">2</text:span><text:span text:style-name="T45">.<text:s/></text:span><text:span text:style-name="T46">Tvirtinu</text:span><text:span text:style-name="T47"><text:s/></text:span><text:span text:style-name="T48">Vyriausiosios socialinių darbuotojų atestavimo komisijos prie Socialinės apsaugos ir darbo ministerijos nuostatus (pridedama).</text:span></text:p>
      <text:p text:style-name="P49"><text:span text:style-name="T50">3</text:span><text:span text:style-name="T51">.<text:s/></text:span><text:span text:style-name="T52">Laikau</text:span><text:span text:style-name="T53"><text:s/>netekusiu galios socialinės apsaugos ir darbo ministro 1999 m. spalio 19 d. įsakymą Nr. 34 „Dėl Vyriausiosios socialinių darbuotojų atestavimo komisijos sudarymo“.</text:span></text:p>
      <text:p text:style-name="P54"><text:span text:style-name="T55">4</text:span><text:span text:style-name="T56">.<text:s/></text:span><text:span text:style-name="T57">Pavedu</text:span><text:span text:style-name="T58"><text:s/>įsakymo vykdymo kontrolę socialinės apsaugos ir darbo viceministrei R. Melnik</text:span><text:span text:style-name="T59">ienei.</text:span></text:p>
      <text:p text:style-name="P60"/>
      <text:p text:style-name="P61"/>
      <text:p text:style-name="P62"><text:span text:style-name="T63">SOCIALINĖS APSAUGOS IR DARBO MINISTRĖ</text:span><text:span text:style-name="T64"><text:tab/>VILIJA BLINKEVIČIŪTĖ</text:span></text:p>
      <text:p text:style-name="P65"><text:span text:style-name="T66">______________</text:span></text:p>
      <text:soft-page-break/>
      <text:p text:style-name="P67"><text:span text:style-name="T68">PATVIRTINTA</text:span></text:p>
      <text:p text:style-name="P69">Lietuvos Respublikos</text:p>
      <text:p text:style-name="P70">socialinės apsaugos ir darbo ministro</text:p>
      <text:p text:style-name="P71">2001 m. spalio 25 d. įsakymu Nr. 136</text:p>
      <text:p text:style-name="P72"/>
      <text:p text:style-name="P73"><text:span text:style-name="T74">VYRIAUSIOSIOS SOCIALINIŲ DARBUOTOJŲ ATESTAVIMO KOMISIJOS<text:s/></text:span><text:span text:style-name="T75">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e nuostatai reglamentuoja Vyriausiosios socialinių darbuotojų atestavimo komisijos (toliau – komisija) kompetenciją bei darbo organizavimo tvarką.</text:span></text:p>
      <text:p text:style-name="P85"><text:span text:style-name="T86">2</text:span><text:span text:style-name="T87">. Komisijos veiklos tikslas – vykdyti socialinių darbuo</text:span><text:span text:style-name="T88">tojų atestavimą, pagal Socialinės apsaugos ir darbo ministerijos patvirtintą Socialinių darbuotojų atestavimo tvarką.</text:span></text:p>
      <text:p text:style-name="P89"><text:span text:style-name="T90">3</text:span><text:span text:style-name="T91">. Komisija neturi juridinio asmens teisių.</text:span></text:p>
      <text:p text:style-name="P92"/>
      <text:p text:style-name="P93"><text:span text:style-name="T94">II</text:span><text:span text:style-name="T95">.<text:s/></text:span><text:span text:style-name="T96">KOMISIJOS UŽDAVINIAI IR FUNKCIJOS</text:span></text:p>
      <text:p text:style-name="P97"/>
      <text:p text:style-name="P98"><text:span text:style-name="T99">4</text:span><text:span text:style-name="T100">. Komisija, įgyvendindama jai keliamus<text:s/></text:span><text:span text:style-name="T101">uždavinius, atlieka šias funkcijas:</text:span></text:p>
      <text:p text:style-name="P102"><text:span text:style-name="T103">4.1</text:span><text:span text:style-name="T104">. tvirtina komisijos darbo planus bei posėdžių grafikus, socialinių darbuotojų, kuriuos numato atestuoti, sąrašus;</text:span></text:p>
      <text:p text:style-name="P105"><text:span text:style-name="T106">4.2</text:span><text:span text:style-name="T107">. suteikia ir tvirtina socialinio darbuotojo eksperto ir vedančiojo socialinio darbuotojo kva</text:span><text:span text:style-name="T108">lifikacines kategorijas; bei tvirtina vyresniojo socialinio darbuotojo, socialinio darbuotojo ir jaunesniojo socialinio darbuotojo kvalifikacines kategorijas;</text:span></text:p>
      <text:p text:style-name="P109"><text:span text:style-name="T110">4.3</text:span><text:span text:style-name="T111">. tvirtina apskričių socialinių darbuotojų atestavimo komisijas, jų nuostatus, darbo<text:s/></text:span><text:span text:style-name="T112">planus ir grafikus, programas bei instruktuoja, konsultuoja ir kontroliuoja šių komisijų darbą;</text:span></text:p>
      <text:p text:style-name="P113"><text:span text:style-name="T114">4.4</text:span><text:span text:style-name="T115">. prireikus inicijuoja apskrities socialinių darbuotojų atestavimo komisijos veiklos rezultatų peržiūrėjimą ir, esant reikalui, rekomenduoja keisti apskr</text:span><text:span text:style-name="T116">ities socialinių darbuotojų atestavimo komisijos sudėtį;</text:span></text:p>
      <text:p text:style-name="P117"><text:span text:style-name="T118">4.5</text:span><text:span text:style-name="T119">. nagrinėja socialinių darbuotojų ginčus, skundus ir apeliacijas, priima sprendimus dėl kvalifikacinės kategorijos patvirtinimo, pakeitimo arba panaikinimo bei kitais su socialinių darbuotojų<text:s/></text:span><text:span text:style-name="T120">atestavimo vykdymu susijusiais klausimais;</text:span></text:p>
      <text:p text:style-name="P121"><text:span text:style-name="T122">4.6</text:span><text:span text:style-name="T123">. veda visų socialinių darbuotojų, įgijusių socialinio darbuotojo eksperto, vedančiojo socialinio darbuotojo, vyresniojo socialinio darbuotojo, socialinio darbuotojo, jaunesniojo socialinio darbuotojo ir so</text:span><text:span text:style-name="T124">cialinio darbuotojo asistento kvalifikacines kategorijas, apskaitą;</text:span></text:p>
      <text:p text:style-name="P125"><text:span text:style-name="T126">4.7</text:span><text:span text:style-name="T127">. veda Kvalifikacinių kategorijų pažymėjimų griežtą apskaitą;</text:span></text:p>
      <text:p text:style-name="P128"><text:span text:style-name="T129">4.8</text:span><text:span text:style-name="T130">. teikia informaciją ministerijai apie socialinių darbuotojų atestavimo eigą bei rezultatus, teikia pasiūlymus d</text:span><text:span text:style-name="T131">ėl socialinių darbuotojų atestavimo tvarkos papildymo ir pakeitimo.</text:span></text:p>
      <text:p text:style-name="P132"/>
      <text:p text:style-name="P133"><text:span text:style-name="T134">III</text:span><text:span text:style-name="T135">.<text:s/></text:span><text:span text:style-name="T136">KOMISIJOS TEISĖS IR PAREIGOS</text:span></text:p>
      <text:p text:style-name="P137"/>
      <text:p text:style-name="P138"><text:span text:style-name="T139">5</text:span><text:span text:style-name="T140">. Komisija, vykdydama savo funkcijas, turi teisę:</text:span></text:p>
      <text:p text:style-name="P141"><text:span text:style-name="T142">5.1</text:span><text:span text:style-name="T143">. gauti iš savivaldybių ir apskričių viršininkų administracijų informaciją ir<text:s/></text:span><text:span text:style-name="T144">dokumentus, susijusius su socialinių darbuotojų atestavimo vykdymu;</text:span></text:p>
      <text:p text:style-name="P145"><text:span text:style-name="T146">5.2</text:span><text:span text:style-name="T147">. pavesti Socialinių darbuotojų rengimo centrui (toliau – SDRC) prie Socialinės apsaugos ir darbo ministerijos vykdyti užduotis, susijusias su socialinių darbuotojų atestavimo įgyve</text:span><text:span text:style-name="T148">ndinimu;</text:span></text:p>
      <text:p text:style-name="P149"><text:span text:style-name="T150">5.3</text:span><text:span text:style-name="T151">. sudaryti nepriklausomų socialinio darbo ekspertų grupę apeliacijoms nagrinėti;</text:span></text:p>
      <text:p text:style-name="P152"><text:span text:style-name="T153">5.4</text:span><text:span text:style-name="T154">. kviesti į posėdžius atestuojamus socialinius darbuotojus, socialinio darbo ekspertus iš mokymo įstaigų, atstovus iš atestuojamų socialinių darbuotojų<text:s/></text:span><text:span text:style-name="T155">apskričių ar savivaldybių, visuomeninių organizacijų bei socialinių darbuotojų darbdavius.</text:span></text:p>
      <text:p text:style-name="P156"><text:span text:style-name="T157">6</text:span><text:span text:style-name="T158">. Komisija privalo:</text:span></text:p>
      <text:p text:style-name="P159"><text:span text:style-name="T160">6.1</text:span><text:span text:style-name="T161">. vykdyti šiuose nuostatuose iškeltus uždavinius ir atlikti jai pavestas funkcijas;</text:span></text:p>
      <text:p text:style-name="P162"><text:span text:style-name="T163">6.2</text:span><text:span text:style-name="T164">. vykdydama iškeltus uždavinius ir atlikda</text:span><text:span text:style-name="T165">ma jai pavestas funkcijas, laikytis Lietuvos Respublikos įstatymų, socialinių darbuotojų atestavimo tvarkos, patvirtintos Socialinės apsaugos ir darbo ministerijos, ir kitų socialinių darbuotojų atestavimą reglamentuojančių teisės aktų.</text:span></text:p>
      <text:p text:style-name="P166"/>
      <text:p text:style-name="P167"><text:span text:style-name="T168">IV</text:span><text:span text:style-name="T169">.<text:s/></text:span><text:span text:style-name="T170">KOMISI</text:span><text:span text:style-name="T171">JOS DARBO ORGANIZAVIMAS</text:span></text:p>
      <text:p text:style-name="P172"/>
      <text:p text:style-name="P173"><text:span text:style-name="T174">7</text:span><text:span text:style-name="T175">. Pagrindinė komisijos darbo forma yra posėdis.</text:span></text:p>
      <text:p text:style-name="P176"><text:span text:style-name="T177">8</text:span><text:span text:style-name="T178">. Posėdžiams vadovauja komisijos pirmininkas, o jam nesant – komisijos pirmininko pavaduotojas.</text:span></text:p>
      <text:p text:style-name="P179"><text:span text:style-name="T180">9</text:span><text:span text:style-name="T181">. Komisijos pirmininkas paskirsto nariams darbus, kontroliuoja, kad<text:s/></text:span><text:span text:style-name="T182">nariai laikytųsi nustatytos darbo tvarkos, pasirašo kvietimus, informacinius raštus.</text:span></text:p>
      <text:p text:style-name="P183"><text:span text:style-name="T184">10</text:span><text:span text:style-name="T185">. Komisijos posėdžiai yra teisėti, jeigu juose dalyvauja daugiau kaip pusė jos narių.</text:span></text:p>
      <text:p text:style-name="P186"><text:span text:style-name="T187">11</text:span><text:span text:style-name="T188">. Komisija priima sprendimus dalyvaujančių posėdyje jos narių balsų daugu</text:span><text:span text:style-name="T189">ma. Esant vienodam balsų skaičiui, lemiamą balsą turi komisijos pirmininkas.</text:span></text:p>
      <text:p text:style-name="P190"><text:span text:style-name="T191">12</text:span><text:span text:style-name="T192">. Posėdžio metu rašomas posėdžio protokolas. Komisijos posėdžius protokoluoja SDRC darbuotojas. Protokolą pasirašo komisijos pirmininkas, o jam nesant – komisijos pirmininko</text:span><text:span text:style-name="T193"><text:s/>pavaduotojas.</text:span></text:p>
      <text:p text:style-name="P194"><text:span text:style-name="T195">13</text:span><text:span text:style-name="T196">. Posėdyje, kurio metu suteikiamos kvalifikacinės kategorijos, privalo dalyvauti atestuojamasis socialinis darbuotojas. Gali dalyvauti (nesuteikiant balsavimo teisės) įgaliotas asmuo iš atestuojamo socialinio darbuotojo apskrities ar s</text:span><text:span text:style-name="T197">avivaldybės, visuomeninės organizacijos bei darbdavys.</text:span></text:p>
      <text:p text:style-name="P198"><text:span text:style-name="T199">14</text:span><text:span text:style-name="T200">. Komisija, posėdžio, kuriame suteikiamos kvalifikacinės kategorijos, metu susipažįsta su socialinio darbuotojo pateiktais dokumentais ir vertinimais, išklauso atestuojamojo socialinio darbuotojo</text:span><text:span text:style-name="T201"><text:s/>informaciją apie jo darbą, kitų atvykusių į posėdį asmenų paaiškinimus.</text:span></text:p>
      <text:p text:style-name="P202"><text:span text:style-name="T203">15</text:span><text:span text:style-name="T204">. Komisija priima sprendimus dėl kvalifikacinės kategorijos suteikimo posėdyje socialiniam darbuotojui nedalyvaujant.</text:span></text:p>
      <text:p text:style-name="P205"><text:span text:style-name="T206">16</text:span><text:span text:style-name="T207">. Komisija gali priimti vieną iš šių sprendimų dėl kv</text:span><text:span text:style-name="T208">alifikacinės kategorijos socialiniam darbuotojui suteikimo:</text:span></text:p>
      <text:p text:style-name="P209"><text:span text:style-name="T210">16.1</text:span><text:span text:style-name="T211">. suteikti pageidaujamą kvalifikacinę kategoriją;</text:span></text:p>
      <text:p text:style-name="P212"><text:span text:style-name="T213">16.2</text:span><text:span text:style-name="T214">. suteikti vedančiojo socialinio darbuotojo kvalifikacinę kategoriją, nors socialinis darbuotojas pageidavo įgyti socialinio darbuot</text:span><text:span text:style-name="T215">ojo eksperto kvalifikacinę kategoriją;</text:span></text:p>
      <text:p text:style-name="P216"><text:span text:style-name="T217">16.3</text:span><text:span text:style-name="T218">. suteikti socialinio darbuotojo eksperto kvalifikacinę kategoriją, nors socialinis darbuotojas pageidavo įgyti vedančiojo socialinio darbuotojo kvalifikacinę kategoriją;</text:span></text:p>
      <text:p text:style-name="P219"><text:span text:style-name="T220">16.4</text:span><text:span text:style-name="T221">. nesuteikti kvalifikacinės ka</text:span><text:span text:style-name="T222">tegorijos.</text:span></text:p>
      <text:p text:style-name="P223"><text:span text:style-name="T224">17</text:span><text:span text:style-name="T225">. Komisija ne vėliau kaip per 1 mėnesį po sprendimo suteikti kvalifikacinę kategoriją priėmimo dienos išduoda socialiniam darbuotojui kvalifikacinę kategoriją patvirtinantį griežtos apskaitos dokumentą – Kvalifikacinės kategorijos<text:s/></text:span><text:span text:style-name="T226">pažymėjimą.</text:span></text:p>
      <text:p text:style-name="P227"><text:span text:style-name="T228">18</text:span><text:span text:style-name="T229">. Komisija paveda SDRC vykdyti užduotis, susijusias su socialinių darbuotojų atestavimo įgyvendinimu:</text:span></text:p>
      <text:p text:style-name="P230"><text:span text:style-name="T231">18.1</text:span><text:span text:style-name="T232">. teikti informaciją ir konsultuoti socialinius darbuotojus atestavimo klausimais;</text:span></text:p>
      <text:p text:style-name="P233"><text:span text:style-name="T234">18.2</text:span><text:span text:style-name="T235">. bendradarbiauti su apskričių socialin</text:span><text:span text:style-name="T236">ių darbuotojų atestavimo komisijomis ar apskričių viršininkų administracijų socialinių reikalų skyriais, teikiant komisijai pageidaujančių įgyti vedančiojo socialinio darbuotojo ar socialinio darbuotojo eksperto kvalifikacines kategorijas kandidatūras; tvi</text:span><text:span text:style-name="T237">rtinant vyresniojo socialinio darbuotojo, socialinio darbuotojo ir jaunesniojo socialinio darbuotojo kvalifikacines kategorijas;</text:span></text:p>
      <text:p text:style-name="P238"><text:span text:style-name="T239">18.3</text:span><text:span text:style-name="T240">. patikrinti apskričių socialinių darbuotojų atestavimo komisijų ar apskrities viršininkų administracijų socialinių rei</text:span><text:span text:style-name="T241">kalų skyrių perduotus pageidaujančių įgyti socialinio darbuotojo eksperto ar vedančiojo socialinio darbuotojo kvalifikacines kategorijas socialinių darbuotojų dokumentus (esant reikalui gali paprašyti socialinį darbuotoją juos papildyti);</text:span></text:p>
      <text:p text:style-name="P242"><text:span text:style-name="T243">18.4</text:span><text:span text:style-name="T244">.<text:s/></text:span><text:span text:style-name="T245">informuoti komisiją apie pageidaujančius įgyti socialinio darbuotojo eksperto ar vedančiojo socialinio darbuotojo kvalifikacines kategorijas ir perduoti jai visus gautus dokumentus, susijusius su socialinio darbuotojo atestavimu;</text:span></text:p>
      <text:p text:style-name="P246"><text:span text:style-name="T247">18.5</text:span><text:span text:style-name="T248">. suderinus su kom</text:span><text:span text:style-name="T249">isija sudaryti pageidaujančių įgyti socialinio darbuotojo eksperto ar vedančiojo socialinio darbuotojo kvalifikacines kategorijas socialinių darbuotojų sąrašus, atestavimo darbo grafiką bei parengti raštiškus kvietimus socialiniams darbuotojams informuojan</text:span><text:span text:style-name="T250">t juos apie atestavimo datą;</text:span></text:p>
      <text:p text:style-name="P251"><text:span text:style-name="T252">18.6</text:span><text:span text:style-name="T253">. ne vėliau kaip per 1 mėnesį po kvalifikacinės kategorijos suteikimo dienos raštu informuoti socialinį darbuotoją apie komisijos suteiktą jam kvalifikacinę kategoriją;</text:span></text:p>
      <text:p text:style-name="P254"><text:span text:style-name="T255">18.7</text:span><text:span text:style-name="T256">. ne vėliau kaip per 2 savaites nuo kvalif</text:span><text:span text:style-name="T257">ikacinės kategorijos suteikimo dienos raštu informuoti apskrities socialinių darbuotojų atestavimo komisiją, kuri pateikė socialinio darbuotojo kandidatūrą, apie komisijos suteiktas kvalifikacines kategorijas;</text:span></text:p>
      <text:p text:style-name="P258"><text:span text:style-name="T259">18.8</text:span><text:span text:style-name="T260">. kaupti ir sisteminti informaciją api</text:span><text:span text:style-name="T261">e socialinius darbuotojus, įgijusius socialinio darbuotojo eksperto, vedančiojo socialinio darbuotojo, vyresniojo socialinio darbuotojo, socialinio darbuotojo, jaunesniojo socialinio darbuotojo ir socialinio darbuotojo asistento kvalifikacines kategorijas;</text:span></text:p>
      <text:p text:style-name="P262"><text:span text:style-name="T263">18.9</text:span><text:span text:style-name="T264">. kitas užduotis.</text:span></text:p>
      <text:p text:style-name="P265"><text:span text:style-name="T266">19</text:span><text:span text:style-name="T267">. Komisijos veiklos organizavimo išlaidas apmoka Socialinės apsaugos ir darbo ministerija.</text:span></text:p>
      <text:p text:style-name="P268"/>
      <text:p text:style-name="P269"><text:span text:style-name="T270">V</text:span><text:span text:style-name="T271">.<text:s/></text:span><text:span text:style-name="T272">BAIGIAMOSIOS NUOSTATOS</text:span></text:p>
      <text:p text:style-name="P273"/>
      <text:p text:style-name="P274"><text:span text:style-name="T275">20</text:span><text:span text:style-name="T276">. Komisijos sprendimai gali būti skundžiami Lietuvos Respublikos įstatymų numatyta tvarka.</text:span></text:p>
      <text:p text:style-name="P277"><text:span text:style-name="T278">21</text:span><text:span text:style-name="T279">. Komisija veikia visą socialinių darbuotojų atestavimo laikotarpį bei vienerius metus po atestavimo įvykdymo.</text:span></text:p>
      <text:p text:style-name="P2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7:35:00Z</meta:creation-date>
    <dc:date>2015-09-08T17:35:00Z</dc:date>
    <meta:template xlink:href="Normal" xlink:type="simple"/>
    <meta:editing-cycles>2</meta:editing-cycles>
    <meta:editing-duration>PT0S</meta:editing-duration>
    <meta:document-statistic meta:page-count="4" meta:paragraph-count="91" meta:word-count="1186" meta:character-count="10458" meta:row-count="312" meta:non-whitespace-character-count="9363"/>
  </office:meta>
</office:document-meta>
</file>