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AURAGĖS MIESTO HERBO PATVIRTINIMO</text:p>
      <text:p text:style-name="P13"/>
      <text:p text:style-name="P14">1997 m. kovo 3 d. Nr. 122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 a</text:span><text:span text:style-name="T22">tsižvelgdamas į Lietuvos heraldikos komisijos išvadą, tvirtinu TAURAGĖS miesto herb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8:00Z</meta:creation-date>
    <dc:date>2015-09-04T18:38:00Z</dc:date>
    <meta:template xlink:href="Normal" xlink:type="simple"/>
    <meta:editing-cycles>2</meta:editing-cycles>
    <meta:editing-duration>PT0S</meta:editing-duration>
    <meta:document-statistic meta:page-count="1" meta:paragraph-count="13" meta:word-count="62" meta:character-count="437" meta:row-count="35" meta:non-whitespace-character-count="388"/>
  </office:meta>
</office:document-meta>
</file>