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4 M. BALANDŽIO 9 D. ĮSAKYMO NR. V-214 „DĖL 2004 M. KOMPENSUOJAMŲJŲ VAISTŲ BAZINIŲ KAINŲ KAINYNO PATVIRTINIMO“ PAKEITIMO</text:p>
      <text:p text:style-name="P9"/>
      <text:p text:style-name="P10">2005 m. rugpjūčio 24 d. Nr. V-667</text:p>
      <text:p text:style-name="P11">Vilnius</text:p>
      <text:p text:style-name="P12"/>
      <text:p text:style-name="P13"><text:span text:style-name="T14">Vadovaudamasis Vaistų, vaistinių medžiagų ir vaistinės asortimento prekių kainų nustatymo ir taikymo tvarka, patvirtinta Lietuvos Respublikos sveikatos apsaugos ministro 2000 m. rugpjūčio 12 d. įsakymo Nr. 459 „Dėl vaistų, vaistinių medžiagų ir vaistinės asortimento prekių kainų nustatymo ir taikymo“ 17.3 punktu (Žin., 2000, Nr.<text:s/></text:span><text:a xlink:href="https://www.e-tar.lt/portal/lt/legalAct/TAR.F834D38B1D95" office:target-frame-name="_blank" xlink:show="new"><text:span text:style-name="T15">70-2084</text:span></text:a><text:span text:style-name="T16">):</text:span></text:p>
      <text:p text:style-name="P17"><text:span text:style-name="T18">1</text:span><text:span text:style-name="T19">.<text:s/></text:span><text:span text:style-name="T20">Išbraukiu</text:span><text:span text:style-name="T21"><text:s/>vaistus iš 2004 m. Kompensuojamųjų vaistų bazinių kainų kainyno, patvirtinto Lietuvos Respublikos sveikatos apsaugos ministro 2004 m. balandžio 9 d. įsakymu Nr. V-214 „Dėl 2004 m. Kompensuojamųjų vaistų bazinių kainų kainyno patvirtinimo“ (Žin., 2004, Nr.<text:s/></text:span><text:a xlink:href="https://www.e-tar.lt/portal/lt/legalAct/TAR.277562F36C4D" office:target-frame-name="_blank" xlink:show="new"><text:span text:style-name="T22">53-1820</text:span></text:a><text:span text:style-name="T23">, Nr.<text:s/></text:span><text:a xlink:href="https://www.e-tar.lt/portal/lt/legalAct/TAR.74C085E85D5A" office:target-frame-name="_blank" xlink:show="new"><text:span text:style-name="T24">70-2470</text:span></text:a><text:span text:style-name="T25">, Nr.<text:s/></text:span><text:a xlink:href="https://www.e-tar.lt/portal/lt/legalAct/TAR.7649C8F3E9BC" office:target-frame-name="_blank" xlink:show="new"><text:span text:style-name="T26">157-5724</text:span></text:a><text:span text:style-name="T27">, Nr.<text:s/></text:span><text:a xlink:href="https://www.e-tar.lt/portal/lt/legalAct/TAR.B60DE8C56E48" office:target-frame-name="_blank" xlink:show="new"><text:span text:style-name="T28">157-5731</text:span></text:a><text:span text:style-name="T29">; 2005, Nr.<text:s/></text:span><text:a xlink:href="https://www.e-tar.lt/portal/lt/legalAct/TAR.8C6999887F3A" office:target-frame-name="_blank" xlink:show="new"><text:span text:style-name="T30">50-1670</text:span></text:a><text:span text:style-name="T31">, Nr.<text:s/></text:span><text:a xlink:href="https://www.e-tar.lt/portal/lt/legalAct/TAR.A742C8DAF6DF" office:target-frame-name="_blank" xlink:show="new"><text:span text:style-name="T32">74-2697</text:span></text:a><text:span text:style-name="T33">, Nr.<text:s/></text:span><text:a xlink:href="https://www.e-tar.lt/portal/lt/legalAct/TAR.4E122CC754D5" office:target-frame-name="_blank" xlink:show="new"><text:span text:style-name="T34">86-3255</text:span></text:a><text:span text:style-name="T35">) vaistus:</text:span></text:p>
      <text:p text:style-name="P36"><text:span text:style-name="T37">1.1</text:span><text:span text:style-name="T38">.<text:s/></text:span><text:span text:style-name="T39">Zometa 4mg powder and solvent for sol. for infus. N1 (Novartis Pharma), Bonefos 800mg tab. N60 (Leiras), Bonefos 400mg tab. N30 (Leiras), Bonefos 60mg/ml 5 ml inf. conc. N5 (Leiras), Pamidronate Disodium Mayne 15mg/ml konc. infuz. tirpalui N5 (Mayne Pharma), Pamitor 90mg/6ml konc. infuz. tirpalui ruosti 6ml N1 (Torrex Pharma), Pamitor 30mg/2ml konc. infuz. tirpalui ruosti 2ml N1 (Torrex Pharma), Pamitor 60mg/4ml konc. infuz. tirpalui ruosti 4ml N1 (Torrex Pharma), Aredia 15mg dry substance for inj. N4+4 sol. amp. (Novartis), Pylorid 400mg tab. N28 (Glaxo Group), Pylorid 400mg tab. N14 (Glaxo Group), Pariet 10 mg gastro-resistant tab. N28 (Janssen), Pariet 20 mg gastro-resistant tab. N14 (Janssen), Nexium gastro-resistant tab. 40 mg N14 (AstraZeneca), Nexium gastro-resistant tab. 20 mg N14 (AstraZeneca), Cimetidin filmcoat. tab. 200mg N100 (Balkanpharma-Dupnitza), Orungal 100mg kietos. kaps. N28 (Janssen), Terbisil 250 mg tab. N14 (Gedeon Ricter), Terbisil Kid tab. 125 mg N14 (Gedeon Richter), Lamisil 250mg tab. N14 (Novartis Pharma), Lamisil 125mg scored tab. N14 (Novartis Pharma), Aponil 100mg tabletes N30 (Medochemie Ltd), Mesulid 100 100mg tab. N30 (Helsinn),</text:span><text:span text:style-name="T40"><text:s/></text:span><text:span text:style-name="T41">Nimesil gran. for oral susp. 100 mg sachet N30 (Laboratori Guidotti);</text:span></text:p>
      <text:p text:style-name="P42"><text:span text:style-name="T43">1.2</text:span><text:span text:style-name="T44">. Sermion 4 mg freeze-dryd powder inj. N4 (Pharmacia&amp; Upjohn), Sermion 10mg coated tab. N50<text:s/></text:span><text:span text:style-name="T45">(Pharmacia&amp; Upjohn), Sermion 30mg coated tab. N30 (Pharmacia&amp; Upjohn), Sermion 5mg coated tab. N30 (Pharmacia&amp; Upjohn), Nicerium 10 10mg dengtos tab. N50 (Hexal AG), Nicerium 30 UNO 30mg kaps. N30 (Hexal AG), Nicerium 5 5mg dengtos tab. N30 (Hexal AG), Permixon 160mg kietosios kaps. N60 (Pierre Fabre), Ipertrofan 40 40mg enteric-coated tab. N30 (SPA Societa), Ipertrofan 40 40mg enteric-coated tab. N20 (SPA Societa), Tadenan 50mg minkštos kaps. N30 (Laboratoires Fournier SA)</text:span><text:span text:style-name="T46">.</text:span></text:p>
      <text:p text:style-name="P47"><text:span text:style-name="T48">2</text:span><text:span text:style-name="T49">.<text:s/></text:span><text:span text:style-name="T50">Nustata</text:span><text:span text:style-name="T51">u, kad įsakymo 1.2 punktas įsigalioja nuo 2005 m. rugpjūčio 27 d.<text:s/></text:span></text:p>
      <text:p text:style-name="P52"><text:span text:style-name="T53">3</text:span><text:span text:style-name="T54">.<text:s/></text:span><text:span text:style-name="T55">Pavedu</text:span><text:span text:style-name="T56"><text:s/>įsakymo vykdymą kontroliuoti Farmacijos departamento prie Sveikatos apsaugos ministerijos direktoriui.</text:span></text:p>
      <text:p text:style-name="P57"/>
      <text:p text:style-name="P58"/>
      <text:p text:style-name="P59"><text:span text:style-name="T60">SVEIKATOS APSAUGOS MINISTRAS</text:span><text:span text:style-name="T61"><text:tab/>ŽILVINAS PADAIG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07T13:06:00Z</meta:creation-date>
    <dc:date>2021-10-07T13:06:00Z</dc:date>
    <meta:template xlink:href="Normal.dotm" xlink:type="simple"/>
    <meta:editing-cycles>2</meta:editing-cycles>
    <meta:editing-duration>PT0S</meta:editing-duration>
    <meta:document-statistic meta:page-count="1" meta:paragraph-count="27" meta:word-count="430" meta:character-count="3732" meta:row-count="72" meta:non-whitespace-character-count="3329"/>
  </office:meta>
</office:document-meta>
</file>