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LIETUVOS RESPUBLIKOS VALSTYBĖS GYNIMO TARYBOS SEKRETORIAUS SKYRIMO</text:p>
      <text:p text:style-name="P14"/>
      <text:p text:style-name="P15">2000 m. gegužės 29 d. Nr. 887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</text:span><text:span text:style-name="T23">cijos 77 ir 140 straipsniais bei Lietuvos Respublikos Valstybės gynimo tarybos įstatymo 9 straipsnio 2 punktu,<text:s/></text:span><text:span text:style-name="T24">skiri</text:span><text:span text:style-name="T25">u Respublikos Prezidento patarėjo nacionalinio saugumo ir užsienio politikos klausimais pavaduotoją gynybos reikalams Darių KALIBATĄ Lietuvo</text:span><text:span text:style-name="T26">s Respublikos Valstybės gynimo tarybos sekretoriumi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Laikau netekusiu galios 1998 m. kovo 12 d. dekretą Nr. 5 „Dėl Lietuvos Respublikos Valstybės gynimo tarybos sekretoriaus skyrimo“.</text:span></text:p>
      <text:p text:style-name="P33"/>
      <text:p text:style-name="P34"><text:span text:style-name="T35">3</text:span><text:span text:style-name="T36"><text:s/>straipsnis.</text:span></text:p>
      <text:p text:style-name="P37"><text:span text:style-name="T38">Šis dekretas įsigalioja nuo jo</text:span><text:span text:style-name="T39"><text:s/>pasirašymo dienos.</text:span></text:p>
      <text:p text:style-name="P40"/>
      <text:p text:style-name="P41"/>
      <text:p text:style-name="P42">RESPUBLIKOS PREZIDENTAS<text:tab/>VALDAS ADAMKUS</text:p>
      <text:p text:style-name="P43">______________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06:33:00Z</meta:creation-date>
    <dc:date>2015-10-13T06:33:00Z</dc:date>
    <meta:template xlink:href="Normal" xlink:type="simple"/>
    <meta:editing-cycles>2</meta:editing-cycles>
    <meta:editing-duration>PT0S</meta:editing-duration>
    <meta:document-statistic meta:page-count="1" meta:paragraph-count="15" meta:word-count="108" meta:character-count="806" meta:row-count="47" meta:non-whitespace-character-count="713"/>
  </office:meta>
</office:document-meta>
</file>