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text-transform="uppercase" fo:color="#000000"/>
    </style:style>
    <style:style style:name="T177" style:parent-style-name="DefaultParagraphFont" style:family="text">
      <style:text-properties fo:text-transform="uppercase" fo:color="#000000"/>
    </style:style>
    <style:style style:name="T178" style:parent-style-name="DefaultParagraphFont" style:family="text">
      <style:text-properties fo:color="#000000"/>
    </style:style>
    <style:style style:name="P179" style:parent-style-name="Normal" style:family="paragraph">
      <style:paragraph-properties fo:text-indent="0.4923in">
        <style:tab-stops>
          <style:tab-stop style:type="left" style:position="0.5902in"/>
          <style:tab-stop style:type="left" style:position="4.7243in"/>
        </style:tab-stops>
      </style:paragraph-properties>
      <style:text-properties fo:color="#000000"/>
    </style:style>
    <style:style style:name="TableColumn181" style:family="table-column">
      <style:table-column-properties style:column-width="0.6423in" style:use-optimal-column-width="false"/>
    </style:style>
    <style:style style:name="TableColumn182" style:family="table-column">
      <style:table-column-properties style:column-width="4.1319in" style:use-optimal-column-width="false"/>
    </style:style>
    <style:style style:name="TableColumn183" style:family="table-column">
      <style:table-column-properties style:column-width="1.918in" style:use-optimal-column-width="false"/>
    </style:style>
    <style:style style:name="Table180" style:family="table">
      <style:table-properties style:width="6.6923in" fo:margin-left="0in" table:align="left"/>
    </style:style>
    <style:style style:name="TableRow184" style:family="table-row">
      <style:table-row-properties style:use-optimal-row-height="false"/>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use-optimal-row-height="false"/>
    </style:style>
    <style:style style:name="TableCell192" style:family="table-cell">
      <style:table-cell-properties fo:border-top="0.0069in solid #000000" fo:border-left="none" fo:border-bottom="none" fo:border-right="0.0069in solid #000000"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top="0.0069in solid #000000" fo:border-left="0.0069in solid #000000" fo:border-bottom="none" fo:border-right="0.0069in solid #000000"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top="0.0069in solid #000000" fo:border-left="0.0069in solid #000000" fo:border-bottom="none" fo:border-right="none"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use-optimal-row-height="false"/>
    </style:style>
    <style:style style:name="TableCell199" style:family="table-cell">
      <style:table-cell-properties fo:border-top="none" fo:border-left="none" fo:border-bottom="none" fo:border-right="0.0069in solid #000000"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top="none" fo:border-left="0.0069in solid #000000" fo:border-bottom="none" fo:border-right="0.0069in solid #000000"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top="none" fo:border-left="0.0069in solid #000000" fo:border-bottom="none" fo:border-right="none"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use-optimal-row-height="false"/>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top="none" fo:border-left="0.0069in solid #000000" fo:border-bottom="none" fo:border-right="none"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use-optimal-row-height="false"/>
    </style:style>
    <style:style style:name="TableCell213" style:family="table-cell">
      <style:table-cell-properties fo:border-top="none" fo:border-left="none" fo:border-bottom="none" fo:border-right="0.0069in solid #000000"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top="none" fo:border-left="0.0069in solid #000000" fo:border-bottom="none" fo:border-right="0.0069in solid #000000"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top="none" fo:border-left="0.0069in solid #000000" fo:border-bottom="none" fo:border-right="none" fo:padding-top="0in" fo:padding-left="0.075in" fo:padding-bottom="0in" fo:padding-right="0.075in"/>
    </style:style>
    <style:style style:name="P218" style:parent-style-name="Normal" style:family="paragraph">
      <style:text-properties fo:color="#000000"/>
    </style:style>
    <style:style style:name="TableRow219" style:family="table-row">
      <style:table-row-properties style:use-optimal-row-height="false"/>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top="none" fo:border-left="0.0069in solid #000000" fo:border-bottom="0.0069in solid #000000" fo:border-right="0.0069in solid #000000"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top="none" fo:border-left="0.0069in solid #000000" fo:border-bottom="0.0069in solid #000000" fo:border-right="none" fo:padding-top="0in" fo:padding-left="0.075in" fo:padding-bottom="0in" fo:padding-right="0.075in"/>
    </style:style>
    <style:style style:name="P225" style:parent-style-name="Normal" style:family="paragraph">
      <style:text-properties fo:color="#000000"/>
    </style:style>
    <style:style style:name="P226" style:parent-style-name="Normal" style:family="paragraph">
      <style:paragraph-properties fo:text-indent="0.4923in">
        <style:tab-stops>
          <style:tab-stop style:type="left" style:position="0.5902in"/>
          <style:tab-stop style:type="left" style:position="4.7243in"/>
        </style:tab-stops>
      </style:paragraph-properties>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tab-stops>
          <style:tab-stop style:type="left" style:position="0.5902in"/>
          <style:tab-stop style:type="left" style:position="4.7243in"/>
        </style:tab-stops>
      </style:paragraph-properties>
      <style:text-properties fo:color="#000000"/>
    </style:style>
    <style:style style:name="TableColumn232" style:family="table-column">
      <style:table-column-properties style:column-width="0.6423in" style:use-optimal-column-width="false"/>
    </style:style>
    <style:style style:name="TableColumn233" style:family="table-column">
      <style:table-column-properties style:column-width="2.9076in" style:use-optimal-column-width="false"/>
    </style:style>
    <style:style style:name="TableColumn234" style:family="table-column">
      <style:table-column-properties style:column-width="3.1423in" style:use-optimal-column-width="false"/>
    </style:style>
    <style:style style:name="Table231" style:family="table">
      <style:table-properties style:width="6.6923in" fo:margin-left="0in" table:align="left"/>
    </style:style>
    <style:style style:name="TableRow235" style:family="table-row">
      <style:table-row-properties style:use-optimal-row-height="false"/>
    </style:style>
    <style:style style:name="TableCell236" style:family="table-cell">
      <style:table-cell-properties fo:border-top="0.0069in solid #000000" fo:border-left="none" fo:border-bottom="0.0069in solid #000000" fo:border-right="0.0069in solid #000000"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use-optimal-row-height="false"/>
    </style:style>
    <style:style style:name="TableCell243" style:family="table-cell">
      <style:table-cell-properties fo:border-top="0.0069in solid #000000" fo:border-left="none" fo:border-bottom="none" fo:border-right="0.0069in solid #000000"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top="0.0069in solid #000000" fo:border-left="0.0069in solid #000000" fo:border-bottom="none" fo:border-right="0.0069in solid #000000"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top="0.0069in solid #000000" fo:border-left="0.0069in solid #000000" fo:border-bottom="none" fo:border-right="none" fo:padding-top="0in" fo:padding-left="0.075in" fo:padding-bottom="0in" fo:padding-right="0.075in"/>
    </style:style>
    <style:style style:name="P248" style:parent-style-name="Normal" style:family="paragraph">
      <style:text-properties fo:color="#000000"/>
    </style:style>
    <style:style style:name="TableRow249" style:family="table-row">
      <style:table-row-properties style:use-optimal-row-height="false"/>
    </style:style>
    <style:style style:name="TableCell250" style:family="table-cell">
      <style:table-cell-properties fo:border-top="none" fo:border-left="none" fo:border-bottom="none" fo:border-right="0.0069in solid #000000"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top="none" fo:border-left="0.0069in solid #000000" fo:border-bottom="none" fo:border-right="0.0069in solid #000000"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top="none" fo:border-left="0.0069in solid #000000" fo:border-bottom="none" fo:border-right="none"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use-optimal-row-height="false"/>
    </style:style>
    <style:style style:name="TableCell257" style:family="table-cell">
      <style:table-cell-properties fo:border-top="none" fo:border-left="none" fo:border-bottom="none" fo:border-right="0.0069in solid #000000"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top="none" fo:border-left="0.0069in solid #000000" fo:border-bottom="none" fo:border-right="0.0069in solid #000000"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top="none" fo:border-left="0.0069in solid #000000" fo:border-bottom="none" fo:border-right="none"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use-optimal-row-height="false"/>
    </style:style>
    <style:style style:name="TableCell264" style:family="table-cell">
      <style:table-cell-properties fo:border-top="none" fo:border-left="none" fo:border-bottom="none" fo:border-right="0.0069in solid #000000"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top="none" fo:border-left="0.0069in solid #000000" fo:border-bottom="none" fo:border-right="0.0069in solid #000000"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top="none" fo:border-left="0.0069in solid #000000" fo:border-bottom="none" fo:border-right="non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use-optimal-row-height="false"/>
    </style:style>
    <style:style style:name="TableCell271" style:family="table-cell">
      <style:table-cell-properties fo:border-top="none" fo:border-left="none" fo:border-bottom="none" fo:border-right="0.0069in solid #000000"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top="none" fo:border-left="0.0069in solid #000000" fo:border-bottom="none" fo:border-right="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use-optimal-row-height="false"/>
    </style:style>
    <style:style style:name="TableCell278" style:family="table-cell">
      <style:table-cell-properties fo:border-top="none" fo:border-left="none" fo:border-bottom="none" fo:border-right="0.0069in solid #000000"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top="none" fo:border-left="0.0069in solid #000000" fo:border-bottom="none" fo:border-right="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use-optimal-row-height="false"/>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top="none" fo:border-left="0.0069in solid #000000" fo:border-bottom="0.0069in solid #000000" fo:border-right="0.0069in solid #000000"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top="none" fo:border-left="0.0069in solid #000000" fo:border-bottom="0.0069in solid #000000" fo:border-right="none" fo:padding-top="0in" fo:padding-left="0.075in" fo:padding-bottom="0in" fo:padding-right="0.075in"/>
    </style:style>
    <style:style style:name="P290" style:parent-style-name="Normal" style:family="paragraph">
      <style:text-properties fo:color="#000000"/>
    </style:style>
    <style:style style:name="P291" style:parent-style-name="Normal" style:family="paragraph">
      <style:paragraph-properties fo:text-indent="0.4923in">
        <style:tab-stops>
          <style:tab-stop style:type="left" style:position="0.5902in"/>
          <style:tab-stop style:type="left" style:position="4.7243in"/>
        </style:tab-stops>
      </style:paragraph-properties>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text-indent="0.4923in"/>
      <style:text-properties fo:color="#000000"/>
    </style:style>
  </office:automatic-styles>
  <office:body>
    <office:text text:use-soft-page-breaks="true">
      <text:p text:style-name="P1"/>
      <text:p text:style-name="P9">RYŠIŲ REGULIAVIMO TARNYBOS PRIE LIETUVOS RESPUBLIKOS VYRIAUSYBĖS DIREKTORIUS</text:p>
      <text:p text:style-name="P10"/>
      <text:p text:style-name="P11">Į S A K Y M A S</text:p>
      <text:p text:style-name="P12">DĖL SKIRTŲJŲ LINIJŲ PASLAUGŲ TEIKIMO TAISYKLIŲ PATVIRTINIMO</text:p>
      <text:p text:style-name="P13"/>
      <text:p text:style-name="P14">2002 m. gruodžio 20 d. Nr. 193</text:p>
      <text:p text:style-name="P15">Vilnius</text:p>
      <text:p text:style-name="P16"/>
      <text:p text:style-name="P17"><text:span text:style-name="T18">1</text:span><text:span text:style-name="T19">. Vadovaudamasis Lietuvos Respublikos telekomunikacijų įstatymo (Žin., 1998, Nr.<text:s/></text:span><text:a xlink:href="https://www.e-tar.lt/portal/lt/legalAct/TAR.027489452776" office:target-frame-name="_blank" xlink:show="new"><text:span text:style-name="T20">56-1548</text:span></text:a><text:span text:style-name="T21">; 2002, Nr. 75-3215) 8 straipsnio 28 punktu, 28 straipsnio 1 ir 2 dalimis, Lietuvos Respu</text:span><text:span text:style-name="T22">blikos telekomunikacijų įstatymo pakeitimo įstatymo (Žin., 2002, Nr. 75-3215) 3 straipsnio 3 dalimi ir atsižvelgdamas į 1992 m. birželio 5 d. Tarybos direktyvą 92/44/EEB dėl atvirojo tinklo nuostatų taikymo skirtosioms linijoms bei į 1997 m. spalio 6 d. Eu</text:span><text:span text:style-name="T23">ropos Parlamento ir Tarybos direktyvą 97/51/EB, pakeičiančią Tarybos direktyvas 90/387/EEB ir 92/44/EEB, dėl konkurencinės aplinkos telekomunikacijose įdiegimo:</text:span></text:p>
      <text:p text:style-name="P24"><text:span text:style-name="T25">1</text:span><text:span text:style-name="T26">.<text:s/></text:span><text:span text:style-name="T27">Tvirtin</text:span><text:span text:style-name="T28">u Skirtųjų linijų paslaugų teikimo taisykles (pridedama).</text:span></text:p>
      <text:p text:style-name="P29"><text:span text:style-name="T30">2</text:span><text:span text:style-name="T31">.<text:s/></text:span><text:span text:style-name="T32">Nustata</text:span><text:span text:style-name="T33">u, kad ši</text:span><text:span text:style-name="T34">s įsakymas įsigalioja nuo 2003 m. sausio 1 d.</text:span></text:p>
      <text:p text:style-name="P35"><text:span text:style-name="T36">3</text:span><text:span text:style-name="T37">.<text:s/></text:span><text:span text:style-name="T38">Nurodau</text:span><text:span text:style-name="T39"><text:s/>šį įsakymą paskelbti „Valstybės žiniose“.</text:span></text:p>
      <text:p text:style-name="P40"/>
      <text:p text:style-name="P41"/>
      <text:p text:style-name="P42"><text:span text:style-name="T43">DIREKTORIUS</text:span><text:span text:style-name="T44"><text:tab/>TOMAS BARAKAUSKAS</text:span></text:p>
      <text:p text:style-name="P45">______________</text:p>
      <text:p text:style-name="P46"/>
      <text:soft-page-break/>
      <text:p text:style-name="P47"><text:span text:style-name="T48">PATVIRTINTA</text:span></text:p>
      <text:p text:style-name="P49">Ryšių reguliavimo tarnybos prie Lietuvos<text:s/></text:p>
      <text:p text:style-name="P50">Respublikos Vyriausybės direktoriaus</text:p>
      <text:p text:style-name="P51">2002 m.<text:s/>gruodžio 20 d. įsakymu Nr. 193</text:p>
      <text:p text:style-name="P52"/>
      <text:p text:style-name="P53"><text:span text:style-name="T54">skirtųjų linijų paslaugų teik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Skirtųjų linijų paslaugų teikimo taisyklės (toliau – Taisyklės) nustato skirtųjų linijų paslaugų teikimo, apribojimo ir sustabdymo atvejus bei<text:s/></text:span><text:span text:style-name="T64">tvarką, informacijos apie skirtąsias linijas, jų technines charakteristikas, tarifus, teikimo ir naudojimo sąlygas, galinių įrenginių prijungimo sąlygas skelbimo bei pateikimo tvarką, taip pat minimalų mąstą skirtųjų linijų paslaugų, kurias Lietuvos Respub</text:span><text:span text:style-name="T65">likos teritorijoje turi teikti didelę įtaką rinkoje turintis skirtųjų linijų teikėjas, ir jų kokybės reikalavimus.</text:span></text:p>
      <text:p text:style-name="P66"><text:span text:style-name="T67">2</text:span><text:span text:style-name="T68">. Taisyklės parengtos vadovaujantis Lietuvos Respublikos telekomunikacijų įstatymu (Žin., 1998, Nr.<text:s/></text:span><text:a xlink:href="https://www.e-tar.lt/portal/lt/legalAct/TAR.027489452776" office:target-frame-name="_blank" xlink:show="new"><text:span text:style-name="T69">56-1548</text:span></text:a><text:span text:style-name="T70">; 2002, Nr. 75-3215), atsižvelgiant į 1992 m. birželio 5 d. Tarybos direktyvą 92/44/EEB dėl atvirojo tinklo nuostatų taikymo skirtosioms linijoms bei į 1997 m. spalio 6 d. Europos Parlamento ir Tarybos dire</text:span><text:span text:style-name="T71">ktyvą 97/51/EB, pakeičiančią Tarybos direktyvas 90/387 EEB ir 92/44/EEB dėl konkurencinės aplinkos telekomunikacijose įdiegimo.</text:span></text:p>
      <text:p text:style-name="P72"><text:span text:style-name="T73">3</text:span><text:span text:style-name="T74">. Taisyklės taikomos skirtosios linijos paslaugų teikėjams, kurie Lietuvos Respublikos telekomunikacijų įstatymo nustatyta<text:s/></text:span><text:span text:style-name="T75">tvarka pripažinti didelę įtaką turinčiais skirtosios linijos paslaugų rinkoje (toliau – Teikėjas).</text:span></text:p>
      <text:p text:style-name="P76"><text:span text:style-name="T77">4</text:span><text:span text:style-name="T78">. Taisyklių nuostatų laikymąsi prižiūri Ryšių reguliavimo tarnyba.</text:span></text:p>
      <text:p text:style-name="P79"><text:span text:style-name="T80">5</text:span><text:span text:style-name="T81">. Taisyklėse vartojamos sąvokos:</text:span></text:p>
      <text:p text:style-name="P82"><text:span text:style-name="T83">Paslaugos kainos</text:span><text:span text:style-name="T84"><text:s/>– Teikėjo nustatyti tarifai už</text:span><text:span text:style-name="T85"><text:s/>skirtosios linijos paslaugos įdiegimą bei naudojimą.</text:span></text:p>
      <text:p text:style-name="P86"><text:span text:style-name="T87">Minimalus naudojimosi paslauga laikotarpis<text:s/></text:span><text:span text:style-name="T88">– trumpiausias naudojimosi skirtosios linijos paslauga terminas, Teikėjo</text:span><text:span text:style-name="T89"><text:s/></text:span><text:span text:style-name="T90">nustatytas vadovaujantis būtinomis išlaidomis, susijusiomis su konkrečios skirtosios l</text:span><text:span text:style-name="T91">inijos paslaugos įrengimu telekomunikacijų paslaugų gavėjui, per kurį gavėjas ir Teikėjas įsipareigoja nenutraukti sutarties.</text:span></text:p>
      <text:p text:style-name="P92"><text:span text:style-name="T93">Užsakymų įvykdymo laikotarpis</text:span><text:span text:style-name="T94"><text:s/>– laiko tarpas, per kurį patenkinama 95% prašymų teikti skirtosios linijos paslaugą, skaičiuojant nu</text:span><text:span text:style-name="T95">o prašymo gavimo dienos. Skirtosios linijos paslauga skaitoma įdiegta nuo to momento, nuo kurio paslauga pradedama teikti paslaugos įrengimo vietoje ir Teikėjo</text:span><text:span text:style-name="T96"><text:s/></text:span><text:span text:style-name="T97">tinkle, o telekomunikacijų paslaugų gavėjas gali pradėti naudoti paslaugą už Teikėjo nustatytas<text:s/></text:span><text:span text:style-name="T98">paslaugos kainas.</text:span></text:p>
      <text:p text:style-name="P99"><text:span text:style-name="T100">Sutrikimų šalinimo laikotarpis</text:span><text:span text:style-name="T101"><text:s/>– laiko tarpas per kurį atstatoma 95% skirtųjų linijų, nuo pranešimo apie sutrikimą gavimo momento. Sutrikimai laikomi pašalintais kuomet telekomunikacijų paslaugų gavėjas gali naudotis skirtosios linijos pa</text:span><text:span text:style-name="T102">slauga.</text:span></text:p>
      <text:p text:style-name="P103">Kitos Taisyklėse vartojamos sąvokos suprantamos taip, kaip jos apibrėžtos Lietuvos Respublikos telekomunikacijų įstatyme.</text:p>
      <text:p text:style-name="P104"/>
      <text:p text:style-name="P105"><text:span text:style-name="T106">II</text:span><text:span text:style-name="T107">.<text:s/></text:span><text:span text:style-name="T108">PRIVALOMIEJI REIKALAVIMAI</text:span></text:p>
      <text:p text:style-name="P109"/>
      <text:p text:style-name="P110"><text:span text:style-name="T111">6</text:span><text:span text:style-name="T112">. Teikėjas skirtosios linijos paslaugas privalo teikti skaidriomis, sąžiningomis ir</text:span><text:span text:style-name="T113"><text:s/>nediskriminuojančiomis sąlygomis. Nediskriminavimo principas taikomas skirtosios linijos paslaugų suteikimui ir užsakymų įvykdymo laikotarpiui, paslaugų kainoms, paslaugų kokybei, informacijos susijusios su skirtųjų linijų paslaugų teikimu teikimui, skirt</text:span><text:span text:style-name="T114">osios linijos paslaugų teikimui, apribojimui ir sustabdymui, sutrikimų šalinimo laikui, turimų ribotų išteklių paskirstymui.</text:span></text:p>
      <text:p text:style-name="P115"><text:span text:style-name="T116">7</text:span><text:span text:style-name="T117">. Teikėjas privalo savo interneto svetainėje paskelbti informaciją, susijusią su skirtosios linijos paslaugų teikimu, kurioje<text:s/></text:span><text:span text:style-name="T118">būtų nurodyta:</text:span></text:p>
      <text:p text:style-name="P119"><text:span text:style-name="T120">7.1</text:span><text:span text:style-name="T121"><text:s/>sąsajų tipai;</text:span></text:p>
      <text:p text:style-name="P122"><text:span text:style-name="T123">7.2</text:span><text:span text:style-name="T124">. techninės paslaugos charakteristikos;</text:span></text:p>
      <text:p text:style-name="P125"><text:span text:style-name="T126">7.3</text:span><text:span text:style-name="T127">. skirtosios linijos paslaugų teikimo bei naudojimo sąlygos, įskaitant:</text:span></text:p>
      <text:p text:style-name="P128"><text:span text:style-name="T129">7.3.1</text:span><text:span text:style-name="T130">. skirtosios linijos paslaugų užsakymo tvarką ir sąlygas;</text:span></text:p>
      <text:p text:style-name="P131"><text:span text:style-name="T132">7.3.2</text:span><text:span text:style-name="T133">. užsakymų įvykdymo<text:s/></text:span><text:span text:style-name="T134">laikotarpį;</text:span></text:p>
      <text:p text:style-name="P135"><text:span text:style-name="T136">7.3.3</text:span><text:span text:style-name="T137">. tipinį sutarties dėl skirtosios linijos paslaugų teikimo galiojimo terminą;</text:span></text:p>
      <text:p text:style-name="P138"><text:span text:style-name="T139">7.3.4</text:span><text:span text:style-name="T140">. sutrikimų šalinimo atlikimo laiką;</text:span></text:p>
      <text:p text:style-name="P141"><text:span text:style-name="T142">7.3.5</text:span><text:span text:style-name="T143">. galinių įrenginių prijungimo sąlygas;</text:span></text:p>
      <text:p text:style-name="P144"><text:span text:style-name="T145">7.4</text:span><text:span text:style-name="T146">. skirtosios linijos paslaugų kainos, nurodant įdiegi</text:span><text:span text:style-name="T147">mo, naudojimo mokesčius.</text:span></text:p>
      <text:p text:style-name="P148"><text:span text:style-name="T149">8</text:span><text:span text:style-name="T150">. Šių Taisyklių 7 punkte nurodyta informacija turi būti pateikta Ryšių reguliavimo tarnybai elektronine ir popierine formomis. Šią informaciją Ryšių reguliavimo tarnyba skelbia savo interneto svetainėje bei paskelbia nuorodą</text:span><text:span text:style-name="T151"><text:s/>apie paskelbtą informaciją „Valstybės žinių“ priede „Informaciniai pranešimai“.</text:span></text:p>
      <text:p text:style-name="P152"><text:span text:style-name="T153">9</text:span><text:span text:style-name="T154">. Teikėjas privalo ne vėliau kaip prieš 2 mėnesius paskelbti savo interneto svetainėje bei raštiškai informuoti paslaugos gavėjus ir Ryšių reguliavimo tarnybą apie iš<text:s/></text:span><text:span text:style-name="T155">anksto planuojamą skirtosios linijos paslaugos teikimo sąlygų pakeitimą. Taip pat Teikėjas ne vėliau kaip prieš 2 mėnesius iki naujo tipo skirtosios linijos paslaugų teikimo pradžios privalo paskelbti informaciją apie jas, nurodytą Taisyklių 7 punkte, savo</text:span><text:span text:style-name="T156"><text:s/>interneto svetainėje bei raštiškai informuoti Ryšių reguliavimo tarnybą.</text:span></text:p>
      <text:p text:style-name="P157"><text:span text:style-name="T158">10</text:span><text:span text:style-name="T159">. Teikėjas, teikdamas skirtosios linijos paslaugas, privalo užtikrinti, jog šios paslaugos bus teikiamos tinkamą laiko tarpą. Atitinkamo tipo skirtosios linijos paslaugos teiki</text:span><text:span text:style-name="T160">mas gali būti nutrauktas tik pasikonsultavus su šių paslaugų gavėjais. Gavus neigiamas pastabas dėl paslaugos teikimo nutraukimo Teikėjas privalo kreiptis į Ryšių reguliavimo tarnybą. Ryšių reguliavimo tarnyba per mėnesį nustato protingą laiko terminą, po<text:s/></text:span><text:span text:style-name="T161">kurio gali būti nutrauktos paslaugos. Šis punktas netaikomas Taisyklių 13 punkte nustatytoms skirtosios linijos paslaugoms.</text:span></text:p>
      <text:p text:style-name="P162"><text:span text:style-name="T163">11</text:span><text:span text:style-name="T164">. Teikėjas privalo laikytis sutartyse nustatytų skirtosios linijos paslaugų užsakymo įvykdymo ir sutrikimų šalinimo terminų. P</text:span><text:span text:style-name="T165">rašymai suteikti skirtosios linijos paslaugas atmetami tik dėl objektyvių priežasčių, susijusių su techninėmis galimybėmis, nurodant kada jos gali būti sudarytos.</text:span></text:p>
      <text:p text:style-name="P166"><text:span text:style-name="T167">12</text:span><text:span text:style-name="T168">. Teikėjas privalo užtikrinti paslaugos gavėjo teisę gauti paslaugą, kuri atitinka pasl</text:span><text:span text:style-name="T169">augos aprašymą ir kurią paslaugos gavėjas gali naudoti taip, kaip pageidauja, tai yra, negali būti taikomi apribojimai skirtųjų linijų tarpusavio sujungimui, ar jų sujungimui su viešaisiais telekomunikacijų tinklais, negali būti nurodyta jokia skirtosios l</text:span><text:span text:style-name="T170">inijos paskirtis. Negali būti jokių skirtosios linijos naudojimo apribojimų, grindžiamų tinklo vientisumo palaikymu, paslaugų sąveika, jei vykdomos galinių įrenginių prijungimo sąlygos.</text:span></text:p>
      <text:p text:style-name="P171"><text:span text:style-name="T172">13</text:span><text:span text:style-name="T173">. Paslaugos gavėjui pareikalavus, Teikėjas privalo teikti skirto</text:span><text:span text:style-name="T174">sios linijos paslaugas, apibrėžtas šiuose standartuose, užtikrinant, kad paslaugos atitiktų šių standartų reikalavimus:</text:span></text:p>
      <text:p text:style-name="P175"><text:span text:style-name="T176">13.1</text:span><text:span text:style-name="T177">.<text:s/></text:span><text:span text:style-name="T178">Analoginėms skirtosioms linijoms:</text:span></text:p>
      <text:p text:style-name="P179"/>
      <table:table table:style-name="Table180">
        <table:table-columns>
          <table:table-column table:style-name="TableColumn181"/>
          <table:table-column table:style-name="TableColumn182"/>
          <table:table-column table:style-name="TableColumn183"/>
        </table:table-columns>
        <table:table-row table:style-name="TableRow184">
          <table:table-cell table:style-name="TableCell185">
            <text:p text:style-name="P186">Eil. Nr.</text:p>
          </table:table-cell>
          <table:table-cell table:style-name="TableCell187">
            <text:p text:style-name="P188">Techninės sąsajos savybė</text:p>
          </table:table-cell>
          <table:table-cell table:style-name="TableCell189">
            <text:p text:style-name="P190">Taikytino standarto nuorodinis žymuo</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3.1.1.</text:p>
          </table:table-cell>
          <table:table-cell table:style-name="TableCell201">
            <text:p text:style-name="P202">Vidutinės<text:s/>kokybės balso juostos pločio dvilaidė linija</text:p>
          </table:table-cell>
          <table:table-cell table:style-name="TableCell203">
            <text:p text:style-name="P204">LST ETS 300 448:1997</text:p>
          </table:table-cell>
        </table:table-row>
        <table:table-row table:style-name="TableRow205">
          <table:table-cell table:style-name="TableCell206">
            <text:p text:style-name="P207">13.1.2.</text:p>
          </table:table-cell>
          <table:table-cell table:style-name="TableCell208">
            <text:p text:style-name="P209">Vidutinės kokybės balso juostos pločio keturlaidė linija</text:p>
          </table:table-cell>
          <table:table-cell table:style-name="TableCell210">
            <text:p text:style-name="P211">LST ETS 300 451:1997</text:p>
          </table:table-cell>
        </table:table-row>
        <table:table-row table:style-name="TableRow212">
          <table:table-cell table:style-name="TableCell213">
            <text:p text:style-name="P214">13.1.3.</text:p>
          </table:table-cell>
          <table:table-cell table:style-name="TableCell215">
            <text:p text:style-name="P216">Ypatingosios kokybės balso juostos pločio dvilaidė linija</text:p>
          </table:table-cell>
          <table:table-cell table:style-name="TableCell217">
            <text:p text:style-name="P218">LST ETS 300 449:1997</text:p>
          </table:table-cell>
        </table:table-row>
        <table:table-row table:style-name="TableRow219">
          <table:table-cell table:style-name="TableCell220">
            <text:p text:style-name="P221">13.1.4.</text:p>
          </table:table-cell>
          <table:table-cell table:style-name="TableCell222">
            <text:p text:style-name="P223">Ypatingosios kokybės balso juostos pločio keturlaidė linija</text:p>
          </table:table-cell>
          <table:table-cell table:style-name="TableCell224">
            <text:p text:style-name="P225">LST ETS 300 452:1997</text:p>
          </table:table-cell>
        </table:table-row>
      </table:table>
      <text:p text:style-name="P226"/>
      <text:p text:style-name="P227"><text:span text:style-name="T228">13.2</text:span><text:span text:style-name="T229">. Skaitmeninėms skirtosioms linijoms:</text:span></text:p>
      <text:p text:style-name="P230"/>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Eil. Nr.</text:p>
          </table:table-cell>
          <table:table-cell table:style-name="TableCell238">
            <text:p text:style-name="P239">Techninės sąsajos savybė</text:p>
          </table:table-cell>
          <table:table-cell table:style-name="TableCell240">
            <text:p text:style-name="P241">Taikytino standarto nuorodinis žymuo</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13.2.1.</text:p>
          </table:table-cell>
          <table:table-cell table:style-name="TableCell252">
            <text:p text:style-name="P253">64 kb/s</text:p>
          </table:table-cell>
          <table:table-cell table:style-name="TableCell254">
            <text:p text:style-name="P255">LST ETS 300 288:1998</text:p>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LST ETS<text:s/>300 289:1998</text:p>
          </table:table-cell>
        </table:table-row>
        <table:table-row table:style-name="TableRow263">
          <table:table-cell table:style-name="TableCell264">
            <text:p text:style-name="P265">13.2.2.</text:p>
          </table:table-cell>
          <table:table-cell table:style-name="TableCell266">
            <text:p text:style-name="P267">2048 kb/s – E1</text:p>
          </table:table-cell>
          <table:table-cell table:style-name="TableCell268">
            <text:p text:style-name="P269">LST ETS 300 418:1998</text:p>
          </table:table-cell>
        </table:table-row>
        <table:table-row table:style-name="TableRow270">
          <table:table-cell table:style-name="TableCell271">
            <text:p text:style-name="P272"/>
          </table:table-cell>
          <table:table-cell table:style-name="TableCell273">
            <text:p text:style-name="P274">(nestruktūrizuota)</text:p>
          </table:table-cell>
          <table:table-cell table:style-name="TableCell275">
            <text:p text:style-name="P276">LST ETS 300 247:1998</text:p>
          </table:table-cell>
        </table:table-row>
        <table:table-row table:style-name="TableRow277">
          <table:table-cell table:style-name="TableCell278">
            <text:p text:style-name="P279">13.2.3.</text:p>
          </table:table-cell>
          <table:table-cell table:style-name="TableCell280">
            <text:p text:style-name="P281">2048 kb/s – E1</text:p>
          </table:table-cell>
          <table:table-cell table:style-name="TableCell282">
            <text:p text:style-name="P283">LST ETS 300 418:1998</text:p>
          </table:table-cell>
        </table:table-row>
        <table:table-row table:style-name="TableRow284">
          <table:table-cell table:style-name="TableCell285">
            <text:p text:style-name="P286"/>
          </table:table-cell>
          <table:table-cell table:style-name="TableCell287">
            <text:p text:style-name="P288">(struktūrizuota)</text:p>
          </table:table-cell>
          <table:table-cell table:style-name="TableCell289">
            <text:p text:style-name="P290">LST ETS 300 419:1998</text:p>
          </table:table-cell>
        </table:table-row>
      </table:table>
      <text:p text:style-name="P291"/>
      <text:p text:style-name="P292"><text:span text:style-name="T293">14</text:span><text:span text:style-name="T294">. Skirtosios linijos paslaugų kainos turi būti pagrįstos<text:s/></text:span><text:span text:style-name="T295">sąnaudomis, įskaitant protingumo kriterijų atitinkančią investicijų grąžą, viešos, aiškios ir detalizuotos, tačiau negali priklausyti nuo skirtąja linija perduodamos informacijos pobūdžio ir kiekio, bei nuo paslaugų gavėjo naudojamų galinių įrenginių tipo.</text:span></text:p>
      <text:p text:style-name="P296"><text:span text:style-name="T297">15</text:span><text:span text:style-name="T298">. Teikėjas privalo įvykdyti šių Taisyklių 7–9 punktuose nustatytus įpareigojimus per 6 mėnesius nuo šių Taisyklių įsigaliojimo dienos. Jei iki šių Taisyklių įsigaliojimo dienos telekomunikacijų operatorius ir (ar) paslaugų teikėjas nebuvo pripažinta</text:span><text:span text:style-name="T299">s Teikėju – per 6 mėnesius nuo tokio pripažinimo.</text:span></text:p>
      <text:p text:style-name="P300"/>
      <text:p text:style-name="P301"><text:span text:style-name="T302">III</text:span><text:span text:style-name="T303">.<text:s/></text:span><text:span text:style-name="T304">SKIRTŲJŲ LINIJŲ PASLAUGŲ TEIKIMO APRIBOJIMAS IR SUSTABDYMAS</text:span></text:p>
      <text:p text:style-name="P305"/>
      <text:p text:style-name="P306"><text:span text:style-name="T307">16</text:span><text:span text:style-name="T308">. Teikėjas turi teisę sustabdyti paslaugos teikimą paslaugos gavėjui, kai pastarasis įsiskolina už jam suteiktą paslaugą ar<text:s/></text:span><text:span text:style-name="T309">pažeidžia esmines sutarties sąlygas ir (ar) kitus Lietuvos Respublikos telekomunikacijų veiklą reglamentuojančius teisės aktus ir nepašalina pažeidimo per įspėjimo terminą. Teikėjas paslaugos gavėją privalo raštu įspėti ne vėliau kaip prieš 30 dienų iki pa</text:span><text:span text:style-name="T310">slaugos teikimo sustabdymo dienos. Sustabdžius paslaugos teikimą, paslaugos gavėjui išlieka pareiga atsiskaityti už suteiktas paslaugas.</text:span></text:p>
      <text:p text:style-name="P311"><text:span text:style-name="T312">17</text:span><text:span text:style-name="T313">. Tuo atveju, kai paslaugos gavėjo galiniai įrenginiai neatitinka jiems taikomų reikalavimų Lietuvos Respublikoje</text:span><text:span text:style-name="T314"><text:s/>ir tai daro žalą Teikėjui, skirtosios linijos paslaugų teikimas gali būti nutrauktas, kol tokie įrenginiai nebus atjungti nuo tinklo galinio taško. Teikėjas turi nedelsdamas, ne ilgiau kaip per tris darbo dienas, raštu informuoti paslaugos gavėją, apie to</text:span><text:span text:style-name="T315">kį nutraukimą, paaiškindamas tokio nutraukimo priežastis. Kai tik paslaugos gavėjas užtikrina, kad netinkami galiniai įrenginiai atjungti nuo tinklo galinio taško, skirtosios linijos paslaugos teikimas turi būti atnaujintas.</text:span></text:p>
      <text:p text:style-name="P316"/>
      <text:p text:style-name="P317"><text:span text:style-name="T318">V</text:span><text:span text:style-name="T319">.<text:s/></text:span><text:span text:style-name="T320">skirtųjų linijų pasla</text:span><text:span text:style-name="T321">ugų teikimo sutarčių sudarymas ir NUTRAUKIMAS</text:span></text:p>
      <text:p text:style-name="P322"/>
      <text:p text:style-name="P323"><text:span text:style-name="T324">18</text:span><text:span text:style-name="T325">. Susitarimai tarp Teikėjo ir paslaugų gavėjo dėl skirtųjų linijų paslaugų teikimo turi būti sudaromi rašytine forma</text:span><text:span text:style-name="T326">.</text:span></text:p>
      <text:p text:style-name="P327"><text:span text:style-name="T328">19</text:span><text:span text:style-name="T329">. Teikėjas privalo:</text:span></text:p>
      <text:p text:style-name="P330"><text:span text:style-name="T331">19.1</text:span><text:span text:style-name="T332">. pateikti visą būtiną informaciją, reikalingą sutart</text:span><text:span text:style-name="T333">ies sąlygoms nustatyti ir sutarčiai vykdyti;</text:span></text:p>
      <text:p text:style-name="P334"><text:span text:style-name="T335">19.2</text:span><text:span text:style-name="T336">. gautą informaciją naudoti tik tiems tikslams, kuriems ji yra suteikta ir neperduoti savo partneriams, dukterinėms įmonėms ar kitiems ūkio subjektams, kuriems tokia informacija galėtų suteikti konkurenc</text:span><text:span text:style-name="T337">inį pranašumą;</text:span></text:p>
      <text:p text:style-name="P338"><text:span text:style-name="T339">19.3</text:span><text:span text:style-name="T340">. Skirtosios linijos paslaugos teikimo sutartis sudaryta su Teikėju, paslaugos gavėjo gali būti nutraukta įspėjus Teikėją raštu ne vėliau kaip prieš 2 mėnesius.</text:span></text:p>
      <text:p text:style-name="P341"><text:span text:style-name="T342">20</text:span><text:span text:style-name="T343">. Skirtosios linijos paslaugos gavėjas turi teisę nutraukti suta</text:span><text:span text:style-name="T344">rtį nepraėjus minimaliam naudojimosi paslauga laikotarpiui, įspėjęs paslaugos Teikėją raštu ne mažiau kaip prieš 1 mėnesį, jei nesutinka su paslaugos kainų padidinimu.</text:span></text:p>
      <text:p text:style-name="P345"><text:span text:style-name="T346">21</text:span><text:span text:style-name="T347">. Skirtosios linijos paslaugos gavėjas turi teisę laikinai, bet ne ilgiau kaip 6 m</text:span><text:span text:style-name="T348">ėnesiams, atsisakyti paslaugos teikimo, apie tai Teikėjui pranešus raštu, nurodant laikino paslaugos atsisakymo datą ne vėliau kaip prieš 5 darbo dienas, jei sutartyje nenurodyta kitaip. Šiuo atveju paslaugos neteikimo laikotarpiu už paslaugą nėra mokama,<text:s/></text:span><text:span text:style-name="T349">tačiau Teikėjas turi teisę reikalauti sąnaudomis pagrįsto mokesčio už linijos rezervavimą.</text:span></text:p>
      <text:p text:style-name="P350"><text:span text:style-name="T351">22</text:span><text:span text:style-name="T352">. Esant konkrečiam pageidavimui ir Teikėjui manant, jog neracionalu teikti skirtosios linijos paslaugas vadovaujantis paskelbtomis kainomis bei sąlygomis, jis<text:s/></text:span><text:span text:style-name="T353">turi kreiptis į Ryšių reguliavimo tarnybą dėl sąlygų pakeitimo šiuo konkrečiu atveju. Teikėjas turi teisę taikyti skirtosios linijos paslaugų teikimo sąlygų pakeitimą šiuo konkrečiu atveju tik gavęs Ryšių reguliavimo tarnybos sutikimą.</text:span></text:p>
      <text:p text:style-name="P354"/>
      <text:p text:style-name="P355"><text:span text:style-name="T356">V</text:span><text:span text:style-name="T357">.</text:span><text:span text:style-name="T358"><text:s/></text:span><text:span text:style-name="T359">BAIGIAMOSI</text:span><text:span text:style-name="T360">OS NUOSTATOS</text:span></text:p>
      <text:p text:style-name="P361"/>
      <text:p text:style-name="P362"><text:span text:style-name="T363">23</text:span><text:span text:style-name="T364">. Ryšių reguliavimo tarnybos veikimas ir neveikimas, susijęs su šių Taisyklių taikymu ir įgyvendinimu gali būti skundžiamas Lietuvos Respublikos įstatymų nustatyta tvarka.</text:span></text:p>
      <text:p text:style-name="P365"><text:span text:style-name="T366">24</text:span><text:span text:style-name="T367">. Teikėjas už šių taisyklių nesilaikymą atsako teisės aktų</text:span><text:span text:style-name="T368"><text:s/>nustatyta tvarka.</text:span></text:p>
      <text:p text:style-name="P369">______________</text:p>
      <text:p text:style-name="P3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18:49:00Z</meta:creation-date>
    <dc:date>2015-08-30T18:49:00Z</dc:date>
    <meta:template xlink:href="Normal" xlink:type="simple"/>
    <meta:editing-cycles>2</meta:editing-cycles>
    <meta:editing-duration>PT0S</meta:editing-duration>
    <meta:document-statistic meta:page-count="5" meta:paragraph-count="114" meta:word-count="1539" meta:character-count="12141" meta:row-count="345" meta:non-whitespace-character-count="10716"/>
  </office:meta>
</office:document-meta>
</file>