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ab-stops>
          <style:tab-stop style:type="right" style:position="6.6937in"/>
        </style:tab-stops>
      </style:paragraph-properties>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MOKSLO SISTEMOS EKSPERTŲ GRUPĖS SUDARYMO</text:p>
      <text:p text:style-name="P12"/>
      <text:p text:style-name="P13">1997 m. sausio 17 d. Nr. 42</text:p>
      <text:p text:style-name="P14">Vilnius</text:p>
      <text:p text:style-name="P15"/>
      <text:p text:style-name="P16">1. Sudaryti šią mokslo sistemos ekspertų grupę:</text:p>
      <text:p text:style-name="P17">A. Janulaitis – Biotechnologijos instituto vyriausiasis mokslinis bendradarbis (grupės pirmininkas);</text:p>
      <text:p text:style-name="P18">V. Ambrazas – Lietuvių kalbos instituto tarybos pirmininkas;</text:p>
      <text:p text:style-name="P19">S. Ašmontas – Puslaidininkių fizikos instituto direktorius;</text:p>
      <text:p text:style-name="P20">R. Bansevičius – Kauno technologijos universiteto senato pirmininkas;</text:p>
      <text:p text:style-name="P21">Z. Dabkevičius – Lietuvos žemdirbystės instituto tarybos pirmininkas;</text:p>
      <text:p text:style-name="P22">Ž. Jackūnas – Lietuvos Respublikos Seimo Švietimo, mokslo ir kultūros komiteto pirmininkas;</text:p>
      <text:p text:style-name="P23">A. Kusta – Lietuvos žemės ūkio universiteto rektorius;</text:p>
      <text:p text:style-name="P24">A. Raškinis – Lietuvos Respublikos Seimo Švietimo, mokslo ir kultūros komiteto narys;</text:p>
      <text:p text:style-name="P25">R. Sližys – Chemijos instituto vyriausiasis mokslinis bendradarbis;</text:p>
      <text:p text:style-name="P26">J. Vilemas – Lietuvos energetikos instituto direktorius;</text:p>
      <text:p text:style-name="P27">E. Vilkas – Ekonomikos instituto direktorius;</text:p>
      <text:p text:style-name="P28">A. Žalys – Lietuvos Respublikos Vyriausybės patarėjas švietimo ir mokslo klausimais.</text:p>
      <text:p text:style-name="P29">Ekspertų grupė turi iki 1997 m. gegužės 15 d. pateikti Lietuvos Respublikos Vyriausybei pasiūlymus dėl mokslo sistemos reformos (be kita ko, dėl mokslinės veiklos kokybės ir produktyvumo vertinimo kriterijų patikslinimo, mokslo racionalaus finansavimo, mokslo potencialo efektyvesnio naudojimo švietimo, aukštojo mokslo, ūkio ir socialinėms problemoms spręsti, struktūrinės mokslo sistemos reformos, vadovavimo mokslui ir valstybinės mokslo politikos įgyvendinimo sistemos).</text:p>
      <text:p text:style-name="P30">2. Prašyti Lietuvos mokslo tarybą, Lietuvos mokslų akademiją, mokslo ir studijų institucijas, Švietimo ir mokslo ministeriją bendradarbiauti su nurodytąja grupe, teikti jai pasiūlymus ir būtiną grupės darbui informaciją.</text:p>
      <text:p text:style-name="P31"/>
      <text:p text:style-name="P32"/>
      <text:p text:style-name="P33"><text:span text:style-name="T34">MINISTRAS PIRMININKAS</text:span><text:span text:style-name="T35"><text:tab/>GEDIMINAS VAGNORIUS</text:span></text:p>
      <text:p text:style-name="P36"><text:span text:style-name="T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9-18T03:13:00Z</meta:creation-date>
    <dc:date>2015-09-18T03:13:00Z</dc:date>
    <meta:template xlink:href="Normal" xlink:type="simple"/>
    <meta:editing-cycles>2</meta:editing-cycles>
    <meta:editing-duration>PT0S</meta:editing-duration>
    <meta:document-statistic meta:page-count="1" meta:paragraph-count="25" meta:word-count="220" meta:character-count="1787" meta:row-count="45" meta:non-whitespace-character-count="1592"/>
  </office:meta>
</office:document-meta>
</file>