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VALSTYBINĖS VISUOMENĖS SVEIKATOS PRIEŽIŪROS TARNYBOS PRIE SVEIKATOS APSAUGOS MINISTERIJOS</text:p>
      <text:p text:style-name="P2">I N F O R M A C I J A</text:p>
      <text:p text:style-name="P3"/>
      <text:p text:style-name="P4">DĖL RINKOS RIBOJIMO PRIEMONIŲ TAIKYMO PANAIKINIMO</text:p>
      <text:p text:style-name="P5"/>
      <text:p text:style-name="P6">Valstybinė visuomenės sveikatos priežiūros tarnyba prie Sveikatos apsaugos ministerijos, vadovaudamasi Produktų pateikimo į rinką ribojimo priemonių taikymo taisyklių, patvirtintų Lietuvos Respublikos Vyriausybės 2002 m. balandžio 2 d. nutarimu Nr. 439 (Žin., 2002, Nr. 35-1307; 2004, Nr. 177-6574), 13.1 p., Produktų tiekimo į rinką ribojimo priemonių taikymo tvarkos aprašo, patvirtinto Valstybinės visuomenės sveikatos priežiūros tarnybos prie Sveikatos apsaugos ministerijos direktoriaus 2007 m. sausio 8 d. įsakymu Nr. V-1 (Žin., 2007, Nr. 7-304), 8, 9 p. nuostatomis, nusprendė biudžetinei įstaigai „Lietuvos vaikų ir jaunimo centras“ (įm. k. kodas 190996278, veiklos vykdymo adresas: Konstitucijos pr. 25, Vilnius) leisti teikti baseino, saunos, sporto klubo (treniruoklių ir pramankštų salės) paslaugas (2012 m. kovo 2 d. sprendimas leisti teikti paslaugą Nr. LTP-1), kurias 2012 m. vasario 2 d. Valstybinės visuomenės sveikatos priežiūros tarnybos prie Sveikatos apsaugos ministerijos sprendimu dėl rinkos ribojimo priemonių taikymo Nr. RRPT-1 buvo nuspręsta laikinai uždrausti teikti.<text:s/></text:p>
      <text:p text:style-name="P7"/>
      <text:p text:style-name="P8">DIREKTORIUS<text:tab/>VYTAUTAS BAKASĖNAS</text:p>
      <text:p text:style-name="P9"/>
      <text:p text:style-name="P1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SUOMENĖS SVEIKATOS PRIEŽIŪROS TARNYBOS </dc:title>
    <dc:description/>
    <dc:subject/>
    <meta:initial-creator>Rima</meta:initial-creator>
    <dc:creator>User</dc:creator>
    <meta:creation-date>2013-12-29T09:30:00Z</meta:creation-date>
    <dc:date>2013-12-29T09:30:00Z</dc:date>
    <meta:template xlink:href="LLD2Txt.dot" xlink:type="simple"/>
    <meta:editing-cycles>2</meta:editing-cycles>
    <meta:editing-duration>PT0S</meta:editing-duration>
    <meta:document-statistic meta:page-count="1" meta:paragraph-count="2" meta:word-count="835" meta:character-count="1310" meta:row-count="3" meta:non-whitespace-character-count="477"/>
  </office:meta>
</office:document-meta>
</file>