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ALSTYBINĖ KULTŪROS PAVELDO KOMISIJA</text:span></text:p>
      <text:p text:style-name="P9"/>
      <text:p text:style-name="P10">S P R E N D I M A S</text:p>
      <text:p text:style-name="P11">DĖL KULTŪROS PAVELDO DEPARTAMENTO 2007 METŲ PROGRAMŲ</text:p>
      <text:p text:style-name="P12"/>
      <text:p text:style-name="P13">2007 m. sausio 19 d. Nr. S-1-(120)</text:p>
      <text:p text:style-name="P14">Vilnius</text:p>
      <text:p text:style-name="P15"/>
      <text:p text:style-name="P16"><text:span text:style-name="T17">LR Valstybinė kultūros paveldo komisija apsv</text:span><text:span text:style-name="T18">arstė Kultūros paveldo departamento prie Kultūros ministerijos 2007 metų programų projektą.</text:span></text:p>
      <text:p text:style-name="P19"><text:span text:style-name="T20">Departamento pateiktame projekte numatoma užbaigti daugelį metų besitęsiančius atskirų objektų tvarkybos darbus, tačiau Komisija turėjo pastabų dėl tęstinių darbų</text:span><text:span text:style-name="T21"><text:s/>tvarkant bažnyčias. Komisijos narių nuomone, neleistinai užmirštas Šv. Kazimiero bažnyčios fasadas, pranciškonų Švč. M. Marijos ėmimo į dangų bažnyčios avarinė fasadinė siena – jos puošia Vilniaus senamiestį ir yra gausiai lankomos turistų. Būtina tęsti V</text:span><text:span text:style-name="T22">ilniaus Dominikonų Šv. Dvasios bažnyčios vargonų, Kretingos Viešpaties Apreiškimo Švč. M. Marijai bažnyčioje esančių LDK didikų Chodkevičių sarkofagų ir sakyklos, Vilniaus Bernardinų bažnyčios ir vienuolyno bei Vilniaus Visų Šventųjų bažnyčios zakristijos<text:s/></text:span><text:span text:style-name="T23">sienų tapybos restauravimo darbus. Daugelį metų neužbaigiant anksčiau pradėtų kultūros paveldo objektų tvarkybos darbų, mažėja skiriamų asignavimų efektyvumas. Departamento programoje taip pat nenumatytas labai apleistų Tauragės apskrities bažnyčių tvarkym</text:span><text:span text:style-name="T24">as (2006 m. Komisijos sprendimas Nr. S-1-(117) „Dėl paveldosaugos Tauragės apskrities savivaldybėse“).</text:span></text:p>
      <text:p text:style-name="P25">Komisija pastebėjo, kad iki šiol neįgyvendinama LR kilnojamųjų kultūros vertybių apsaugos įstatymo 9 str. nuostata, kad iš valstybės biudžeto pagal patvirtintas programas yra finansuojami kilnojamųjų kultūros vertybių restauravimo, konservavimo ir tyrimo darbai, tuo tarpu Departamentas rengia tik Nekilnojamojo kultūros paveldo tvarkymo darbų programas. Kilnojamosios kultūros vertybės (paveikslai, skulptūros, vargonai) tvarkomi kaip nekilnojamojo paveldo priklausiniai.</text:p>
      <text:p text:style-name="P26">Komisijos nariai apgailestavo, jog dėl organizacinių nesklandumų nutrūko leidinio „Kultūros paminklai“ leidyba. Taip pat neaiški situacija dėl Lietuvai reikšmingo kultūros paveldo užsienyje inventorinimo.</text:p>
      <text:p text:style-name="P27"><text:span text:style-name="T28">Valstybinė kultūros paveldo komisija<text:s/></text:span><text:span text:style-name="T29">nusprendė:</text:span></text:p>
      <text:p text:style-name="P30"><text:span text:style-name="T31">1</text:span><text:span text:style-name="T32">. Iš esmės pritarti Kultūros paveldo departamento 2007 metų programų projektams.</text:span></text:p>
      <text:p text:style-name="P33"><text:span text:style-name="T34">2</text:span><text:span text:style-name="T35">. Siūlyti Departamentui kreiptis į Kultūros ir Finansų ministerijas, kad kitų metų valstybės biudžete bū</text:span><text:span text:style-name="T36">tų numatytos lėšos Kilnojamųjų kultūros vertybių tyrimo bei tvarkymo programoms.</text:span></text:p>
      <text:p text:style-name="P37"><text:span text:style-name="T38">3</text:span><text:span text:style-name="T39">. Įgyvendinant Lietuvos Respublikos ir Šventojo Sosto sutarties darbų programą, 2007 metais siūlyti pirmiausia užbaigti anksčiau pradėtus tvarkybos darbus.</text:span></text:p>
      <text:p text:style-name="P40"><text:span text:style-name="T41">4</text:span><text:span text:style-name="T42">. Siūlyti</text:span><text:span text:style-name="T43"><text:s/>Kultūros ministerijai parengti Lietuvai reikšmingo kultūros paveldo (kilnojamojo ir nekilnojamojo) užsienyje inventorinimo programas ir užtikrinti jų finansavimą 2007 m.</text:span></text:p>
      <text:p text:style-name="P44"><text:span text:style-name="T45">5</text:span><text:span text:style-name="T46">. Skirti lėšų ir imtis organizacinių priemonių, kad būtų reguliariai leidžiamas<text:s/></text:span><text:span text:style-name="T47">„Kultūros paminklų“ leidinys.</text:span></text:p>
      <text:p text:style-name="P48"/>
      <text:p text:style-name="P49"/>
      <text:p text:style-name="P50"><text:span text:style-name="T51">KOMISIJOS PIRMININKAS</text:span><text:span text:style-name="T52"><text:tab/>JONAS GLEMŽA</text:span></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9:02:00Z</meta:creation-date>
    <dc:date>2015-10-05T09:02:00Z</dc:date>
    <meta:template xlink:href="Normal" xlink:type="simple"/>
    <meta:editing-cycles>2</meta:editing-cycles>
    <meta:editing-duration>PT0S</meta:editing-duration>
    <meta:document-statistic meta:page-count="1" meta:paragraph-count="19" meta:word-count="350" meta:character-count="2852" meta:row-count="66" meta:non-whitespace-character-count="2521"/>
  </office:meta>
</office:document-meta>
</file>