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letter-spacing="0.0416in"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widows="0" fo:orphans="0" fo:text-align="justify"/>
      <style:text-properties fo:color="#000000" fo:hyphenate="false"/>
    </style:style>
    <style:style style:name="P32" style:parent-style-name="Normal" style:family="paragraph">
      <style:paragraph-properties fo:widows="0" fo:orphans="0" fo:text-align="justify"/>
      <style:text-properties fo:hyphenate="false"/>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T34" style:parent-style-name="DefaultParagraphFont" style:family="text">
      <style:text-properties fo:text-transform="uppercase" fo:color="#000000"/>
    </style:style>
    <style:style style:name="P3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6" style:parent-style-name="Normal" style:family="paragraph">
      <style:paragraph-properties fo:widows="0" fo:orphans="0" fo:text-align="justify">
        <style:tab-stops>
          <style:tab-stop style:type="right" style:position="6.2993in"/>
        </style:tab-stops>
      </style:paragraph-properties>
      <style:text-properties fo:color="#000000" fo:hyphenate="false"/>
    </style:style>
    <style:style style:name="P37" style:parent-style-name="Normal" style:family="paragraph">
      <style:paragraph-properties fo:widows="0" fo:orphans="0">
        <style:tab-stops>
          <style:tab-stop style:type="right" style:position="6.2993in"/>
        </style:tab-stops>
      </style:paragraph-properties>
      <style:text-properties fo:text-transform="uppercase" fo:color="#000000" fo:letter-spacing="-0.0027in" fo:hyphenate="false"/>
    </style:style>
    <style:style style:name="P38" style:parent-style-name="Normal" style:family="paragraph">
      <style:paragraph-properties fo:widows="0" fo:orphans="0">
        <style:tab-stops>
          <style:tab-stop style:type="right" style:position="6.2993in"/>
        </style:tab-stops>
      </style:paragraph-properties>
      <style:text-properties fo:text-transform="uppercase" fo:color="#000000" fo:letter-spacing="-0.0027in" fo:hyphenate="false"/>
    </style:style>
    <style:style style:name="P3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P41" style:parent-style-name="Normal" style:family="paragraph">
      <style:paragraph-properties fo:widows="0" fo:orphans="0" fo:text-align="center"/>
      <style:text-properties fo:hyphenate="false"/>
    </style:style>
    <style:style style:name="T42" style:parent-style-name="DefaultParagraphFont" style:family="text">
      <style:text-properties fo:color="#000000"/>
    </style:style>
    <style:style style:name="P43" style:parent-style-name="Normal" style:family="paragraph">
      <style:paragraph-properties fo:widows="0" fo:orphans="0" fo:break-before="page" fo:text-indent="3.543in"/>
      <style:text-properties fo:hyphenate="false"/>
    </style:style>
    <style:style style:name="T44" style:parent-style-name="DefaultParagraphFont" style:family="text">
      <style:text-properties fo:color="#000000"/>
    </style:style>
    <style:style style:name="P45" style:parent-style-name="Normal" style:family="paragraph">
      <style:paragraph-properties fo:widows="0" fo:orphans="0" fo:text-indent="3.543in"/>
      <style:text-properties fo:color="#000000" fo:hyphenate="false"/>
    </style:style>
    <style:style style:name="P46" style:parent-style-name="Normal" style:family="paragraph">
      <style:paragraph-properties fo:widows="0" fo:orphans="0" fo:text-indent="3.543in"/>
      <style:text-properties fo:color="#000000" fo:hyphenate="false"/>
    </style:style>
    <style:style style:name="P47" style:parent-style-name="Normal" style:family="paragraph">
      <style:paragraph-properties fo:widows="0" fo:orphans="0" fo:text-indent="3.543in"/>
      <style:text-properties fo:color="#000000" fo:hyphenate="false"/>
    </style:style>
    <style:style style:name="P48" style:parent-style-name="Normal" style:family="paragraph">
      <style:paragraph-properties fo:widows="0" fo:orphans="0" fo:text-indent="3.543in"/>
      <style:text-properties fo:color="#000000" fo:hyphenate="false"/>
    </style:style>
    <style:style style:name="P49" style:parent-style-name="Normal" style:family="paragraph">
      <style:paragraph-properties fo:widows="0" fo:orphans="0" fo:text-indent="3.543in"/>
      <style:text-properties fo:color="#000000" fo:hyphenate="false"/>
    </style:style>
    <style:style style:name="P50" style:parent-style-name="Normal" style:family="paragraph">
      <style:paragraph-properties fo:widows="0" fo:orphans="0"/>
      <style:text-properties fo:color="#000000" fo:hyphenate="false"/>
    </style:style>
    <style:style style:name="P51" style:parent-style-name="Normal" style:family="paragraph">
      <style:paragraph-properties fo:widows="0" fo:orphans="0" fo:text-align="center"/>
      <style:text-properties fo:hyphenate="false"/>
    </style:style>
    <style:style style:name="T52" style:parent-style-name="DefaultParagraphFont" style:family="text">
      <style:text-properties fo:font-weight="bold" style:font-weight-asian="bold" style:font-weight-complex="bold" fo:text-transform="uppercase" fo:color="#000000"/>
    </style:style>
    <style:style style:name="T53" style:parent-style-name="DefaultParagraphFont" style:family="text">
      <style:text-properties fo:font-weight="bold" style:font-weight-asian="bold" style:font-weight-complex="bold" fo:text-transform="uppercase" fo:color="#000000"/>
    </style:style>
    <style:style style:name="P54" style:parent-style-name="Normal" style:family="paragraph">
      <style:paragraph-properties fo:widows="0" fo:orphans="0"/>
      <style:text-properties style:font-weight-complex="bold" fo:text-transform="uppercase" fo:color="#000000" fo:hyphenate="false"/>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style:text-properties fo:hyphenate="false"/>
    </style:style>
    <style:style style:name="P108" style:parent-style-name="Normal" style:family="paragraph">
      <style:paragraph-properties fo:widows="0" fo:orphans="0" fo:text-align="center"/>
      <style:text-properties fo:hyphenate="false"/>
    </style:style>
    <style:style style:name="T109" style:parent-style-name="DefaultParagraphFont" style:family="text">
      <style:text-properties fo:color="#000000"/>
    </style:style>
  </office:automatic-styles>
  <office:body>
    <office:text text:use-soft-page-breaks="true">
      <text:p text:style-name="P1"><text:span text:style-name="T4"/><text:span text:style-name="T5">LIETUVOS RESPUBLIKOS SVEIKATOS APSAUGOS MINISTRO<text:s/></text:span></text:p>
      <text:p text:style-name="P6">IR STATISTIKOS DEPARTAMENTO GENERALINIO DIREKTORIAUS</text:p>
      <text:p text:style-name="P7">ĮSAKYMAS</text:p>
      <text:p text:style-name="P8"/>
      <text:p text:style-name="P9">DĖL ASMENŲ, BESIGYDANČIŲ STACIONARINĖSE ASMENS SVEIKATOS PRIEŽIŪROS ĮSTAIGOSE, SURAŠYMO TAISYKLIŲ PATVIRTINIMO</text:p>
      <text:p text:style-name="P10"/>
      <text:p text:style-name="P11">2010 m. gruodžio 23 d. Nr. V-1120/DĮ-268</text:p>
      <text:p text:style-name="P12">Vilnius</text:p>
      <text:p text:style-name="P13"/>
      <text:p text:style-name="P14"><text:span text:style-name="T15">Vadovaudamiesi Lietuvos Respublikos Vyriausybės 2010 m. sausio 20 d. nutarimu Nr. 80 „Dėl Lietuvos Respublikos 2011 metų visuotinio gyventojų ir būstų surašymo“ (Žin., 2010, Nr.<text:s/></text:span><text:a xlink:href="https://www.e-tar.lt/portal/lt/legalAct/TAR.67E695AAA3AB" office:target-frame-name="_blank" xlink:show="new"><text:span text:style-name="T16">11-535</text:span></text:a><text:span text:style-name="T17">):</text:span></text:p>
      <text:p text:style-name="P18"><text:span text:style-name="T19">1</text:span><text:span text:style-name="T20">.<text:s/></text:span><text:span text:style-name="T21">Tvirtiname</text:span><text:span text:style-name="T22"><text:s/>pridedamas Asmenų, besigydančių stacionarinėse asmens sveikatos priežiūros įstaigose, surašymo taisykles.</text:span></text:p>
      <text:p text:style-name="P23"><text:span text:style-name="T24">2</text:span><text:span text:style-name="T25">.<text:s/></text:span><text:span text:style-name="T26">Pripažįstame</text:span><text:span text:style-name="T27"><text:s/>netekusiu galios Lietuvos Respublikos sveikatos<text:s/></text:span><text:span text:style-name="T28">apsaugos ministro ir Statistikos departamento prie Lietuvos Respublikos Vyriausybės generalinio direktoriaus 2000 m. lapkričio 7 d. įsakymą Nr. 607/104 „Dėl asmenų, besigydančių ligoninėse ir sanatorijose, surašymo taisyklių patvirtinimo“ (Žin., 2000, Nr.<text:s/></text:span><text:a xlink:href="https://www.e-tar.lt/portal/lt/legalAct/TAR.5D6BF936AE65" office:target-frame-name="_blank" xlink:show="new"><text:span text:style-name="T29">97-3075</text:span></text:a><text:span text:style-name="T30">).</text:span></text:p>
      <text:p text:style-name="P31"/>
      <text:p text:style-name="P32"/>
      <text:p text:style-name="P33"><text:span text:style-name="T34">Lietuvos Respublikos<text:s/></text:span></text:p>
      <text:p text:style-name="P35">sveikatos apsaugos ministras<text:tab/>Raimondas Šukys</text:p>
      <text:p text:style-name="P36"/>
      <text:p text:style-name="P37">Statistikos departamento generalinio<text:s/></text:p>
      <text:p text:style-name="P38">direktoriaus pirmoji pavaduotoja,<text:s/></text:p>
      <text:p text:style-name="P39">pavaduojanti<text:s/>generalinį direktorių<text:tab/>Vilija Lapėnienė</text:p>
      <text:p text:style-name="P40"/>
      <text:p text:style-name="P41"><text:span text:style-name="T42">_________________</text:span></text:p>
      <text:soft-page-break/>
      <text:p text:style-name="P43"><text:span text:style-name="T44">PATVIRTINTA</text:span></text:p>
      <text:p text:style-name="P45">Lietuvos Respublikos sveikatos<text:s/></text:p>
      <text:p text:style-name="P46">apsaugos ministro ir Statistikos<text:s/></text:p>
      <text:p text:style-name="P47">departamento generalinio direktoriaus<text:s/></text:p>
      <text:p text:style-name="P48">2010 m. gruodžio 23 d.<text:s/></text:p>
      <text:p text:style-name="P49">įsakymu Nr. V-1120/DĮ-268</text:p>
      <text:p text:style-name="P50"/>
      <text:p text:style-name="P51"><text:span text:style-name="T52">ASMENŲ, BESIGYDANČIŲ<text:s/></text:span><text:span text:style-name="T53">STACIONARINĖSE ASMENS SVEIKATOS PRIEŽIŪROS ĮSTAIGOSE, SURAŠYMO TAISYKLĖS</text:span></text:p>
      <text:p text:style-name="P54"/>
      <text:p text:style-name="P55"><text:span text:style-name="T56">1</text:span><text:span text:style-name="T57">. Asmenų, besigydančių stacionarinėse asmens sveikatos priežiūros įstaigose, taisyklės (toliau – taisyklės) nustato asmenų, besigydančių stacionarinėse gydymo, medicininės reabi</text:span><text:span text:style-name="T58">litacijos, palaikomojo gydymo ir slaugos bei paliatyvios pagalbos paslaugas teikiančiose asmens sveikatos priežiūros įstaigose (toliau – stacionarinės ASPĮ), surašymo, atliekant Lietuvos Respublikos 2011 metų visuotinį gyventojų ir būstų surašymą (toliau –</text:span><text:span text:style-name="T59"><text:s/>surašymas), tvarką.</text:span></text:p>
      <text:p text:style-name="P60"><text:span text:style-name="T61">2</text:span><text:span text:style-name="T62">. Surašymas rengiamas Lietuvos Respublikos gyventojų skaičiui ir pasiskirstymui gyvenamosiose vietovėse ir administraciniuose teritoriniuose vienetuose bei gyventojų demografinei, socialinei ir ekonominei sudėčiai nustatyti, duome</text:span><text:span text:style-name="T63">nims apie būstus ir jų kokybę gauti. Surašymas atliekamas 2011 metų kovo–gegužės mėn., vadovaujantis Lietuvos Respublikos Vyriausybės 2010 m. sausio 20 d. nutarimu Nr. 80 „Dėl Lietuvos Respublikos 2011 metų visuotinio gyventojų ir būstų surašymo“ (Žin., 20</text:span><text:span text:style-name="T64">10, Nr.<text:s/></text:span><text:a xlink:href="https://www.e-tar.lt/portal/lt/legalAct/TAR.67E695AAA3AB" office:target-frame-name="_blank" xlink:show="new"><text:span text:style-name="T65">11-535</text:span></text:a><text:span text:style-name="T66">).</text:span></text:p>
      <text:p text:style-name="P67"><text:span text:style-name="T68">3</text:span><text:span text:style-name="T69">. Stacionarinėse ASPĮ surašymo momentu (2011 m. kovo 1 d. 00 val.) besigydantys asmenys surašomi 2011 m. kovo 1–14 d. tokia tvarka:</text:span></text:p>
      <text:p text:style-name="P70"><text:span text:style-name="T71">3.1</text:span><text:span text:style-name="T72">. asmenys, kurie g</text:span><text:span text:style-name="T73">ydosi ilgiau kaip vienus metus arba neturi kitos nuolatinės gyvenamosios vietos – kaip nuolatiniai gyventojai; pildant Lietuvos Respublikos 2011 metų visuotinio gyventojų ir būsto surašymo lapą (vienkartinį), patvirtintą Statistikos departamento generalini</text:span><text:span text:style-name="T74">o direktoriaus 2010 m. rugsėjo 29 d. įsakymu Nr. DĮ-183 (Žin., 2010, Nr.<text:s/></text:span><text:a xlink:href="https://www.e-tar.lt/portal/lt/legalAct/TAR.4DEED993CF8E" office:target-frame-name="_blank" xlink:show="new"><text:span text:style-name="T75">117-5988</text:span></text:a><text:span text:style-name="T76">) (toliau – surašymo lapas), šiems gyventojams nurodomas stacionarinės ASPĮ adresas, gyventojų s</text:span><text:span text:style-name="T77">ąrašas ir asmens duomenys;</text:span></text:p>
      <text:p text:style-name="P78"><text:span text:style-name="T79">3.2</text:span><text:span text:style-name="T80">. asmenys, kurie gydosi trumpiau kaip vienus metus, tačiau iki 2011 m. gegužės 9 d. negrįš į savo nuolatinę gyvenamąją vietą – kaip laikinai atvykę; jų surašymo lapuose nurodomas stacionarinės ASPĮ adresas, gyventojų sąraš</text:span><text:span text:style-name="T81">as, nuolatinės gyvenamosios vietos adresas ir asmens duomenys;</text:span></text:p>
      <text:p text:style-name="P82"><text:span text:style-name="T83">3.3</text:span><text:span text:style-name="T84">. į gyventojų sąrašą įrašomi taisyklių 3.1 ir 3.2 punktuose nurodyti asmenys. Jiems pildomos šios skiltys: Vardas, pavardė, Asmens eilės nr., Surašymo lapo II dalies nr., laikinai<text:s/></text:span><text:span text:style-name="T85">atvykusiems pažymima „Laikinai atvykęs“;</text:span></text:p>
      <text:p text:style-name="P86"><text:span text:style-name="T87">3.4</text:span><text:span text:style-name="T88">. surašius asmenį, besigydantį stacionarinėje ASPĮ, užpildoma Statistikos departamento parengta pažymos forma, kurioje patvirtinama, kad asmuo yra surašytas. Pažyma saugoma asmens ligos istorijoje iki surašym</text:span><text:span text:style-name="T89">o pabaigos (2011 m. gegužės 9 d.). Prireikus ji išduodama išrašytam asmeniui;</text:span></text:p>
      <text:p text:style-name="P90"><text:span text:style-name="T91">3.5</text:span><text:span text:style-name="T92">. asmenis, besigydančius stacionarinėse ASPĮ, surašo pagal Statistikos departamento mokymo programą parengti stacionarinių ASPĮ vadovų įsakymais paskirti už surašymą atsak</text:span><text:span text:style-name="T93">ingi stacionarinių ASPĮ darbuotojai;</text:span></text:p>
      <text:p text:style-name="P94"><text:span text:style-name="T95">3.6</text:span><text:span text:style-name="T96">. jei asmenys, besigydantys stacionarinėse ASPĮ, negali patys atsakyti į klausimus (yra be sąmonės, sutrikusios psichikos ar pan.), už surašymą atsakingi stacionarinių ASPĮ darbuotojai užpildo surašymo lapus paga</text:span><text:span text:style-name="T97">l medicininius dokumentus;</text:span></text:p>
      <text:p text:style-name="P98"><text:span text:style-name="T99">3.7</text:span><text:span text:style-name="T100">. Statistikos departamentas iki 2011 m. kovo 1 d. stacionarines ASPĮ aprūpina surašymo lapais ir kitais formuliarais, kurie pasirašytinai išduodami už surašymą atsakingiems stacionarinių ASPĮ darbuotojams. Užpildyti surašy</text:span><text:span text:style-name="T101">mo lapai (kartu su sugadintais ir nepanaudotais) ir kiti formuliarai grąžinami juos išdavusiam surašymo darbuotojui.</text:span></text:p>
      <text:p text:style-name="P102"><text:span text:style-name="T103">4</text:span><text:span text:style-name="T104">. Darbuotojai, gyvenantys (vieni ar su šeimomis) stacionarinėse ASPĮ esančiuose<text:s/></text:span><text:soft-page-break/><text:span text:style-name="T105">būstuose, surašyme dalyvauja kaip ir kiti Lietuvos R</text:span><text:span text:style-name="T106">espublikos gyventojai, tai yra 2011 m. kovo 1–kovo 14 d. jie gali susirašyti elektroniniu būdu arba balandžio 5–gegužės 9 d. juos surašo surašinėtojai, kurių surašymo apylinkėse yra stacionarinės ASPĮ.</text:span></text:p>
      <text:p text:style-name="P107"/>
      <text:p text:style-name="P108"><text:span text:style-name="T109">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Sandra</meta:initial-creator>
    <dc:creator>Adlib User</dc:creator>
    <meta:creation-date>2015-10-08T03:29:00Z</meta:creation-date>
    <dc:date>2015-10-08T03:29:00Z</dc:date>
    <meta:template xlink:href="Normal" xlink:type="simple"/>
    <meta:editing-cycles>2</meta:editing-cycles>
    <meta:editing-duration>PT0S</meta:editing-duration>
    <meta:document-statistic meta:page-count="3" meta:paragraph-count="41" meta:word-count="649" meta:character-count="5256" meta:row-count="136" meta:non-whitespace-character-count="4648"/>
  </office:meta>
</office:document-meta>
</file>