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break-before="page" fo:text-indent="3.54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TableColumn51" style:family="table-column">
      <style:table-column-properties style:column-width="2.2347in"/>
    </style:style>
    <style:style style:name="TableColumn52" style:family="table-column">
      <style:table-column-properties style:column-width="2.227in"/>
    </style:style>
    <style:style style:name="TableColumn53" style:family="table-column">
      <style:table-column-properties style:column-width="2.2319in"/>
    </style:style>
    <style:style style:name="Table50" style:family="table">
      <style:table-properties style:width="6.6937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color="#000000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color="#000000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000000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font-weight="bold" style:font-weight-asian="bold"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font-weight="bold" style:font-weight-asian="bold" fo:color="#000000"/>
    </style:style>
    <style:style style:name="T258" style:parent-style-name="DefaultParagraphFont" style:family="text">
      <style:text-properties fo:font-weight="bold" style:font-weight-asian="bold"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font-weight="bold" style:font-weight-asian="bold" fo:color="#000000"/>
    </style:style>
    <style:style style:name="T360" style:parent-style-name="DefaultParagraphFont" style:family="text">
      <style:text-properties fo:font-weight="bold" style:font-weight-asian="bold" fo:color="#000000"/>
    </style:style>
    <style:style style:name="P361" style:parent-style-name="Normal" style:family="paragraph">
      <style:paragraph-properties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A</text:span></text:p>
      <text:p text:style-name="P12"/>
      <text:p text:style-name="P13">Į S A K Y M A S</text:p>
      <text:p text:style-name="P14">DĖL LIETUVOS MEDICINOS NORMOS MN 31:1996 „GYDYTOJAS DIETOLOGAS. PAREIGOS, TEISĖS, KOMPETENCIJA IR ATSAKOMYBĖ“</text:p>
      <text:p text:style-name="P15"/>
      <text:p text:style-name="P16">1996 m. balandžio 25 d. Nr. 217</text:p>
      <text:p text:style-name="P17">Vilnius</text:p>
      <text:p text:style-name="P18"/>
      <text:p text:style-name="P19"><text:span text:style-name="T20">ĮSAKAU:</text:span></text:p>
      <text:p text:style-name="P21"><text:span text:style-name="T22">1</text:span><text:span text:style-name="T23">. Patvirtinti Lietuvos medicinos normą MN 31:1996 „Gydytojas dietologas. Pareigos, teisės, kompetencija ir atsakomybė“ (pridedama) ir nustatyti jos įsigaliojimo datą nuo 1996 04 30.</text:span></text:p>
      <text:p text:style-name="P24"><text:span text:style-name="T25">2</text:span><text:span text:style-name="T26">. Patvirtinti MN 31:1996 įdiegimo priemonių planą (pride</text:span><text:span text:style-name="T27">dama).</text:span></text:p>
      <text:p text:style-name="P28"><text:span text:style-name="T29">3</text:span><text:span text:style-name="T30">. Sveikatos priežiūros įstaigų vadovams organizuoti šios normos įdiegimą nuo 1996 04 30 ir užtikrinti gydytojo dietologo darbą, vadovaujantis šios normos nurodymais.</text:span></text:p>
      <text:p text:style-name="P31"><text:span text:style-name="T32">4</text:span><text:span text:style-name="T33">. Įsakymo vykdymą kontroliuoti ministerijos sekretorei I. Degutienei.</text:span></text:p>
      <text:p text:style-name="P34"/>
      <text:p text:style-name="P35"/>
      <text:p text:style-name="P36"><text:span text:style-name="T37">SVEIKATOS APSAUGOS MINISTRAS</text:span><text:span text:style-name="T38"><text:tab/>ANTANAS VINKUS</text:span></text:p>
      <text:p text:style-name="P39"><text:span text:style-name="T40">______________</text:span></text:p>
      <text:soft-page-break/>
      <text:p text:style-name="P41"><text:span text:style-name="T42">PATVIRTINTA</text:span></text:p>
      <text:p text:style-name="P43">Lietuvos Respublikos sveikatos apsaugos<text:s/></text:p>
      <text:p text:style-name="P44">Ministerijos 1996 04 25 įsakymu Nr. 217</text:p>
      <text:p text:style-name="P45"/>
      <text:p text:style-name="P46"><text:span text:style-name="T47">Medicinos normos MN 31:1996 „Gydytojas dietologas. Pareigos, teisės, kompetencija ir atsakomybė“<text:s/></text:span><text:span text:style-name="T48">įdiegimo priemonių plan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Priemonė</text:p>
          </table:table-cell>
          <table:table-cell table:style-name="TableCell57">
            <text:p text:style-name="P58">Vykdytojas</text:p>
          </table:table-cell>
          <table:table-cell table:style-name="TableCell59">
            <text:p text:style-name="P60">Įvykdymo terminas</text:p>
          </table:table-cell>
        </table:table-row>
        <table:table-row table:style-name="TableRow61">
          <table:table-cell table:style-name="TableCell62">
            <text:p text:style-name="P63">1. Pateikti informaciją apie patvirtintą ir įregistruotą medicinos normą MN 31 Lietuvos standartizacijos departamentui dėl jos išspausdinimo informaciniame biuletenyje<text:s/></text:p>
          </table:table-cell>
          <table:table-cell table:style-name="TableCell64">
            <text:p text:style-name="P65">Valstybinė<text:s/>akreditavimo sveikatos priežiūros veiklai tarnyba prie SAM</text:p>
          </table:table-cell>
          <table:table-cell table:style-name="TableCell66">
            <text:p text:style-name="P67">Iki 1996.04.23</text:p>
          </table:table-cell>
        </table:table-row>
        <table:table-row table:style-name="TableRow68">
          <table:table-cell table:style-name="TableCell69">
            <text:p text:style-name="P70">2. Padauginti 300 egz. MN 31 ir pateikti privalomuosius egzempliorius</text:p>
          </table:table-cell>
          <table:table-cell table:style-name="TableCell71">
            <text:p text:style-name="P72">SAM Leidybos ir spaudos biuras</text:p>
          </table:table-cell>
          <table:table-cell table:style-name="TableCell73">
            <text:p text:style-name="P74">Iki 1996.04.26</text:p>
          </table:table-cell>
        </table:table-row>
        <table:table-row table:style-name="TableRow75">
          <table:table-cell table:style-name="TableCell76">
            <text:p text:style-name="P77">3. Kontroliuoti, kaip laikomasi MN 31 reikalavimų</text:p>
          </table:table-cell>
          <table:table-cell table:style-name="TableCell78">
            <text:p text:style-name="P79">SAM personalo<text:s/>padalinys</text:p>
          </table:table-cell>
          <table:table-cell table:style-name="TableCell80">
            <text:p text:style-name="P81">Nuolat nuo1996.04.30</text:p>
          </table:table-cell>
        </table:table-row>
      </table:table>
      <text:p text:style-name="P82"/>
      <text:p text:style-name="P83"><text:span text:style-name="T84">GYDYTOJAS DIETOLOGAS</text:span></text:p>
      <text:p text:style-name="P85"><text:span text:style-name="T86">Pareigos, teisės, kompetencija ir atsakomybė</text:span></text:p>
      <text:p text:style-name="P87"/>
      <text:p text:style-name="P88"><text:span text:style-name="T89">1</text:span><text:span text:style-name="T90">. TAIKYMO SRITIS</text:span></text:p>
      <text:p text:style-name="P91"/>
      <text:p text:style-name="P92"><text:span text:style-name="T93">1.1</text:span><text:span text:style-name="T94">. Ši medicinos norma nustato gydytojo dietologo pareigas, teises, kompetenciją ir atsakomybę.</text:span></text:p>
      <text:p text:style-name="P95"><text:span text:style-name="T96">1.2</text:span><text:span text:style-name="T97">. Ši medicinos norma<text:s/></text:span><text:span text:style-name="T98">privaloma visiems Lietuvos gydytojams dietologams ir jų darbdaviams.</text:span></text:p>
      <text:p text:style-name="P99"/>
      <text:p text:style-name="P100"><text:span text:style-name="T101">2</text:span><text:span text:style-name="T102">. NUORODOS</text:span></text:p>
      <text:p text:style-name="P103"/>
      <text:p text:style-name="P104"><text:span text:style-name="T105">2.1</text:span><text:span text:style-name="T106">. MN 30:1996. Dietinio gydymo organizavimo sveikatos priežiūros įstaigose tvarka.</text:span></text:p>
      <text:p text:style-name="P107"/>
      <text:p text:style-name="P108"><text:span text:style-name="T109">3</text:span><text:span text:style-name="T110">. TERMINAI IR APIBRĖŽIMAI</text:span></text:p>
      <text:p text:style-name="P111"/>
      <text:p text:style-name="P112"><text:span text:style-name="T113">3.1</text:span><text:span text:style-name="T114">. Dietologas – medicinos gydytojas, baig</text:span><text:span text:style-name="T115">ęs 2 metų antrinę dietologo rezidentūrą ir turintis dietologo kvalifikaciją.</text:span></text:p>
      <text:p text:style-name="P116"><text:span text:style-name="T117">Pastaba</text:span><text:span text:style-name="T118">. Kiti terminų apibrėžimai, vartoti šioje normoje, yra pateikti MN 30 [3 p.].</text:span></text:p>
      <text:p text:style-name="P119"/>
      <text:p text:style-name="P120"><text:span text:style-name="T121">4</text:span><text:span text:style-name="T122">. BENDROSIOS NUOSTATOS</text:span></text:p>
      <text:p text:style-name="P123"/>
      <text:p text:style-name="P124"><text:span text:style-name="T125">4.1</text:span><text:span text:style-name="T126">. Gydytojas dietologas skiria bei organizuoja dietinį gyd</text:span><text:span text:style-name="T127">ymą sveikatos priežiūros įstaigose ir kontroliuoja jo kokybę. Jis gali dirbti valstybinėse ar privačiose institucijose.</text:span></text:p>
      <text:p text:style-name="P128"><text:span text:style-name="T129">4.2</text:span><text:span text:style-name="T130">. Gydytojo dietologo kompetencija:</text:span></text:p>
      <text:p text:style-name="P131"><text:span text:style-name="T132">4.2.1</text:span><text:span text:style-name="T133">. išmanyti bendrąją žmogaus anatomiją, fiziologiją ir patologinius pokyčius;</text:span></text:p>
      <text:p text:style-name="P134"><text:span text:style-name="T135">4.2.2</text:span><text:span text:style-name="T136">.</text:span><text:span text:style-name="T137"><text:s/>suteikti būtinąją medicinos pagalbą traumų, nelaimingų atsitikimų, apsinuodijimų atvejais ir ūmiai susirgusiems pacientams bei gimdyvėms;</text:span></text:p>
      <text:p text:style-name="P138"><text:span text:style-name="T139">4.2.3</text:span><text:span text:style-name="T140">. išmanyti sveiko ir sergančio žmogaus psichologiją ir mokėti bendrauti tiek su pacientais, tiek su jų<text:s/></text:span><text:span text:style-name="T141">šeimos nariais bei savo kolegomis;</text:span></text:p>
      <text:p text:style-name="P142"><text:span text:style-name="T143">4.2.4</text:span><text:span text:style-name="T144">. laikytis medicinos etikos reikalavimų.</text:span></text:p>
      <text:p text:style-name="P145"><text:span text:style-name="T146">4.3</text:span><text:span text:style-name="T147">. Šioje normoje nustatytų teisių ribose gydytojas dietologas veikia savarankiškai ir atsako už savo veiksmus.</text:span></text:p>
      <text:p text:style-name="P148"><text:span text:style-name="T149">4.4</text:span><text:span text:style-name="T150">. Dirbdamas valstybinėse ar privačiose sveika</text:span><text:span text:style-name="T151">tos priežiūros įstaigose, vadovaujasi Lietuvos Respublikos įstatymais, teisės aktais ir normatyviniais dokumentais pagal savo kompetenciją.</text:span></text:p>
      <text:p text:style-name="P152"><text:span text:style-name="T153">4.5</text:span><text:span text:style-name="T154">. Gydytojo dietologo nurodymus ir pasiūlymus privalo vykdyti dietistai, maisto gaminimo skyriaus darbuotojai<text:s/></text:span><text:span text:style-name="T155">bei ligoninių skyrių personalas, maitinantis pacientus.</text:span></text:p>
      <text:p text:style-name="P156"/>
      <text:p text:style-name="P157"><text:span text:style-name="T158">5</text:span><text:span text:style-name="T159">. TEISĖS</text:span></text:p>
      <text:p text:style-name="P160"/>
      <text:p text:style-name="P161">Gydytojas dietologas turi teisę:</text:p>
      <text:p text:style-name="P162"><text:span text:style-name="T163">5.1</text:span><text:span text:style-name="T164">. Dirbti gydomąjį darbą valstybinėse ir privačiose sveikatos priežiūros įstaigose.</text:span></text:p>
      <text:p text:style-name="P165"><text:span text:style-name="T166">5.2</text:span><text:span text:style-name="T167">. Turėti asmeninį spaudą, nustatyta tvarka išrašyti<text:s/></text:span><text:span text:style-name="T168">receptus, skirti medikamentinį gydymą.</text:span></text:p>
      <text:p text:style-name="P169"><text:span text:style-name="T170">5.3</text:span><text:span text:style-name="T171">. Naudotis gydytojams nustatytomis socialinėmis, kvalifikacijos kėlimo, podiplominių studijų garantijomis.</text:span></text:p>
      <text:p text:style-name="P172"><text:span text:style-name="T173">5.4</text:span><text:span text:style-name="T174">. Gauti reikiamą informaciją apie jo gydomus pacientus.</text:span></text:p>
      <text:p text:style-name="P175"><text:span text:style-name="T176">5.5</text:span><text:span text:style-name="T177">. Skirti dietinį gydymą pacientam</text:span><text:span text:style-name="T178">s.</text:span></text:p>
      <text:p text:style-name="P179"><text:span text:style-name="T180">5.6</text:span><text:span text:style-name="T181">. Kontroliuoti, ar paskirta dieta tinka pacientui gydyti.</text:span></text:p>
      <text:p text:style-name="P182"><text:span text:style-name="T183">5.7</text:span><text:span text:style-name="T184">. Uždrausti priimti nekokybiškus maisto produktus iš tiekėjų.</text:span></text:p>
      <text:p text:style-name="P185"><text:span text:style-name="T186">5.8</text:span><text:span text:style-name="T187">. Uždrausti realizuoti nekokybiškus patiekalus.</text:span></text:p>
      <text:p text:style-name="P188"><text:span text:style-name="T189">5.9</text:span><text:span text:style-name="T190">. Kontroliuoti skyriuose dietinių patiekalų išdavimą, hig</text:span><text:span text:style-name="T191">ienos taisyklių laikymąsi.</text:span></text:p>
      <text:p text:style-name="P192"/>
      <text:p text:style-name="P193"><text:span text:style-name="T194">6</text:span><text:span text:style-name="T195">. PAREIGOS</text:span></text:p>
      <text:p text:style-name="P196"/>
      <text:p text:style-name="P197">Gydytojas dietologas privalo:</text:p>
      <text:p text:style-name="P198"><text:span text:style-name="T199">6.1</text:span><text:span text:style-name="T200">. Organizuoti dietinį gydymą.</text:span></text:p>
      <text:p text:style-name="P201"><text:span text:style-name="T202">6.2</text:span><text:span text:style-name="T203">. Tinkamai paskirti dietinį gydymą, analizuoti jo efektyvumą, atlikti atitinkamus įrašus ambulatorinėje kortelėje ar ligos istorijoje,<text:s/></text:span><text:span text:style-name="T204">tvarkyti reikiamą dokumentaciją.</text:span></text:p>
      <text:p text:style-name="P205"><text:span text:style-name="T206">6.3</text:span><text:span text:style-name="T207">. Mokyti pacientus, jų gimines bei artimuosius sveikos mitybos, supažindinti su dietinio gydymo principais.</text:span></text:p>
      <text:p text:style-name="P208"><text:span text:style-name="T209">6.4</text:span><text:span text:style-name="T210">. Teikti metodinę pagalbą dietistams, kitiems medicinos darbuotojams, maisto gaminimo skyriaus darbuo</text:span><text:span text:style-name="T211">tojams dietinio gydymo klausimais.</text:span></text:p>
      <text:p text:style-name="P212"><text:span text:style-name="T213">6.5</text:span><text:span text:style-name="T214">. Organizuoti kvalifikacijos kėlimo užsiėmimus dietistams, maisto gaminimo skyriaus darbuotojams.</text:span></text:p>
      <text:p text:style-name="P215"><text:span text:style-name="T216">6.6</text:span><text:span text:style-name="T217">. Dalyvauti sveikos mitybos ir dietinio gydymo mokymo bei mokslo–tiriamosiose programose.</text:span></text:p>
      <text:p text:style-name="P218"><text:span text:style-name="T219">6.7</text:span><text:span text:style-name="T220">. Propaguoti</text:span><text:span text:style-name="T221"><text:s/>visuomenei sveiką mitybą ir supažindinti visuomenę su dietiniu gydymu.</text:span></text:p>
      <text:p text:style-name="P222"><text:span text:style-name="T223">6.8</text:span><text:span text:style-name="T224">. Teikti nustatyta tvarka statistines ir kitas privalomas atsiskaitomybės žinias.</text:span></text:p>
      <text:p text:style-name="P225"><text:span text:style-name="T226">6.9</text:span><text:span text:style-name="T227">. Infekcinių ligų bei apsinuodijimo atvejais informuoti regionines sveikatos priežiūros<text:s/></text:span><text:span text:style-name="T228">įstaigas.</text:span></text:p>
      <text:p text:style-name="P229"><text:span text:style-name="T230">6.10</text:span><text:span text:style-name="T231">. Konsultuoti stacionare ir ambulatoriškai gydomus pacientus dietinio gydymo klausimais.</text:span></text:p>
      <text:p text:style-name="P232"><text:span text:style-name="T233">6.11</text:span><text:span text:style-name="T234">. Analizuoti pacientų skundus dėl dietinio gydymo ir siūlyti priemones jiems šalinti.</text:span></text:p>
      <text:p text:style-name="P235"><text:span text:style-name="T236">6.12</text:span><text:span text:style-name="T237">. Kontroliuoti maisto gaminimo skyriaus<text:s/></text:span><text:span text:style-name="T238">higieninį ir saugaus darbo režimą.</text:span></text:p>
      <text:p text:style-name="P239"><text:span text:style-name="T240">6.13</text:span><text:span text:style-name="T241">. Nurodyti, kaip sudaryti dietiniam gydymui tinkamą valgiaraštį ir kontroliuoti, kaip jis sudarytas ir kaip jo laikomasi.</text:span></text:p>
      <text:p text:style-name="P242"><text:span text:style-name="T243">6.14</text:span><text:span text:style-name="T244">. Sudaryti individualų valgiaraštį.</text:span></text:p>
      <text:p text:style-name="P245"><text:span text:style-name="T246">6.15</text:span><text:span text:style-name="T247">. Tikrinti pagamintų dietinių patiekalų</text:span><text:span text:style-name="T248"><text:s/>kokybę jusliniu būdu.</text:span></text:p>
      <text:p text:style-name="P249"><text:span text:style-name="T250">6.16</text:span><text:span text:style-name="T251">. Tobulinti ne rečiau kaip kas 3 metai savo profesinę kvalifikaciją.</text:span></text:p>
      <text:p text:style-name="P252"><text:span text:style-name="T253">6.17</text:span><text:span text:style-name="T254">. Laiku tikrintis sveikatą.</text:span></text:p>
      <text:p text:style-name="P255"/>
      <text:p text:style-name="P256"><text:span text:style-name="T257">7</text:span><text:span text:style-name="T258">. GYDYTOJO DIETOLOGO KOMPETENCIJA</text:span></text:p>
      <text:p text:style-name="P259"/>
      <text:p text:style-name="P260"><text:span text:style-name="T261">7.1</text:span><text:span text:style-name="T262">. Gydytojas dietologas turi sugebėti diagnozuoti ligas ir gydyti<text:s/></text:span><text:span text:style-name="T263">specialiomis dietomis.</text:span></text:p>
      <text:p text:style-name="P264"><text:span text:style-name="T265">7.2</text:span><text:span text:style-name="T266">. Gydytojas dietologas turi išmanyti:</text:span></text:p>
      <text:p text:style-name="P267"><text:span text:style-name="T268">7.2.1</text:span><text:span text:style-name="T269">. mitybos mokslą:</text:span></text:p>
      <text:p text:style-name="P270">pagrindinę maisto produktų sudėtį,</text:p>
      <text:p text:style-name="P271">pagrindinių nutrientų šaltinius,</text:p>
      <text:p text:style-name="P272"><text:span text:style-name="T273">mitybos normas įvairioms gyventojų grupėms;</text:span></text:p>
      <text:p text:style-name="P274"><text:span text:style-name="T275">7.2.2</text:span><text:span text:style-name="T276">. šiuolaikinę dietologiją;</text:span></text:p>
      <text:p text:style-name="P277"><text:span text:style-name="T278">7.2.3</text:span><text:span text:style-name="T279">. šiuo</text:span><text:span text:style-name="T280">laikinę dietoterapiją;</text:span></text:p>
      <text:p text:style-name="P281"><text:span text:style-name="T282">7.2.4</text:span><text:span text:style-name="T283">. dietetiką;</text:span></text:p>
      <text:p text:style-name="P284"><text:span text:style-name="T285">7.2.5</text:span><text:span text:style-name="T286">. mitybos higieną;</text:span></text:p>
      <text:p text:style-name="P287"><text:span text:style-name="T288">7.2.6</text:span><text:span text:style-name="T289">. alimentinės kilmės infekcinių ligų ir apsinuodijimų maistu epidemiologijos pagrindus;</text:span></text:p>
      <text:p text:style-name="P290"><text:span text:style-name="T291">7.2.7</text:span><text:span text:style-name="T292">. dietinio maisto paruošimo technologijos principus;</text:span></text:p>
      <text:p text:style-name="P293"><text:span text:style-name="T294">7.2.8</text:span><text:span text:style-name="T295">. degustaciją;</text:span></text:p>
      <text:p text:style-name="P296"><text:span text:style-name="T297">7.2.9</text:span><text:span text:style-name="T298">. dietinio gydymo automatizuotą kompiuterinę sistemą;</text:span></text:p>
      <text:p text:style-name="P299"><text:span text:style-name="T300">7.2.10</text:span><text:span text:style-name="T301">. dietai rekomenduojamų maisto produktų parinkimą ir kainas;</text:span></text:p>
      <text:p text:style-name="P302"><text:span text:style-name="T303">7.2.11</text:span><text:span text:style-name="T304">. saugaus darbo reikalavimus;</text:span></text:p>
      <text:p text:style-name="P305"><text:span text:style-name="T306">7.2.12</text:span><text:span text:style-name="T307">. medicinos etikos ir deontologijos reikalavimus.</text:span></text:p>
      <text:p text:style-name="P308"><text:span text:style-name="T309">7.3</text:span><text:span text:style-name="T310">. Gydytojas d</text:span><text:span text:style-name="T311">ietologas turi mokėti:</text:span></text:p>
      <text:p text:style-name="P312"><text:span text:style-name="T313">7.3.1</text:span><text:span text:style-name="T314">. įvertinti paciento mitybą (kiekybiškai ir kokybiškai);</text:span></text:p>
      <text:p text:style-name="P315"><text:span text:style-name="T316">7.3.2</text:span><text:span text:style-name="T317">. paskirti tinkamą dietą;</text:span></text:p>
      <text:p text:style-name="P318"><text:span text:style-name="T319">7.3.3</text:span><text:span text:style-name="T320">. apskaičiuoti individualų maisto medžiagų poreikį pacientui;</text:span></text:p>
      <text:p text:style-name="P321"><text:span text:style-name="T322">7.3.4</text:span><text:span text:style-name="T323">. parinkti tinkamą mitybos racioną pacientui;</text:span></text:p>
      <text:p text:style-name="P324"><text:span text:style-name="T325">7.3.5</text:span><text:span text:style-name="T326">. įvertinti paskirtos dietos efektyvumą;</text:span></text:p>
      <text:p text:style-name="P327"><text:span text:style-name="T328">7.3.6</text:span><text:span text:style-name="T329">. apskaičiuoti mitybos davinio maistinę ir energetinę vertę;</text:span></text:p>
      <text:p text:style-name="P330"><text:span text:style-name="T331">7.3.7</text:span><text:span text:style-name="T332">. sudaryti valgiaraščius;</text:span></text:p>
      <text:p text:style-name="P333"><text:span text:style-name="T334">7.3.8</text:span><text:span text:style-name="T335">. kurti naujas dietinių patiekalų receptūras;</text:span></text:p>
      <text:p text:style-name="P336"><text:span text:style-name="T337">7.3.9</text:span><text:span text:style-name="T338">. degustuoti;</text:span></text:p>
      <text:p text:style-name="P339"><text:span text:style-name="T340">7.3.10</text:span><text:span text:style-name="T341">. tvarkyti medicininę</text:span><text:span text:style-name="T342"><text:s/>dokumentaciją;</text:span></text:p>
      <text:p text:style-name="P343"><text:span text:style-name="T344">7.3.11</text:span><text:span text:style-name="T345">. bendrauti su pacientais, aiškinti apie jų mitybos pakeitimus;</text:span></text:p>
      <text:p text:style-name="P346"><text:span text:style-name="T347">7.3.12</text:span><text:span text:style-name="T348">. suprantamai pateikti dietologijos mokslo žinias visuomenei ir pacientui;</text:span></text:p>
      <text:p text:style-name="P349"><text:span text:style-name="T350">7.3.13</text:span><text:span text:style-name="T351">. dirbti kompiuteriu;</text:span></text:p>
      <text:p text:style-name="P352"><text:span text:style-name="T353">7.3.14</text:span><text:span text:style-name="T354">. skubiai taikyti priemones epideminiam</text:span><text:span text:style-name="T355"><text:s/>židiniui</text:span></text:p>
      <text:p text:style-name="P356">sustabdyti.</text:p>
      <text:p text:style-name="P357"/>
      <text:p text:style-name="P358"><text:span text:style-name="T359">8</text:span><text:span text:style-name="T360">. ATSAKOMYBĖ</text:span></text:p>
      <text:p text:style-name="P361"/>
      <text:p text:style-name="P362"><text:span text:style-name="T363">8.1</text:span><text:span text:style-name="T364">. Gydytojas dietologas už padarytas klaidas, aplaidumą ar netinkamą jam priklausančių funkcijų vykdymą, taip pat už teisių viršijimą traukiamas drausminėn, materialinėn, administracinėn ar baudžiamojon ats</text:span><text:span text:style-name="T365">akomybėn nustatyta tvarka pagal galiojančius LR įstatymus.</text:span></text:p>
      <text:p text:style-name="P36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21:20:00Z</meta:creation-date>
    <dc:date>2015-09-14T21:20:00Z</dc:date>
    <meta:template xlink:href="Normal" xlink:type="simple"/>
    <meta:editing-cycles>2</meta:editing-cycles>
    <meta:editing-duration>PT0S</meta:editing-duration>
    <meta:document-statistic meta:page-count="4" meta:paragraph-count="134" meta:word-count="921" meta:character-count="7559" meta:row-count="376" meta:non-whitespace-character-count="6772"/>
  </office:meta>
</office:document-meta>
</file>