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1 M. GEGUŽĖS 4 D. NUTARIMO NR. 518 „DĖL ĮGALIOJIMŲ SUTEIKIMO“ PAKEITIMO <text:s/></text:span></text:p>
      <text:p text:style-name="Normal"/>
      <text:p text:style-name="P16">2009 m. liepos 8 d. Nr. 727</text:p>
      <text:p text:style-name="P17">Vilnius</text:p>
      <text:p text:style-name="P18"/>
      <text:p text:style-name="P19">Lietuvos Respublikos Vyriausybė<text:span text:style-name="T20"><text:s/></text:span><text:span text:style-name="T21">nutari</text:span><text:span text:style-name="T22">a</text:span>:</text:p>
      <text:p text:style-name="P23">Pakeisti Lietuvos Respublikos Vyriausybės 2001 m. gegužės 4 d. nutarimą Nr. 518 „Dėl įgaliojimų suteikimo“ (Žin., 2001, Nr.<text:s/><text:a xlink:href="https://www.e-tar.lt/portal/lt/legalAct/TAR.17C5CA6A9E25" office:target-frame-name="_blank" xlink:show="new"><text:span text:style-name="T24">40-1397</text:span></text:a>) ir išdėstyti antrąją pastraipą taip:</text:p>
      <text:p text:style-name="P25">„Įgalioti Žemės ūkio ministeriją rengti ir tvirtinti gyvulių veislininkystės programas.“</text:p>
      <text:p text:style-name="P26"/>
      <text:p text:style-name="P27"/>
      <text:p text:style-name="P28">MINISTRAS PIRMININKAS<text:tab/>ANDRIUS KUBILIUS</text:p>
      <text:p text:style-name="Normal"/>
      <text:p text:style-name="P29">ŽEMĖS ŪKIO MINISTRAS<text:tab/>KAZIMIERAS STARKEVIČIUS</text:p>
      <text:p text:style-name="P30"/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1T23:53:00Z</meta:creation-date>
    <dc:date>2015-07-01T23:53:00Z</dc:date>
    <meta:print-date>2009-07-15T05:2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89" meta:character-count="678" meta:row-count="40" meta:non-whitespace-character-count="603"/>
  </office:meta>
</office:document-meta>
</file>