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fo:letter-spacing="0.0416in"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letter-spacing="0.0416in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break-before="page" fo:text-indent="3.543in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6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T137" style:parent-style-name="DefaultParagraphFont" style:family="text">
      <style:text-properties style:font-size-complex="11pt" style:language-asian="lt" style:country-asian="LT"/>
    </style:style>
    <style:style style:name="T138" style:parent-style-name="DefaultParagraphFont" style:family="text">
      <style:text-properties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1pt" style:language-asian="lt" style:country-asian="LT"/>
    </style:style>
    <style:style style:name="T141" style:parent-style-name="DefaultParagraphFont" style:family="text">
      <style:text-properties style:font-size-complex="11pt" style:language-asian="lt" style:country-asian="LT"/>
    </style:style>
    <style:style style:name="T142" style:parent-style-name="DefaultParagraphFont" style:family="text">
      <style:text-properties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1pt" style:language-asian="lt" style:country-asian="LT"/>
    </style:style>
    <style:style style:name="T145" style:parent-style-name="DefaultParagraphFont" style:family="text">
      <style:text-properties style:font-size-complex="11pt" style:language-asian="lt" style:country-asian="LT"/>
    </style:style>
    <style:style style:name="T146" style:parent-style-name="DefaultParagraphFont" style:family="text">
      <style:text-properties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  <style:text-properties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1pt" style:language-asian="lt" style:country-asian="LT"/>
    </style:style>
    <style:style style:name="T155" style:parent-style-name="DefaultParagraphFont" style:family="text">
      <style:text-properties style:font-size-complex="11pt" style:language-asian="lt" style:country-asian="LT"/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1pt" style:language-asian="lt" style:country-asian="LT"/>
    </style:style>
    <style:style style:name="T159" style:parent-style-name="DefaultParagraphFont" style:family="text">
      <style:text-properties style:font-size-complex="11pt" style:language-asian="lt" style:country-asian="LT"/>
    </style:style>
    <style:style style:name="T160" style:parent-style-name="DefaultParagraphFont" style:family="text">
      <style:text-properties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1pt" style:language-asian="lt" style:country-asian="LT"/>
    </style:style>
    <style:style style:name="T163" style:parent-style-name="DefaultParagraphFont" style:family="text">
      <style:text-properties style:font-size-complex="11pt" style:language-asian="lt" style:country-asian="LT"/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T167" style:parent-style-name="DefaultParagraphFont" style:family="text">
      <style:text-properties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1pt" style:language-asian="lt" style:country-asian="LT"/>
    </style:style>
    <style:style style:name="T170" style:parent-style-name="DefaultParagraphFont" style:family="text">
      <style:text-properties style:font-size-complex="11pt" style:language-asian="lt" style:country-asian="LT"/>
    </style:style>
    <style:style style:name="T171" style:parent-style-name="DefaultParagraphFont" style:family="text">
      <style:text-properties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1pt" style:language-asian="lt" style:country-asian="LT"/>
    </style:style>
    <style:style style:name="T174" style:parent-style-name="DefaultParagraphFont" style:family="text">
      <style:text-properties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1pt" style:language-asian="lt" style:country-asian="LT"/>
    </style:style>
    <style:style style:name="T177" style:parent-style-name="DefaultParagraphFont" style:family="text">
      <style:text-properties style:font-size-complex="11pt" style:language-asian="lt" style:country-asian="LT"/>
    </style:style>
    <style:style style:name="T178" style:parent-style-name="DefaultParagraphFont" style:family="text">
      <style:text-properties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1pt" style:language-asian="lt" style:country-asian="LT"/>
    </style:style>
    <style:style style:name="T181" style:parent-style-name="DefaultParagraphFont" style:family="text">
      <style:text-properties style:font-size-complex="11pt" style:language-asian="lt" style:country-asian="LT"/>
    </style:style>
    <style:style style:name="T182" style:parent-style-name="DefaultParagraphFont" style:family="text">
      <style:text-properties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1pt" style:language-asian="lt" style:country-asian="LT"/>
    </style:style>
    <style:style style:name="T185" style:parent-style-name="DefaultParagraphFont" style:family="text">
      <style:text-properties style:font-size-complex="11pt" style:language-asian="lt" style:country-asian="LT"/>
    </style:style>
    <style:style style:name="T186" style:parent-style-name="DefaultParagraphFont" style:family="text">
      <style:text-properties style:font-size-complex="11pt" style:language-asian="lt" style:country-asian="LT"/>
    </style:style>
    <style:style style:name="T187" style:parent-style-name="DefaultParagraphFont" style:family="text">
      <style:text-properties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1pt" style:language-asian="lt" style:country-asian="LT"/>
    </style:style>
    <style:style style:name="T190" style:parent-style-name="DefaultParagraphFont" style:family="text">
      <style:text-properties style:font-size-complex="11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1pt" style:language-asian="lt" style:country-asian="LT"/>
    </style:style>
    <style:style style:name="T193" style:parent-style-name="DefaultParagraphFont" style:family="text">
      <style:text-properties style:font-size-complex="11pt" style:language-asian="lt" style:country-asian="LT"/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1pt" style:language-asian="lt" style:country-asian="LT"/>
    </style:style>
    <style:style style:name="T197" style:parent-style-name="DefaultParagraphFont" style:family="text">
      <style:text-properties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T200" style:parent-style-name="DefaultParagraphFont" style:family="text">
      <style:text-properties style:font-size-complex="11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1pt" style:language-asian="lt" style:country-asian="LT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1pt" style:language-asian="lt" style:country-asian="LT"/>
    </style:style>
    <style:style style:name="T206" style:parent-style-name="DefaultParagraphFont" style:family="text">
      <style:text-properties style:font-size-complex="11pt" style:language-asian="lt" style:country-asian="LT"/>
    </style:style>
    <style:style style:name="T207" style:parent-style-name="DefaultParagraphFont" style:family="text">
      <style:text-properties style:font-size-complex="11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1pt" style:language-asian="lt" style:country-asian="LT"/>
    </style:style>
    <style:style style:name="T210" style:parent-style-name="DefaultParagraphFont" style:family="text">
      <style:text-properties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1pt" style:language-asian="lt" style:country-asian="LT"/>
    </style:style>
    <style:style style:name="T213" style:parent-style-name="DefaultParagraphFont" style:family="text">
      <style:text-properties style:font-size-complex="11pt" style:language-asian="lt" style:country-asian="LT"/>
    </style:style>
    <style:style style:name="T214" style:parent-style-name="DefaultParagraphFont" style:family="text">
      <style:text-properties style:font-size-complex="11pt" style:language-asian="lt" style:country-asian="LT"/>
    </style:style>
    <style:style style:name="T215" style:parent-style-name="DefaultParagraphFont" style:family="text">
      <style:text-properties style:font-size-complex="11pt" style:language-asian="lt" style:country-asian="LT"/>
    </style:style>
    <style:style style:name="T216" style:parent-style-name="DefaultParagraphFont" style:family="text">
      <style:text-properties style:font-size-complex="11pt" style:language-asian="lt" style:country-asian="LT"/>
    </style:style>
    <style:style style:name="T217" style:parent-style-name="DefaultParagraphFont" style:family="text">
      <style:text-properties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1pt" style:language-asian="lt" style:country-asian="LT"/>
    </style:style>
    <style:style style:name="T220" style:parent-style-name="DefaultParagraphFont" style:family="text">
      <style:text-properties style:font-size-complex="11pt" style:language-asian="lt" style:country-asian="LT"/>
    </style:style>
    <style:style style:name="T221" style:parent-style-name="DefaultParagraphFont" style:family="text">
      <style:text-properties style:font-size-complex="11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1pt" style:language-asian="lt" style:country-asian="LT"/>
    </style:style>
    <style:style style:name="T224" style:parent-style-name="DefaultParagraphFont" style:family="text">
      <style:text-properties style:font-size-complex="11pt" style:language-asian="lt" style:country-asian="LT"/>
    </style:style>
    <style:style style:name="T225" style:parent-style-name="DefaultParagraphFont" style:family="text">
      <style:text-properties style:font-size-complex="11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231" style:parent-style-name="Normal" style:family="paragraph">
      <style:paragraph-properties fo:text-align="justify" fo:text-indent="0.4923in"/>
      <style:text-properties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1pt" style:language-asian="lt" style:country-asian="LT"/>
    </style:style>
    <style:style style:name="T234" style:parent-style-name="DefaultParagraphFont" style:family="text">
      <style:text-properties style:font-size-complex="11pt" style:language-asian="lt" style:country-asian="LT"/>
    </style:style>
    <style:style style:name="T235" style:parent-style-name="DefaultParagraphFont" style:family="text">
      <style:text-properties style:font-size-complex="11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1pt" style:language-asian="lt" style:country-asian="LT"/>
    </style:style>
    <style:style style:name="T238" style:parent-style-name="DefaultParagraphFont" style:family="text">
      <style:text-properties style:font-size-complex="11pt" style:language-asian="lt" style:country-asian="LT"/>
    </style:style>
    <style:style style:name="T239" style:parent-style-name="DefaultParagraphFont" style:family="text">
      <style:text-properties style:font-size-complex="11pt" style:language-asian="lt" style:country-asian="LT"/>
    </style:style>
    <style:style style:name="P240" style:parent-style-name="Normal" style:family="paragraph">
      <style:paragraph-properties fo:text-align="center"/>
      <style:text-properties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UŽSIENIO REIKALŲ MINISTRAS</text:span></text:p>
      <text:p text:style-name="P12"/>
      <text:p text:style-name="P13">Į S A K Y M A S</text:p>
      <text:p text:style-name="P14">DĖL KARINĖS ĮSKAITOS TVARKYMO LIETUVOS RESPUBLIKOS DIPLOMATINĖSE ATSTOVYBĖSE IR KONSULINĖSE ĮSTAIGOSE TAISYKLIŲ</text:p>
      <text:p text:style-name="P15"/>
      <text:p text:style-name="P16">2004 m. kovo 29 d. Nr. V-46</text:p>
      <text:p text:style-name="P17">Vilnius</text:p>
      <text:p text:style-name="P18"/>
      <text:p text:style-name="P19"><text:span text:style-name="T20">Remdam</text:span><text:span text:style-name="T21">asis Lietuvos Respublikos karo prievolės įstatymo 15 straipsniu (Žin., 1996, Nr.<text:s/></text:span><text:a xlink:href="https://www.e-tar.lt/portal/lt/legalAct/TAR.E9CE9C91C255" office:target-frame-name="_blank" xlink:show="new"><text:span text:style-name="T22">106-2427</text:span></text:a><text:span text:style-name="T23">) ir Lietuvos Respublikos konsulinio statuto 23 straipsniu (Žin., 1995, Nr.<text:s/></text:span><text:a xlink:href="https://www.e-tar.lt/portal/lt/legalAct/TAR.F617B8D97E05" office:target-frame-name="_blank" xlink:show="new"><text:span text:style-name="T24">43-1047</text:span></text:a><text:span text:style-name="T25">):</text:span></text:p>
      <text:p text:style-name="P26"><text:span text:style-name="T27">1</text:span><text:span text:style-name="T28">.<text:s/></text:span><text:span text:style-name="T29">Tvirtinu</text:span><text:span text:style-name="T30"><text:s/>Karinės įskaitos tvarkymo Lietuvos Respublikos diplomatinėse atstovybėse ir konsulinėse įstaigose taisykles (pridedamos).</text:span></text:p>
      <text:p text:style-name="P31"><text:span text:style-name="T32">2</text:span><text:span text:style-name="T33">.<text:s/></text:span><text:span text:style-name="T34">Pavedu</text:span><text:span text:style-name="T35"><text:s/>Užsienio reikalų ministerij</text:span><text:span text:style-name="T36">os Konsulinio departamento direktoriui organizuoti ir kontroliuoti taisyklių vykdymą.</text:span></text:p>
      <text:p text:style-name="P37"><text:span text:style-name="T38">3</text:span><text:span text:style-name="T39">. Įsakymas įsigalioja nuo 2004 m. gegužės 1 dienos.</text:span></text:p>
      <text:p text:style-name="P40"/>
      <text:p text:style-name="P41"/>
      <text:p text:style-name="P42">Užsienio reikalų Ministras<text:tab/>Antanas Valionis</text:p>
      <text:p text:style-name="P43"/>
      <text:p text:style-name="P44"><text:span text:style-name="T45">SUDERINTA</text:span></text:p>
      <text:p text:style-name="P46"><text:span text:style-name="T47">krašto apsaugos ministras</text:span></text:p>
      <text:p text:style-name="P48"><text:span text:style-name="T49">Linas Linkevičius</text:span></text:p>
      <text:p text:style-name="P50"><text:span text:style-name="T51">2004 m. kovo</text:span><text:span text:style-name="T52"><text:s/>24 d.</text:span></text:p>
      <text:p text:style-name="P53"><text:span text:style-name="T54">______________</text:span></text:p>
      <text:soft-page-break/>
      <text:p text:style-name="P55"><text:span text:style-name="T56">PATVIRTINTA</text:span></text:p>
      <text:p text:style-name="P57"><text:span text:style-name="T58">užsienio reikalų ministro</text:span></text:p>
      <text:p text:style-name="P59"><text:span text:style-name="T60">2004 m. kovo 29 d. įsakymu Nr. V-46</text:span></text:p>
      <text:p text:style-name="P61"/>
      <text:p text:style-name="P62"><text:span text:style-name="T63">KARINĖS ĮSKAITOS TVARKYMO LIETUVOS RESPUBLIKOS DIPLOMATINĖSE ATSTOVYBĖSE IR KONSULINĖSE ĮSTAIGOSE TAISYKLĖ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Karinės įskaitos tvarkymo Lietuvos Respublikos diplomatinėse atstovybėse ir konsulinėse įstaigose taisyklės (toliau – Taisyklės) nustato Lietuvos Respublikos piliečių karinės įskaitos tvarkymą Lietuvos Respublikos diplomatinėse atstovybėse ir konsulinėse</text:span><text:span text:style-name="T73"><text:s/>įstaigose (toliau – konsulinė įstaiga), vadovaujantis Lietuvos Respublikos Konstitucija, Lietuvos Respublikos nacionalinio saugumo pagrindų įstatymu (Žin., 1997, Nr.<text:s/></text:span><text:a xlink:href="https://www.e-tar.lt/portal/lt/legalAct/TAR.A0BAB27D768C" office:target-frame-name="_blank" xlink:show="new"><text:span text:style-name="T74">2-16</text:span></text:a><text:span text:style-name="T75">), Lie</text:span><text:span text:style-name="T76">tuvos Respublikos karo prievolės įstatymu (Žin., 1996, Nr.<text:s/></text:span><text:a xlink:href="https://www.e-tar.lt/portal/lt/legalAct/TAR.E9CE9C91C255" office:target-frame-name="_blank" xlink:show="new"><text:span text:style-name="T77">106-2427</text:span></text:a><text:span text:style-name="T78">), Lietuvos Respublikos konsuliniu statutu (Žin., 1995, Nr.<text:s/></text:span><text:a xlink:href="https://www.e-tar.lt/portal/lt/legalAct/TAR.F617B8D97E05" office:target-frame-name="_blank" xlink:show="new"><text:span text:style-name="T79">43-1047</text:span></text:a><text:span text:style-name="T80">) ir kitais teisės aktais.</text:span></text:p>
      <text:p text:style-name="P81"><text:span text:style-name="T82">2</text:span><text:span text:style-name="T83">. Karinės įskaitos duomenų tvarkymą konsulinėse įstaigose atlieka paskirti konsuliniai pareigūnai ar kiti asmenys, kuriems pavesta atlikti konsulines funkcijas (toliau – konsulinis pareigū</text:span><text:span text:style-name="T84">nas).</text:span></text:p>
      <text:p text:style-name="P85"><text:span text:style-name="T86">3</text:span><text:span text:style-name="T87">. Pagrindinės Taisyklėse vartojamos sąvokos:</text:span></text:p>
      <text:p text:style-name="P88"><text:span text:style-name="T89">3.1</text:span><text:span text:style-name="T90">.</text:span><text:span text:style-name="T91"><text:s/>karinė įskaita</text:span><text:span text:style-name="T92"><text:s/>– karo prievolininkų apskaita, jų įrašymas į ikišauktinių, šauktinių bei rezervo prievolininkų sąrašus ir išbraukimas iš jų.</text:span></text:p>
      <text:p text:style-name="P93"><text:span text:style-name="T94">3.2</text:span><text:span text:style-name="T95">.</text:span><text:span text:style-name="T96"><text:s/>privalomoji pradinė karo tarnyba</text:span><text:span text:style-name="T97"><text:s/>– Lietuvos Respublikos Konstitucijos nustatyta Lietuvos Respublikos piliečio privaloma karo tarnyba. Ją sudaro nustatytos trukmės nuolatinė pradinė karo tarnyba ir periodiškai atliekama nenuolatinė karo tarnyba aktyviajame rezerve bei tarnyba mobilizacijo</text:span><text:span text:style-name="T98">s atveju;</text:span></text:p>
      <text:p text:style-name="P99"><text:span text:style-name="T100">3.3</text:span><text:span text:style-name="T101">.</text:span><text:span text:style-name="T102"><text:s/>karo prievolininkas<text:s/></text:span><text:span text:style-name="T103">– karo prievolę turintis Lietuvos Respublikos pilietis nuo 16 metų;</text:span></text:p>
      <text:p text:style-name="P104"><text:span text:style-name="T105">3.4</text:span><text:span text:style-name="T106">.</text:span><text:span text:style-name="T107"><text:s/>ikišauktinio amžiaus jaunuolis<text:s/></text:span><text:span text:style-name="T108">– karo prievolininkas (vyras) nuo 16 iki 19 metų;</text:span></text:p>
      <text:p text:style-name="P109"><text:span text:style-name="T110">3.5</text:span><text:span text:style-name="T111">.<text:s/></text:span><text:span text:style-name="T112">šauktinis</text:span><text:span text:style-name="T113"><text:s/>– karo prievolininkas (vyras) nuo 19 iki</text:span><text:span text:style-name="T114"><text:s/>26 metų, neatlikęs privalomosios pradinės karo tarnybos ar alternatyviosios krašto apsaugos tarnybos ir nuo jos neatleistas dėl Lietuvos Respublikos karo prievolės įstatyme numatytų priežasčių;</text:span></text:p>
      <text:p text:style-name="P115"><text:span text:style-name="T116">3.6</text:span><text:span text:style-name="T117">.</text:span><text:span text:style-name="T118"><text:s/>rezervo prievolininkas</text:span><text:span text:style-name="T119"><text:s/>– iki Lietuvos Respublikos ka</text:span><text:span text:style-name="T120">ro prievolės įstatyme nustatyto amžiaus karo prievolininkas, atlikęs privalomąją pradinę karo tarnybą arba ir jos neatlikęs, arba atlikęs kario savanorio tarnybą ir išleistas į atsargą, arba išleistas iš profesinės karo tarnybos į atsargą bei įrašytas į ak</text:span><text:span text:style-name="T121">tyviojo ar individualiojo rezervo įskaitą.</text:span></text:p>
      <text:p text:style-name="P122"><text:span text:style-name="T123">4</text:span><text:span text:style-name="T124">. Karinės įskaitos tvarkymas konsulinėje įstaigoje apima:</text:span></text:p>
      <text:p text:style-name="P125"><text:span text:style-name="T126">4.1</text:span><text:span text:style-name="T127">. prašymų ir kitų dokumentų, susijusių su įsirašymu į karinę įskaitą bei išbraukimu iš jos, priėmimą;</text:span></text:p>
      <text:p text:style-name="P128"><text:span text:style-name="T129">4.2</text:span><text:span text:style-name="T130">. įrašymą į karinę įskaitą bei išb</text:span><text:span text:style-name="T131">raukimą iš jos ir karinės įskaitos duomenų tikslinimą;</text:span></text:p>
      <text:p text:style-name="P132"><text:span text:style-name="T133">4.3</text:span><text:span text:style-name="T134">. karinės įskaitos konsulinėje įstaigoje duomenų ir dokumentų tvarkymą ir jų persiuntimą Karo prievolės administravimo tarnybai prie Krašto apsaugos ministerijos (toliau – KPAT);</text:span></text:p>
      <text:p text:style-name="P135"><text:span text:style-name="T136">4.4</text:span><text:span text:style-name="T137">. inform</text:span><text:span text:style-name="T138">acijos ir konsultacijų apie karinės įskaitos tvarkymą konsulinėse įstaigose teikimą suinteresuotiems asmenims, laikantis asmens duomenų teisinės apsaugos reikalavimų;</text:span></text:p>
      <text:p text:style-name="P139"><text:span text:style-name="T140">4.5</text:span><text:span text:style-name="T141">. pažymų apie įrašymą į karinę įskaitą ar išbraukimą iš jos išdavimą, esant asmens</text:span><text:span text:style-name="T142">, įrašyto į karinę įskaitą, prašymui.</text:span></text:p>
      <text:p text:style-name="P143"><text:span text:style-name="T144">5</text:span><text:span text:style-name="T145">. Lietuvos Respublikoje karo prievolininkų karinę įskaitą administruoja KPAT, o Lietuvos Respublikos piliečių, nuolat ar laikinai (ilgiau kaip 6 mėnesius) gyvenančių užsienio valstybėse, tikrosios karo ir altern</text:span><text:span text:style-name="T146">atyviosios tarnybos įskaitą tvarko konsulinės įstaigos.</text:span></text:p>
      <text:p text:style-name="P147"/>
      <text:p text:style-name="P148"><text:span text:style-name="T149">II</text:span><text:span text:style-name="T150">.<text:s/></text:span><text:span text:style-name="T151">KARINĖS ĮSKAITOS TVARKYMAS</text:span></text:p>
      <text:p text:style-name="P152"/>
      <text:p text:style-name="P153"><text:span text:style-name="T154">6</text:span><text:span text:style-name="T155">. Karo prievolininkas, išvykęs iš Lietuvos Respublikos į kitą valstybę ilgesniam nei 6 mėnesių laikotarpiui ir privalantis įsirašyti į karinę įskaitą, gali<text:s/></text:span><text:span text:style-name="T156">atvykti į artimiausią toje valstybėje esančią konsulinę įstaigą ir pateikti prašymą įsirašyti į karinę įskaitą (1 priedas).</text:span></text:p>
      <text:p text:style-name="P157"><text:span text:style-name="T158">7</text:span><text:span text:style-name="T159">. Karo prievolininkas, įrašytas į karinę įskaitą konsulinėje įstaigoje, išvykdamas nuolat gyventi į Lietuvos Respubliką ar į<text:s/></text:span><text:span text:style-name="T160">kitą valstybę, privalo apie tai informuoti tą konsulinę įstaigą, kurioje buvo įsirašęs į karinę įskaitą, ir pateikti prašymą išbraukti iš jos (2 priedas).</text:span></text:p>
      <text:p text:style-name="P161"><text:span text:style-name="T162">8</text:span><text:span text:style-name="T163">. Karo prievolininkai į karinę įskaitą įrašomi iki 45 metų amžiaus (atsargos jaunesnieji karinin</text:span><text:span text:style-name="T164">kai – iki 55 metų amžiaus, atsargos vyresnieji karininkai – iki 60 metų amžiaus).</text:span></text:p>
      <text:p text:style-name="P165"><text:span text:style-name="T166">9</text:span><text:span text:style-name="T167">. Karo prievolininkas, norintis įsirašyti į karinę įskaitą konsulinėje įstaigoje, konsuliniam pareigūnui turi pateikti šiuos dokumentus:</text:span></text:p>
      <text:p text:style-name="P168"><text:span text:style-name="T169">9.1</text:span><text:span text:style-name="T170">. Lietuvos Respublikos pasą</text:span><text:span text:style-name="T171">, Lietuvos Respublikos piliečio pasą arba asmens tapatybės kortelę;</text:span></text:p>
      <text:p text:style-name="P172"><text:span text:style-name="T173">9.2</text:span><text:span text:style-name="T174">. šauktinio liudijimą (tik šauktiniams);</text:span></text:p>
      <text:p text:style-name="P175"><text:span text:style-name="T176">9.3</text:span><text:span text:style-name="T177">. karinį liudijimą, atsargos karininko liudijimą, rezervo prievolininko liudijimą (tik rezervo prievolininkams) ar kitus Lietuvos Res</text:span><text:span text:style-name="T178">publikos karinių struktūrų išduotus dokumentus, įrodančius karo prievolininko statusą;</text:span></text:p>
      <text:p text:style-name="P179"><text:span text:style-name="T180">9.4</text:span><text:span text:style-name="T181">. teisinę padėtį užsienio valstybėje nustatantį dokumentą (darbo, mokymosi vizos, „žalia korta“ ir panašiai), dokumentus, įrodančius buvimo užsienio valstybėje la</text:span><text:span text:style-name="T182">iką (jei tokie yra). Jeigu pilietis tokio dokumento pateikti negali, pateikiamas rašytinis piliečio paaiškinimas apie buvimą užsienio valstybėje.<text:s/></text:span></text:p>
      <text:p text:style-name="P183"><text:span text:style-name="T184">10</text:span><text:span text:style-name="T185">. Konsulinis pareigūnas užpildo Karo prievolininko karinės įskaitos kortelę (3 priedas) pagal šių Tai</text:span><text:span text:style-name="T186">syklių 9 punkte nurodytų dokumentų duomenis, padaro pateiktų dokumentų kopijas ir įrašo šį asmenį į karinę įskaitą konsulinėje įstaigoje. Karo prievolininko karinės įskaitos kortelės duomenys apskaitomi kompiuterinėje laikmenoje ir Karinės įskaitos apskait</text:span><text:span text:style-name="T187">os lape (4 priedas).</text:span></text:p>
      <text:p text:style-name="P188"><text:span text:style-name="T189">11</text:span><text:span text:style-name="T190">. Karo prievolininkai, įrašyti į karinę įskaitą konsulinėje įstaigoje, privalo per 15 dienų informuoti (asmeniškai pateikiant dokumentų originalus, o jei taip neįmanoma, paštu – notariškai patvirtintas jų kopijas) apie:</text:span></text:p>
      <text:p text:style-name="P191"><text:span text:style-name="T192">11.1</text:span><text:span text:style-name="T193">. v</text:span><text:span text:style-name="T194">ardo ar pavardės pakeitimą;</text:span></text:p>
      <text:p text:style-name="P195"><text:span text:style-name="T196">11.2</text:span><text:span text:style-name="T197">. mokslo įstaigos atitinkamo kurso ar jos pačios baigimą;</text:span></text:p>
      <text:p text:style-name="P198"><text:span text:style-name="T199">11.3</text:span><text:span text:style-name="T200">. nuolatinės gyvenamosios vietos pakeitimą;</text:span></text:p>
      <text:p text:style-name="P201"><text:span text:style-name="T202">11.4</text:span><text:span text:style-name="T203">. šeiminės padėties pasikeitimą (santuoka, vaiko gimimas, ištuoka, šeimos nario mirtis);</text:span></text:p>
      <text:p text:style-name="P204"><text:span text:style-name="T205">11.5</text:span><text:span text:style-name="T206">. sve</text:span><text:span text:style-name="T207">ikatos būklės pasikeitimus per 2 mėnesius nuo invalidumo nustatymo, sunkaus susirgimo ar traumos dienos;</text:span></text:p>
      <text:p text:style-name="P208"><text:span text:style-name="T209">11.6</text:span><text:span text:style-name="T210">. kitos valstybės pilietybės įgijimą.</text:span></text:p>
      <text:p text:style-name="P211"><text:span text:style-name="T212">12</text:span><text:span text:style-name="T213">. Konsulinė įstaiga per Lietuvos Respublikos užsienio reikalų ministerijos Konsulinį departamentą</text:span><text:span text:style-name="T214"><text:s/>(toliau – Konsulinis departamentas) informuoja KPAT apie karo prievolininko įrašymą į karinę įskaitą ar išbraukimą iš jos, taip pat apie karo prievolininkų karinės įskaitos duomenų pasikeitimus (Taisyklių 11 punktas). Šiuo tikslu konsulinis pareigūnas dip</text:span><text:span text:style-name="T215">lomatiniu paštu ar kitu saugiu būdu persiunčia Konsuliniam departamentui Karo prievolininkų įskaitos korteles (3 priedas), lydraštyje nurodomi į karinę įskaitą įrašytų asmenų, kurių kortelės siunčiamos vardas (vardai), pavardė taip pat kortelės siuntimo pr</text:span><text:span text:style-name="T216">iežastis (pvz.: naujas įrašas, pataisymai, išbrauktas iš įskaitos) ir pridedamų kortelių skaičius. Šie dokumentai per 5 darbo dienas nuo jų gavimo Konsuliniame departamente dienos perduodami KPAT, kuriai pateikiama ir informacija (jei tokia yra gauta) apie</text:span><text:span text:style-name="T217"><text:s/>užsienio valstybių laisvės atėmimo vietose bausmę atliekančius Lietuvos Respublikos piliečius – karo prievolininkus.</text:span></text:p>
      <text:p text:style-name="P218"><text:span text:style-name="T219">13</text:span><text:span text:style-name="T220">. Konsulinis pareigūnas, vykdydamas šiose taisyklėse numatytas funkcijas, bendradarbiauja su KPAT, kuri teikia konsultacijas, paaišk</text:span><text:span text:style-name="T221">inimus ir rekomendacijas karinės įskaitos tvarkymo klausimais, taip pat informaciją apie teisės aktus ir jų pasikeitimus, susijusius su karine įskaita.</text:span></text:p>
      <text:p text:style-name="P222"><text:span text:style-name="T223">14</text:span><text:span text:style-name="T224">. Karo prievolininkų įskaitos kortelių ir pateiktų dokumentų kopijos konsulinėje įstaigoje saugomo</text:span><text:span text:style-name="T225">s tol, kol asmuo yra įrašytas į karinę įskaitą konsulinėje įstaigoje ir 1 metus nuo išbraukimo iš jos dienos.</text:span></text:p>
      <text:p text:style-name="P226"/>
      <text:p text:style-name="P227"><text:span text:style-name="T228">III</text:span><text:span text:style-name="T229">.<text:s/></text:span><text:span text:style-name="T230">BAIGIAMOSIOS NUOSTATOS</text:span></text:p>
      <text:p text:style-name="P231"/>
      <text:p text:style-name="P232"><text:span text:style-name="T233">15</text:span><text:span text:style-name="T234">. Konsulinis pareigūnas karo prievolininko prašymu apie įrašymą į karinę įskaitą ar išbraukimą iš jos<text:s/></text:span><text:span text:style-name="T235">konsulinėje įstaigoje gali išduoti šį faktą patvirtinančią pažymą (5 priedas).</text:span></text:p>
      <text:p text:style-name="P236"><text:span text:style-name="T237">16</text:span><text:span text:style-name="T238">. Karo prievolininkai, nesilaikantys Lietuvos Respublikos karo prievolės įstatymo ir šių Taisyklių reikalavimų, atsako pagal galiojančius Lietuvos Respublikos įstatymus ir</text:span><text:span text:style-name="T239"><text:s/>kitus teisės aktus.</text:span></text:p>
      <text:p text:style-name="P24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1:06:00Z</meta:creation-date>
    <dc:date>2015-08-06T21:06:00Z</dc:date>
    <meta:template xlink:href="Normal" xlink:type="simple"/>
    <meta:editing-cycles>2</meta:editing-cycles>
    <meta:editing-duration>PT0S</meta:editing-duration>
    <meta:document-statistic meta:page-count="4" meta:paragraph-count="73" meta:word-count="1158" meta:character-count="9128" meta:row-count="251" meta:non-whitespace-character-count="8043"/>
  </office:meta>
</office:document-meta>
</file>