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PREKYBOS IR MATERIALINIŲ IŠTEKLIŲ MINISTERIJA</text:span></text:p>
      <text:p text:style-name="P9"/>
      <text:p text:style-name="P10">Į S A K Y M A S</text:p>
      <text:p text:style-name="P11">DĖL LICENCIJŲ PRODUKCIJOS IR PREKIŲ EKSPORTAVIMUI ĮFORMINIMO TVARKOS</text:p>
      <text:p text:style-name="P12"/>
      <text:p text:style-name="P13">1991 m. lapkričio 26 d. Nr. 161</text:p>
      <text:p text:style-name="P14">Vilnius</text:p>
      <text:p text:style-name="P15"/>
      <text:p text:style-name="P16"><text:span text:style-name="T17">Vykdydamas Lietuvos Respub</text:span><text:span text:style-name="T18">likos Vyriausybės 1991 m. spalio mėn. 9 d. nutarimą Nr. 408,</text:span></text:p>
      <text:p text:style-name="P19"><text:span text:style-name="T20">ĮSAKAU:</text:span></text:p>
      <text:p text:style-name="P21"><text:span text:style-name="T22">1</text:span><text:span text:style-name="T23">. Suteikti teisę ministro pavaduotojams, pagal jiems priskirtą nomenklatūrą, pasirašyti licencijas iš respublikos išvežamai produkcijai ir prekėms.</text:span></text:p>
      <text:p text:style-name="P24"><text:span text:style-name="T25">Licencijų tvirtinimui naudoti mi</text:span><text:span text:style-name="T26">nisterijos herbinį antspaudą.</text:span></text:p>
      <text:p text:style-name="P27"><text:span text:style-name="T28">2</text:span><text:span text:style-name="T29">. Pavesti licencijų įforminimo operacijas vykdyti Tarpvalstybinių komercinių santykių departamentui.</text:span></text:p>
      <text:p text:style-name="P30"><text:span text:style-name="T31">3</text:span><text:span text:style-name="T32">. Nustatyti, kad šis departamentas:</text:span></text:p>
      <text:p text:style-name="P33"><text:span text:style-name="T34">3.1</text:span><text:span text:style-name="T35">. Priima ir atskirame žurnale registruoja paraiškas licencijų išdavimui, r</text:span><text:span text:style-name="T36">eikalaudamas pateikti visus įstatymo numatytus dokumentus.</text:span></text:p>
      <text:p text:style-name="P37"><text:span text:style-name="T38">3.2</text:span><text:span text:style-name="T39">. Tikrina išduodamų licencijų išdavimo tikslingumą ir teisinį pagrįstumą, vizuoja pirmąjį ir antrąjį (pasiliekantį ministerijoje) egzempliorių; esant būtinumui, kreipiasi į kitus ministerijo</text:span><text:span text:style-name="T40">s skyrius išvadoms gauti, tame tarpe į Juridinę valdybą, kad atliktų pridedamų dokumentų teisinę ekspertizę (šie skyriai pateikia savo išvadas ir vizuoja 2-jame egzemplioriuje).</text:span></text:p>
      <text:p text:style-name="P41"><text:span text:style-name="T42">3.3</text:span><text:span text:style-name="T43">. Pateikia departamento vizuotą licenciją pasirašyti vienam iš ministro</text:span><text:span text:style-name="T44"><text:s/>pavaduotojų, po to ją registruoja specialiame žurnale ir išduoda pareiškėjui pasirašytinai.</text:span></text:p>
      <text:p text:style-name="P45"><text:span text:style-name="T46">4</text:span><text:span text:style-name="T47">. Tarpvalstybinių komercinių santykių departamentui:</text:span></text:p>
      <text:p text:style-name="P48"><text:span text:style-name="T49">4.1</text:span><text:span text:style-name="T50">. Užtikrinti licencijų produkcijos ir prekių eksportui išdavimą, griežtai laikytis Lietuvos Respub</text:span><text:span text:style-name="T51">likos įstatymų, nepažeidžiant pareiškėjų teisių.</text:span></text:p>
      <text:p text:style-name="P52"><text:span text:style-name="T53">4.2</text:span><text:span text:style-name="T54">. Pateikti Lietuvos Respublikos muitinės departamentui tvirtinančių licencijas asmenų sąrašą su jų parašų ir herbinio antspaudo pavyzdžiais.</text:span></text:p>
      <text:p text:style-name="P55"/>
      <text:p text:style-name="P56"/>
      <text:p text:style-name="P57">MINISTRAS<text:tab/>V. ŽIDONI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19:00Z</meta:creation-date>
    <dc:date>2015-09-16T22:19:00Z</dc:date>
    <meta:template xlink:href="Normal" xlink:type="simple"/>
    <meta:editing-cycles>2</meta:editing-cycles>
    <meta:editing-duration>PT0S</meta:editing-duration>
    <meta:document-statistic meta:page-count="1" meta:paragraph-count="22" meta:word-count="211" meta:character-count="1724" meta:row-count="63" meta:non-whitespace-character-count="1535"/>
  </office:meta>
</office:document-meta>
</file>