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IR VISUOMENINIO BUTŲ FONDO PRIVATIZAVIMO TAISYKLIŲ 4 PUNKTO TAIKYMO</text:p>
      <text:p text:style-name="P15"/>
      <text:p text:style-name="P16">1992 m. birželio 10 d. Nr. 450</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aiškinti, kad taikant Valstybinio ir visuomeninio butų fondo privatizavimo taisyklių, patvirtintų Lietuvos Respublikos Vyriausybės 1991 m. liepos 31 d. nutarimu Nr. 309 „Dėl butų privatizavimo, pardavimo ir naudojimo tvarkos“ (Žin., 1991, Nr.<text:s/></text:span><text:a xlink:href="https://www.e-tar.lt/portal/lt/legalAct/TAR.060996702ACF" office:target-frame-name="_blank" xlink:show="new"><text:span text:style-name="T25">28-765</text:span></text:a><text:span text:style-name="T26">) ir iš dalies pakeistų bei papildytų Lietuvos Respublikos Vyriausybės 1992 m. sausio 22 d. nutarimu Nr. 33 „Dėl Lietuvos Respublikos Vyriausybės 1991 m. liepos 31 d. nutarimo Nr. 309 dalinio pakeitimo bei papildymo“ (Žin., 1992, Nr.<text:s/></text:span><text:a xlink:href="https://www.e-tar.lt/portal/lt/legalAct/TAR.308A19BCFEC5" office:target-frame-name="_blank" xlink:show="new"><text:span text:style-name="T27">11-289</text:span></text:a><text:span text:style-name="T28">), 4 punkto ketvirtosios ir penktosios pastraipos nuostatas:</text:span></text:p>
      <text:p text:style-name="P29"><text:span text:style-name="T30">1.1</text:span><text:span text:style-name="T31">. lengvatiniais kreditais (t.y. kreditais lengvatinėmis sąlygomis) laikomi:</text:span></text:p>
      <text:p text:style-name="P32"><text:span text:style-name="T33">1.1.1</text:span><text:span text:style-name="T34">. bankų įstaigų, valstybinių bei valstybinių akcinių įmonių, valstybinių įstaigų bei organizacijų, taip pat žemės ūkio įmonių (buvusių kolūkių bei tarybinių ūkių) suteikti kreditai, jeigu nustatytąja tvarka imamos palūkanos už naudojimąsi kreditu yra mažesnės negu komercinės palūkanos.</text:span></text:p>
      <text:p text:style-name="P35"><text:span text:style-name="T36">Šiuo atveju komercinėmis palūkanomis laikomos banko įstaigos, kuri suteikė kreditą arba kurioje yra atidaryta šio punkto pirmojoje pastraipoje nurodytos įmonės, įstaigos ar organizacijos atsiskaitomoji sąskaita, palūkanos už ilgalaikį kreditą, galiojusios asmenų, atsisakančių lengvatinio kredito, kreipimosi į kreditorių dieną;</text:span></text:p>
      <text:p text:style-name="P37"><text:span text:style-name="T38">1.1.2</text:span><text:span text:style-name="T39">. nurodytų 1.1.1 punkte valstybinių įmonių, įstaigų ir organizacijų subsidijos, kai sumokama visa arba dalis individualaus gyvenamojo namo, kooperatinio buto (gyvenamųjų namų statybos kooperatyve) statybos, taip pat sklypo įrengimo individualiam gyvenamajam namui statyti kainos;</text:span></text:p>
      <text:p text:style-name="P40"><text:span text:style-name="T41">1.2</text:span><text:span text:style-name="T42">. valstybės lėšomis nutiestais magistraliniais inžineriniais tinklais laikomi vandentiekis, kanalizacija, dujotiekis ir šilumos tinklai (arba atitinkama jų dalis), jeigu jiems nutiesti buvo panaudotos miestų, rajonų valdybų arba 1.1.1 punkte nurodytų įmonių, įstaigų ir organizacijų lėšos;</text:span></text:p>
      <text:p text:style-name="P43"><text:span text:style-name="T44">1.3</text:span><text:span text:style-name="T45">. asmenimis, kuriems suteiktas lengvatinis kreditas (t.y. pasinaudojusiais kreditu lengvatinėmis sąlygomis), laikomi asmenys, kurie:</text:span></text:p>
      <text:p text:style-name="P46"><text:span text:style-name="T47">1.3.1</text:span><text:span text:style-name="T48">. priimti į gyvenamųjų namų statybos kooperatyvą, jeigu kooperatinio gyvenamojo namo statybai naudojamas kreditas lengvatinėmis sąlygomis, taip pat jeigu gyvenamasis namas buvo statomas miesto, rajono valdybos arba nurodytų 1.1.1 punkte įmonių, įstaigų ar organizacijų lėšomis, tačiau pristigus lėšų nebaigtas statyti gyvenamasis namas nustatytąja tvarka buvo perduotas gyvenamųjų namų statybos kooperatyvui ir laikantis perdavimo sąlygų visas nebaigtas statyti namas (arba jo dalis) buvo neatlygintinai perduotas šiam kooperatyvui;</text:span></text:p>
      <text:p text:style-name="P49"><text:span text:style-name="T50">1.3.2</text:span><text:span text:style-name="T51">. individualaus gyvenamojo namo statybai paėmė kreditą lengvatinėmis sąlygomis iš nurodytų 1.1.1 punkte įmonių, įstaigų ar organizacijų arba individualų gyvenamąjį namą statė (pastatė) panaudodami šių įmonių, įstaigų ar organizacijų subsidijas;</text:span></text:p>
      <text:p text:style-name="P52"><text:span text:style-name="T53">1.4</text:span><text:span text:style-name="T54">. atsisakiusiais lengvatinio kredito (kredito lengvatinėmis sąlygomis) laikomi asmenys, kurie:</text:span></text:p>
      <text:p text:style-name="P55"><text:span text:style-name="T56">1.4.1</text:span><text:span text:style-name="T57">. sumokėjo kreditoriui (t.y. nurodytai 1.1.1 punkte įmonei, įstaigai ar organizacijai) skirtumą tarp komercinių ir lengvatinių palūkanų už padengtą kredito dalį ir raštu įsipareigojo mokėti už kredito likutį komercines palūkanas;</text:span></text:p>
      <text:p text:style-name="P58"><text:span text:style-name="T59">1.4.2</text:span><text:span text:style-name="T60">. apmokėjo nurodytas 1.1.2 punkte individualaus gyvenamojo namo, kooperatinio buto (gyvenamųjų namų statybos kooperatyve) statybai suteiktas subsidijas, perskaičiuotas mokėjimo metu buvusiomis statybos darbų kainomis;</text:span></text:p>
      <text:p text:style-name="P61"><text:span text:style-name="T62">1.5</text:span><text:span text:style-name="T63">. apmokėjusiais už valstybės lėšomis nutiestus magistralinius inžinerinius tinklus laikomi asmenys, kurie apmokėjo nurodytų 1.2 punkte magistralinių inžinerinių tinklų statybos išlaidas mokėjimo metu buvusiomis statybos darbų kainomis, įvertinus šių tinklų nusidėvėjimą.</text:span></text:p>
      <text:p text:style-name="P64"><text:span text:style-name="T65">2</text:span><text:span text:style-name="T66">. Papildyti Lietuvos Respublikos Vyriausybės 1992 m. sausio 22 d. nutarimą Nr. 33 „Dėl Lietuvos Respublikos Vyriausybės 1991 m. liepos 31 d. nutarimo Nr. 309 dalinio pakeitimo bei papildymo“ (Žin., 1992, Nr.<text:s/></text:span><text:a xlink:href="https://www.e-tar.lt/portal/lt/legalAct/TAR.308A19BCFEC5" office:target-frame-name="_blank" xlink:show="new"><text:span text:style-name="T67">11-289</text:span></text:a><text:span text:style-name="T68">) šiuo 4 punktu (jo 4 punktą laikant 5 punktu):</text:span></text:p>
      <text:p text:style-name="P69"><text:span text:style-name="T70">„</text:span><text:span text:style-name="T71">4</text:span><text:span text:style-name="T72">. Nustatyti, kad:</text:span></text:p>
      <text:p text:style-name="P73"><text:span text:style-name="T74">4.1</text:span><text:span text:style-name="T75">. tais atvejais, kai asmenys Lietuvos Respublikos butų privatizavimo įstatymo nustatyta tvarka įsigyja asmeninėn nuosavybėn iki tol nuomotus butus arba atskiro buto reikalavimus atitinkančias gyvenamąsias bendrabučio patalpas ir šiems asmenims (įstatymų nustatyta tvarka turintiems teisę pagerinti gyvenimo sąlygas) skiriamas kitas butas, priklausantis valstybiniam arba visuomeniniam butų fondui, išnuomojamo naujojo buto gyvenamasis plotas turi būti sumažintas privatizuoto buto gyvenamojo ploto dydžiu, išskyrus atvejus, kai kitas butas skiriamas buvusiems politiniams kaliniams ir tremtiniams, šeimoms, kuriose yra I grupės invalidas, II grupės nedirbantis invalidas arba vaikas invalidas, jeigu nustatyta, kad jam būtina nuolatinė slauga, taip pat šeimoms, auginančioms 4 ar daugiau nepilnamečių vaikų, arba paėmusioms auginti ne mažiau kaip 2 našlaičius ar likusius be tėvų globos vaikus;</text:span></text:p>
      <text:p text:style-name="P76"><text:span text:style-name="T77">4.2</text:span><text:span text:style-name="T78">. privatizuojamų pagal Lietuvos Respublikos butų privatizavimo įstatymą gyvenamųjų namų, butų pirkimo-pardavimo sutartys, sudarytos ir įformintos nesilaikant šio nutarimo 1 punkte pateiktų Valstybinio ir visuomeninio butų fondo privatizavimo taisyklių 4 punkto ketvirtosios ir penktosios pastraipos nuostatų, gali būti pripažintos negaliojančiomis teismine tvarka;</text:span></text:p>
      <text:p text:style-name="P79"><text:span text:style-name="T80">4.3</text:span><text:span text:style-name="T81">. asmenys, pagal Lietuvos Respublikos butų privatizavimo įstatymą įsigiję asmeninėn nuosavybėn gyvenamuosius namus, butus:</text:span></text:p>
      <text:p text:style-name="P82"><text:span text:style-name="T83">4.3.1</text:span><text:span text:style-name="T84">. gali būti priimti į valstybės remiamą gyvenamųjų namų statybos kooperatyvą, jeigu vienam šeimos nariui tenka mažiau kaip 5 kv. metrai gyvenamojo ploto;</text:span></text:p>
      <text:p text:style-name="P85"><text:span text:style-name="T86">4.3.2</text:span><text:span text:style-name="T87">. turi teisę įsigyti žemės sklypą individualiam namui statyti Lietuvos Respublikos Vyriausybės 1992 m. vasario 7 d. nutarime Nr. 89 „Dėl žemės sklypų ne žemės ūkio veiklai bei sodininkų bendrijų narių sodų sklypų pardavimo ir nuomos tvarkos“ (Žin., 1992, Nr.<text:s/></text:span><text:a xlink:href="https://www.e-tar.lt/portal/lt/legalAct/TAR.85CE15601895" office:target-frame-name="_blank" xlink:show="new"><text:span text:style-name="T88">13-353</text:span></text:a><text:span text:style-name="T89">) nustatyta tvarka“.</text:span></text:p>
      <text:p text:style-name="P90"/>
      <text:p text:style-name="P91"/>
      <text:p text:style-name="P92"/>
      <text:p text:style-name="P93">LIETUVOS RESPUBLIKOS MINISTRAS PIRMININKAS<text:tab/>G. VAGNORIU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6T12:43:00Z</meta:creation-date>
    <dc:date>2017-04-06T12:43:00Z</dc:date>
    <meta:template xlink:href="Normal.dotm" xlink:type="simple"/>
    <meta:editing-cycles>2</meta:editing-cycles>
    <meta:editing-duration>PT0S</meta:editing-duration>
    <meta:document-statistic meta:page-count="2" meta:paragraph-count="108" meta:word-count="817" meta:character-count="6307" meta:row-count="933" meta:non-whitespace-character-count="5598"/>
  </office:meta>
</office:document-meta>
</file>