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G. GRINOS SKYRIMO LIETUVOS RESPUBLIKOS VALSTYBĖS SAUGUMO DEPARTAMENTO GENERALINIU DIREKTORIUMI IR LAIPSNIO SUTEIKIMO</text:p>
      <text:p text:style-name="P7"/>
      <text:p text:style-name="P8">2010 m. balandžio 9 d. Nr. 1K-331</text:p>
      <text:p text:style-name="P9">Vilnius</text:p>
      <text:p text:style-name="P10"/>
      <text:p text:style-name="P11"><text:span text:style-name="T12">1</text:span><text:span text:style-name="T13"><text:s/>str</text:span><text:span text:style-name="T14">aipsnis.</text:span></text:p>
      <text:p text:style-name="P15"><text:span text:style-name="T16">Vadovaudamasi Lietuvos Respublikos Konstitucijos 84 straipsnio 14 punktu ir atsižvelgdama į Lietuvos Respublikos Seimo pritarimą,</text:span></text:p>
      <text:p text:style-name="P17"><text:span text:style-name="T18">s k i r i u Gediminą GRINĄ Lietuvos Respublikos valstybės saugumo departamento generaliniu direktoriumi.</text:span></text:p>
      <text:p text:style-name="P19"/>
      <text:p text:style-name="P20"><text:span text:style-name="T21">2</text:span><text:span text:style-name="T22"><text:s/>s</text:span><text:span text:style-name="T23">traipsnis.</text:span></text:p>
      <text:p text:style-name="P24"><text:span text:style-name="T25">Vadovaudamasi Lietuvos Respublikos Konstitucijos 77 straipsniu ir Lietuvos Respublikos valstybės saugumo departamento statuto 29 straipsniu,</text:span></text:p>
      <text:p text:style-name="P26"><text:span text:style-name="T27">s u t e i k i u Gediminui GRINAI saugumo generolo laipsnį.</text:span></text:p>
      <text:p text:style-name="P28"/>
      <text:p text:style-name="P29"><text:span text:style-name="T30">3</text:span><text:span text:style-name="T31"><text:s/>straipsnis.</text:span></text:p>
      <text:p text:style-name="P32"><text:span text:style-name="T33">Šis dekretas įsigalioj</text:span><text:span text:style-name="T34">a 2010 m. balandžio 12 d.</text:span></text:p>
      <text:p text:style-name="P35"/>
      <text:p text:style-name="P36"/>
      <text:p text:style-name="P37"><text:span text:style-name="T38">RESPUBLIKOS PREZIDENTĖ</text:span><text:span text:style-name="T39"><text:tab/>DALIA GRYBAUSKAITĖ</text:span>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1T17:55:00Z</meta:creation-date>
    <dc:date>2015-07-01T17:55:00Z</dc:date>
    <meta:template xlink:href="Normal" xlink:type="simple"/>
    <meta:editing-cycles>2</meta:editing-cycles>
    <meta:editing-duration>PT0S</meta:editing-duration>
    <meta:document-statistic meta:page-count="1" meta:paragraph-count="18" meta:word-count="115" meta:character-count="816" meta:row-count="55" meta:non-whitespace-character-count="719"/>
  </office:meta>
</office:document-meta>
</file>