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color="#000000" style:font-size-complex="14pt" style:language-asian="lt" style:country-asian="LT"/>
    </style:style>
    <style:style style:name="T8" style:parent-style-name="DefaultParagraphFont" style:family="text">
      <style:text-properties fo:font-weight="bold" style:font-weight-asian="bold" style:font-weight-complex="bold" fo:color="#000000" style:font-size-complex="14pt"/>
    </style:style>
    <style:style style:name="P9" style:parent-style-name="Normal" style:family="paragraph">
      <style:paragraph-properties style:snap-to-layout-grid="false" fo:text-align="center"/>
      <style:text-properties style:font-weight-complex="bold" fo:color="#000000" style:font-size-complex="14pt"/>
    </style:style>
    <style:style style:name="P10"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1"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2" style:parent-style-name="Normal" style:family="paragraph">
      <style:paragraph-properties style:snap-to-layout-grid="false" fo:text-align="center"/>
      <style:text-properties style:font-weight-complex="bold" fo:color="#000000" style:font-size-complex="14pt"/>
    </style:style>
    <style:style style:name="P13" style:parent-style-name="Normal" style:family="paragraph">
      <style:paragraph-properties style:snap-to-layout-grid="false" fo:text-align="center"/>
      <style:text-properties style:font-weight-complex="bold" fo:color="#000000" style:font-size-complex="14pt"/>
    </style:style>
    <style:style style:name="P14" style:parent-style-name="Normal" style:family="paragraph">
      <style:paragraph-properties style:snap-to-layout-grid="false" fo:text-align="center"/>
      <style:text-properties style:font-weight-complex="bold" fo:color="#000000" style:font-size-complex="14pt"/>
    </style:style>
    <style:style style:name="P15"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KLIENTŲ PAVEDIMŲ PRIĖMIMO IR VYKDYMO TAISYKLIŲ PAKEITIMO IR PAPILDYMO</text:p>
      <text:p text:style-name="P12"/>
      <text:p text:style-name="P13">2002 m. gegužės 16 d. Nr. 18</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Iš dalies pakeisti ir papildyti Klientų pavedimų priėmimo ir vykdymo taisykles, patvirtintas Lietuvos Respublikos vertybinių popierių komisijos 2000 m. rugsėjo 14 d. nutarimu Nr. 19 „Dėl Klientų pavedimų priėmimo ir vykdymo taisyklių“ (Žin., 2000, Nr.<text:s/></text:span><text:a xlink:href="https://www.e-tar.lt/portal/lt/legalAct/TAR.0DF1B47CCD21" office:target-frame-name="_blank" xlink:show="new"><text:span text:style-name="T22">80-2439</text:span></text:a><text:span text:style-name="T23">; 2001, Nr.<text:s/></text:span><text:a xlink:href="https://www.e-tar.lt/portal/lt/legalAct/TAR.7FC81933D912" office:target-frame-name="_blank" xlink:show="new"><text:span text:style-name="T24">74-2622</text:span></text:a><text:span text:style-name="T25">):</text:span></text:p>
      <text:p text:style-name="P26"><text:span text:style-name="T27">1</text:span><text:span text:style-name="T28">. Taisyklių 2 punkte vietoj žodžių „viešosios apyvartos įstatymo 13 straipsnio 2 dalis</text:span><text:span text:style-name="T29"><text:s/></text:span><text:span text:style-name="T30">ir 32 straipsnio 2 d. 1 punktas“ įrašyti žodžius „rinkos</text:span><text:span text:style-name="T31"><text:s/></text:span><text:span text:style-name="T32">įstatymo 24 straipsnio 6 dalies 3 punktas, 25 straipsnis</text:span><text:span text:style-name="T33"><text:s/></text:span><text:span text:style-name="T34">ir 52 straipsnio 1 dalies 1 punktas“ ir visą punktą išdėstyti taip:</text:span></text:p>
      <text:p text:style-name="P35"><text:span text:style-name="T36">„</text:span><text:span text:style-name="T37">2</text:span><text:span text:style-name="T38">. Šių taisyklių teisinis pagrindas yra Lietuvos Respublikos vertybinių popierių rinkos</text:span><text:span text:style-name="T39"><text:s/></text:span><text:span text:style-name="T40">įstatymo 24 straipsnio 6 dalies 3 punktas, 25 straipsnis</text:span><text:span text:style-name="T41"><text:s/></text:span><text:span text:style-name="T42">ir 52 straipsnio 1 dalies 1 punktas“.</text:span></text:p>
      <text:p text:style-name="P43"><text:span text:style-name="T44">2</text:span><text:span text:style-name="T45">. Pakeisti taisyklių 3 punktą ir jį išdėstyti taip:</text:span></text:p>
      <text:p text:style-name="P46"><text:span text:style-name="T47">„</text:span><text:span text:style-name="T48">3</text:span><text:span text:style-name="T49">. Finansų maklerio įmonės, prieš pradėdamos priimti klientų pavedimus, privalo su klientais sudaryti rašytines sutartis dėl klientų pavedimų priėmimo ir vykdymo. Finansų maklerio įmonė, sudarydama su klientu sutartį ir šios sutarties pagrindu teikdama paslaugas, privalo atsižvelgti į duomenis, surinktus apie klientą, ir įspėti jį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pan><text:span text:style-name="T50">.</text:span><text:span text:style-name="T51"><text:s/>Tarpininkas, vykdydamas šias pareigas, privalo atsižvelgti į tai, ar klientas yra profesionalus investuotojas.“</text:span></text:p>
      <text:p text:style-name="P52"><text:span text:style-name="T53">3</text:span><text:span text:style-name="T54">. Pakeisti taisyklių 4 punktą ir jį išdėstyti taip:</text:span></text:p>
      <text:p text:style-name="P55"><text:span text:style-name="T56">„</text:span><text:span text:style-name="T57">4</text:span><text:span text:style-name="T58">. Finansų maklerio įmonė privalo kaupti informaciją apie kliento finansinę būklę, investavimo patirtį ir tikslus, kurių jis siekia naudodamasis investicinėmis paslaugomis“.</text:span></text:p>
      <text:p text:style-name="P59"><text:span text:style-name="T60">4</text:span><text:span text:style-name="T61">. Pakeisti taisyklių 5 punktą ir jį išdėstyti taip:</text:span></text:p>
      <text:p text:style-name="P62"><text:span text:style-name="T63">„</text:span><text:span text:style-name="T64">5</text:span><text:span text:style-name="T65">. Finansų maklerio įmonė, priimdama sutuoktinio pavedimą, privalo laikytis šių reikalavimų:</text:span></text:p>
      <text:p text:style-name="P66"><text:span text:style-name="T67">5.1</text:span><text:span text:style-name="T68">. Pavedimą dėl vertybinių popierių, kurie yra bendroji jungtinė sutuoktinių nuosavybė, gali pateikti tik abu sutuoktiniai, išskyrus tuos atvejus, kai vienas iš sutuoktinių pateikia kito sutuoktinio išduotą įgaliojimą. Sutuoktinio įgaliojimas sudaryti sandorius dėl vertybinių popierių, įtrauktų į vertybinių popierių biržos prekybos sąrašus, perleidimo ar teisių į juos suvaržymo gali būti išduodamas paprasta rašytine forma. Sutuoktinio įgaliojimas sudaryti sandorius dėl kitų vertybinių popierių perleidimo ar teisių į juos suvaržymo turi būti patvirtintas notaro.</text:span></text:p>
      <text:p text:style-name="P69"><text:span text:style-name="T70">5.2</text:span><text:span text:style-name="T71">. Pavedimas dėl vertybinių popierių, kurie yra asmeninė sutuoktinio nuosavybė, gali būti pateiktas tik kartu su rašytiniais įrodymais dėl asmeninės nuosavybės fakto, išskyrus įstatymų nustatytas išimtis“.</text:span></text:p>
      <text:p text:style-name="P72"><text:span text:style-name="T73">5</text:span><text:span text:style-name="T74">. Taisyklių 6 punktą papildyti nauju sakiniu „Finansų maklerio įmonė operacijas dėl kliento vertybinių popierių gali atlikti tik pagal kliento pavedimą, pateiktą šių taisyklių nustatyta tvarka“ ir visą punktą išdėstyti taip:</text:span></text:p>
      <text:p text:style-name="P75"><text:span text:style-name="T76">„</text:span><text:span text:style-name="T77">6</text:span><text:span text:style-name="T78">. Finansų maklerio įmonė operacijas dėl kliento vertybinių popierių gali atlikti tik pagal kliento pavedimą, pateiktą šių taisyklių nustatyta tvarka. Finansų maklerio įmonei pateiktame kliento pavedime privalo būti pakankamai informacijos, kad finansų maklerio įmonė galėtų tinkamai įvykdyti kliento valią“.</text:span></text:p>
      <text:p text:style-name="P79"><text:span text:style-name="T80">6</text:span><text:span text:style-name="T81">. Taisyklių 12 punkte vietoj žodžių „vertybinių popierių viešosios apyvartos tarpininkų“ įrašyti žodžius „finansų maklerio įmonės“. Vietoj žodžio „jų“ įrašyti žodį „jos“ ir visą punktą išdėstyti taip:</text:span></text:p>
      <text:p text:style-name="P82"><text:span text:style-name="T83">„</text:span><text:span text:style-name="T84">12</text:span><text:span text:style-name="T85">. Finansų maklerio įmonė turi teisę priimti tik tokius klientų pavedimus, kurie atitinka visus šiose taisyklėse ir sutartyje tarp finansų maklerio įmonės ir jos kliento nustatytus formos ir pateikimo finansų maklerio įmonei būdo reikalavimus“.</text:span></text:p>
      <text:p text:style-name="P86"><text:span text:style-name="T87">7</text:span><text:span text:style-name="T88">. Taisyklių 13 punkte vietoj žodžio „vykdyti“ įrašyti žodį „sudaryti“ ir visą punktą išdėstyti taip:</text:span></text:p>
      <text:p text:style-name="P89"><text:span text:style-name="T90">„</text:span><text:span text:style-name="T91">13</text:span><text:span text:style-name="T92">.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sudaryti sandorį savo vardu ir savo sąskaita. Šiame punkte reglamentuojamas investicinis sprendimas turi būti įformintas raštu ir jame pateikta informacija turi leisti identifikuoti priimtą investicinį sprendimą bei sudaryti sandorį“.</text:span></text:p>
      <text:p text:style-name="P93"><text:span text:style-name="T94">8</text:span><text:span text:style-name="T95">. Taisyklių 25 punkte po žodžių „portfelį valdo“ išbraukti žodžius „investicijų valdymo ir konsultavimo įmonė arba“, prieš žodžius „pavedimą pateikia“ išbraukti žodį „kliento“, po žodžio „tos“ išbraukti žodžius „investicijų valdymo ir konsultavimo įmonės arba“, po žodžių „finansų makleris“ įrašyti „įgaliotas valdyti vertybinių popierių portfelį. Pavedime turi būti nurodyta, kad jis pateikiamas kliento vardu“ ir visą punktą išdėstyti taip:</text:span></text:p>
      <text:p text:style-name="P96"><text:span text:style-name="T97">„</text:span><text:span text:style-name="T98">25</text:span><text:span text:style-name="T99">. Tais atvejais, kai kliento vertybinių popierių portfelį valdo finansų maklerio įmonė, kuri pati nevykdo operacijų su kliento vertybinių popierių portfeliu, pavedimą pateikia tos finansų maklerio įmonės, su kuria klientas yra sudaręs vertybinių popierių portfelio valdymo sutartį, finansų makleris, įgaliotas valdyti vertybinių popierių portfelį. Pavedime turi būti nurodyta, kad jis pateikiamas kliento vardu“.</text:span></text:p>
      <text:p text:style-name="P100"><text:span text:style-name="T101">9</text:span><text:span text:style-name="T102">. Taisyklių 26 punkte išbraukti žodžius „investicijų valdymo ir konsultavimo įmonės“ ir visą punktą išdėstyti taip:</text:span></text:p>
      <text:p text:style-name="P103"><text:span text:style-name="T104">„Finansų maklerio įmonė, gavusi kliento vardu pateiktą pavedimą atlikti tam tikrą operaciją su jo vertybinių popierių portfeliu, privalo patikrinti, ar jis atitinka valdymo sutartį“.</text:span></text:p>
      <text:p text:style-name="P105"><text:span text:style-name="T106">10</text:span><text:span text:style-name="T107">. Papildyti taisykles nauju 46 punktu:</text:span></text:p>
      <text:p text:style-name="P108"><text:span text:style-name="T109">„</text:span><text:span text:style-name="T110">46</text:span><text:span text:style-name="T111">. Finansų maklerio įmonė gali kliento pavedimą perduoti vykdyti subkomiso pagrindais. Subkomitento kliento pavedimas registruojamas 13–18 punktuose nustatyta tvarka. Subkomitentas turi nurodyti, kad veikia subkomiso pagrindais, tiksliai perteikti savo kliento pavedime nurodytas sąlygas, identifikuoti savo klientą“.</text:span></text:p>
      <text:p text:style-name="P112"><text:span text:style-name="T113">11</text:span><text:span text:style-name="T114">. Buvusius taisyklių 46–52 punktus laikyti atitinkamai 47–53 punktais.</text:span></text:p>
      <text:p text:style-name="P115"><text:span text:style-name="T116">12</text:span><text:span text:style-name="T117">. Išbraukti žodį „ar“ prieš taisyklių ankstesnės redakcijos 47 punkte antroje eilutėje esančius žodžius „pensijų fondo“, o po šitų žodžių įrašyti „ar pensijų programos turtu“ ir visą punktą išdėstyti taip:</text:span></text:p>
      <text:p text:style-name="P118"><text:span text:style-name="T119">„Finansų maklerio įmonė, vykdanti pavedimus atlikti operacijas su investicinės bendrovės, pensijų fondo ar pensijų programos turtu ir nesanti investicinės bendrovės ar pensijų fondo turto depozitoriumu, neprivalo tikrinti, ar tas pavedimas atitinka valdymo sutartį“.</text:span></text:p>
      <text:p text:style-name="P120"><text:span text:style-name="T121">13</text:span><text:span text:style-name="T122">. Taisyklių ankstesnės redakcijos 46 punkte vietoj žodžių „XI skyriuje“ įrašyti žodžius „45 punkte“ ir visą punktą išdėstyti taip:</text:span></text:p>
      <text:p text:style-name="P123"><text:span text:style-name="T124">„Finansų maklerio įmonė, gavusi pavedimą iš investicinės bendrovės, pensijų fondo arda valdymo įmonės, vykdo jį šių taisyklių 45 punkte nustatyta tvarka, atitinkamas sąskaitų tvarkytojo pareigas nustatant investicinių bendrovių ir pensijų fondų depozitoriumams“.</text:span></text:p>
      <text:p text:style-name="P125"><text:span text:style-name="T126">14</text:span><text:span text:style-name="T127">. Taisyklių ankstesnės redakcijos 49 punkte skaičių (nuoroda į atitinkamą taisyklių punktą) „48“ pakeisti į „49“.</text:span></text:p>
      <text:p text:style-name="P128"><text:span text:style-name="T129">15</text:span><text:span text:style-name="T130">. Taisyklių ankstesnės redakcijos 51 punkte vietoj žodžių „XI skyriuje“ įrašyti žodžius „45 punkte“ ir visą punktą išdėstyti taip:</text:span></text:p>
      <text:p text:style-name="P131"><text:span text:style-name="T132">„Šių taisyklių 45 punkte reglamentuojamu atveju finansų maklerio įmonė, įvykdžiusi kliento pavedimą, privalo pateikti klientui pranešimą apie pavedimo įvykdymą, o kliento asmeninių vertybinių popierių sąskaitų tvarkytojas privalo pateikti klientui jo asmeninės vertybinių popierių sąskaitos išrašą. Kliento piniginių lėšų sąskaitos išrašą pateikia finansų maklerio įmonė ar kredito įstaiga, kurioje esančią piniginių lėšų sąskaitą klientas naudojo atsiskaitymams pagal įvykdytą pavedimą“.</text:span></text:p>
      <text:p text:style-name="P133"/>
      <text:p text:style-name="P134"/>
      <text:p text:style-name="P135">KOMISIJOS PIRMININKO PAVADUOTOJAS<text:tab/>IRMANTAS ŠIMONI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14:13:00Z</meta:creation-date>
    <dc:date>2016-11-25T14:13:00Z</dc:date>
    <meta:template xlink:href="Normal.dotm" xlink:type="simple"/>
    <meta:editing-cycles>2</meta:editing-cycles>
    <meta:editing-duration>PT0S</meta:editing-duration>
    <meta:document-statistic meta:page-count="3" meta:paragraph-count="129" meta:word-count="1228" meta:character-count="8052" meta:row-count="193" meta:non-whitespace-character-count="6953"/>
  </office:meta>
</office:document-meta>
</file>