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variant="small-cap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font-size-complex="6pt"/>
    </style:style>
    <style:style style:name="P65" style:parent-style-name="Normal" style:family="paragraph">
      <style:paragraph-properties fo:break-before="page" fo:text-indent="3.543in"/>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72" style:parent-style-name="Normal" style:family="paragraph">
      <style:paragraph-properties fo:text-align="justify" fo:text-indent="0.4923in"/>
      <style:text-properties fo:font-weight="bold" style:font-weight-asian="bold" style:font-weight-complex="bold" fo:text-transform="uppercase"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font-weight="bold" style:font-weight-asian="bold" style:font-weight-complex="bold"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font-weight="bold" style:font-weight-asian="bold" style:font-weight-complex="bold"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text-properties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style>
    <style:style style:name="T498" style:parent-style-name="DefaultParagraphFont" style:family="text">
      <style:text-properties fo:color="#000000" style:font-size-complex="9pt"/>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font-weight="bold" style:font-weight-asian="bold" style:font-weight-complex="bold"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text-properties fo:color="#000000" style:font-size-complex="9pt"/>
    </style:style>
    <style:style style:name="P672" style:parent-style-name="Normal" style:family="paragraph">
      <style:paragraph-properties fo:text-align="justify" fo:text-indent="0.4923in"/>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font-weight="bold" style:font-weight-asian="bold" style:font-weight-complex="bold"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T717" style:parent-style-name="DefaultParagraphFont" style:family="text">
      <style:text-properties fo:font-weight="bold" style:font-weight-asian="bold" style:font-weight-complex="bold" fo:text-transform="uppercase" fo:color="#000000" style:font-size-complex="9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font-weight="bold" style:font-weight-asian="bold" style:font-weight-complex="bold"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font-size-complex="9pt"/>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font-size-complex="9pt"/>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P821" style:parent-style-name="Normal" style:family="paragraph">
      <style:paragraph-properties fo:text-align="justify" fo:text-indent="0.4923in"/>
      <style:text-properties fo:color="#000000" style:font-size-complex="4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9pt"/>
    </style:style>
    <style:style style:name="T833" style:parent-style-name="DefaultParagraphFont" style:family="text">
      <style:text-properties fo:font-weight="bold" style:font-weight-asian="bold" style:font-weight-complex="bold" fo:text-transform="uppercase" fo:color="#000000" style:font-size-complex="9pt"/>
    </style:style>
    <style:style style:name="T834" style:parent-style-name="DefaultParagraphFont" style:family="text">
      <style:text-properties fo:font-weight="bold" style:font-weight-asian="bold" style:font-weight-complex="bold" fo:text-transform="uppercase" fo:color="#000000" style:font-size-complex="9pt"/>
    </style:style>
    <style:style style:name="P835" style:parent-style-name="Normal" style:family="paragraph">
      <style:paragraph-properties fo:text-align="justify" fo:text-indent="0.4923in"/>
      <style:text-properties fo:color="#000000" style:font-size-complex="4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text-properties fo:color="#000000" style:font-size-complex="9pt"/>
    </style:style>
    <style:style style:name="P844" style:parent-style-name="Normal" style:family="paragraph">
      <style:paragraph-properties fo:text-align="justify" fo:text-indent="0.4923in"/>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9pt"/>
    </style:style>
    <style:style style:name="T881" style:parent-style-name="DefaultParagraphFont" style:family="text">
      <style:text-properties fo:font-weight="bold" style:font-weight-asian="bold" style:font-weight-complex="bold" fo:text-transform="uppercase" fo:color="#000000" style:font-size-complex="9pt"/>
    </style:style>
    <style:style style:name="T882" style:parent-style-name="DefaultParagraphFont" style:family="text">
      <style:text-properties fo:font-weight="bold" style:font-weight-asian="bold" style:font-weight-complex="bold" fo:text-transform="uppercase" fo:color="#000000" style:font-size-complex="9pt"/>
    </style:style>
    <style:style style:name="P883" style:parent-style-name="Normal" style:family="paragraph">
      <style:paragraph-properties fo:text-align="justify" fo:text-indent="0.4923in"/>
      <style:text-properties fo:color="#000000" style:font-size-complex="4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9pt"/>
    </style:style>
    <style:style style:name="T918" style:parent-style-name="DefaultParagraphFont" style:family="text">
      <style:text-properties fo:font-weight="bold" style:font-weight-asian="bold" style:font-weight-complex="bold" fo:text-transform="uppercase" fo:color="#000000" style:font-size-complex="9pt"/>
    </style:style>
    <style:style style:name="T919" style:parent-style-name="DefaultParagraphFont" style:family="text">
      <style:text-properties fo:font-weight="bold" style:font-weight-asian="bold" style:font-weight-complex="bold" fo:text-transform="uppercase" fo:color="#000000" style:font-size-complex="9pt"/>
    </style:style>
    <style:style style:name="P920" style:parent-style-name="Normal" style:family="paragraph">
      <style:paragraph-properties fo:text-align="justify" fo:text-indent="0.4923in"/>
      <style:text-properties fo:color="#000000" style:font-size-complex="4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font-size-complex="9pt"/>
    </style:style>
    <style:style style:name="T926" style:parent-style-name="DefaultParagraphFont" style:family="text">
      <style:text-properties fo:color="#0000FF" style:font-size-complex="9pt"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font-size-complex="9pt"/>
    </style:style>
    <style:style style:name="T929" style:parent-style-name="DefaultParagraphFont" style:family="text">
      <style:text-properties fo:color="#0000FF" style:font-size-complex="9pt"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9pt"/>
    </style:style>
    <style:style style:name="T978" style:parent-style-name="DefaultParagraphFont" style:family="text">
      <style:text-properties fo:font-weight="bold" style:font-weight-asian="bold" style:font-weight-complex="bold" fo:text-transform="uppercase" fo:color="#000000" style:font-size-complex="9pt"/>
    </style:style>
    <style:style style:name="T979" style:parent-style-name="DefaultParagraphFont" style:family="text">
      <style:text-properties fo:font-weight="bold" style:font-weight-asian="bold" style:font-weight-complex="bold" fo:text-transform="uppercase" fo:color="#000000" style:font-size-complex="9pt"/>
    </style:style>
    <style:style style:name="P980" style:parent-style-name="Normal" style:family="paragraph">
      <style:paragraph-properties fo:text-align="justify" fo:text-indent="0.4923in"/>
      <style:text-properties fo:color="#000000" style:font-size-complex="4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font-size-complex="9pt"/>
    </style:style>
    <style:style style:name="T992" style:parent-style-name="DefaultParagraphFont" style:family="text">
      <style:text-properties fo:font-weight="bold" style:font-weight-asian="bold" style:font-weight-complex="bold" fo:text-transform="uppercase" fo:color="#000000" style:font-size-complex="9pt"/>
    </style:style>
    <style:style style:name="T993" style:parent-style-name="DefaultParagraphFont" style:family="text">
      <style:text-properties fo:font-weight="bold" style:font-weight-asian="bold" style:font-weight-complex="bold" fo:text-transform="uppercase" fo:color="#000000" style:font-size-complex="9pt"/>
    </style:style>
    <style:style style:name="P994" style:parent-style-name="Normal" style:family="paragraph">
      <style:paragraph-properties fo:text-align="justify" fo:text-indent="0.4923in"/>
      <style:text-properties fo:color="#000000" style:font-size-complex="4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text-underline-type="single" style:text-underline-style="solid" style:text-underline-width="auto" style:text-underline-mode="continuous"/>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T1061" style:parent-style-name="DefaultParagraphFont" style:family="text">
      <style:text-properties fo:font-weight="bold" style:font-weight-asian="bold" style:font-weight-complex="bold" fo:text-transform="uppercase" fo:color="#000000" style:font-size-complex="9pt"/>
    </style:style>
    <style:style style:name="P1062" style:parent-style-name="Normal" style:family="paragraph">
      <style:paragraph-properties fo:text-align="justify" fo:text-indent="0.4923in"/>
      <style:text-properties fo:color="#000000" style:font-size-complex="4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font-weight="bold" style:font-weight-asian="bold" style:font-weight-complex="bold"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color="#000000" style:font-size-complex="9pt"/>
    </style:style>
    <style:style style:name="T1136" style:parent-style-name="DefaultParagraphFont" style:family="text">
      <style:text-properties fo:font-weight="bold" style:font-weight-asian="bold" style:font-weight-complex="bold" fo:text-transform="uppercase" fo:color="#000000" style:font-size-complex="9pt"/>
    </style:style>
    <style:style style:name="T1137" style:parent-style-name="DefaultParagraphFont" style:family="text">
      <style:text-properties fo:font-weight="bold" style:font-weight-asian="bold" style:font-weight-complex="bold" fo:text-transform="uppercase" fo:color="#000000" style:font-size-complex="9pt"/>
    </style:style>
    <style:style style:name="P1138" style:parent-style-name="Normal" style:family="paragraph">
      <style:paragraph-properties fo:text-align="justify" fo:text-indent="0.4923in"/>
      <style:text-properties fo:color="#000000" style:font-size-complex="4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9pt"/>
    </style:style>
    <style:style style:name="T1157" style:parent-style-name="DefaultParagraphFont" style:family="text">
      <style:text-properties fo:font-weight="bold" style:font-weight-asian="bold" style:font-weight-complex="bold" fo:text-transform="uppercase" fo:color="#000000" style:font-size-complex="9pt"/>
    </style:style>
    <style:style style:name="T1158" style:parent-style-name="DefaultParagraphFont" style:family="text">
      <style:text-properties fo:font-weight="bold" style:font-weight-asian="bold" style:font-weight-complex="bold" fo:text-transform="uppercase" fo:color="#000000" style:font-size-complex="9pt"/>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font-size-complex="9pt"/>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font-size-complex="9pt"/>
    </style:style>
    <style:style style:name="T1177" style:parent-style-name="DefaultParagraphFont" style:family="text">
      <style:text-properties fo:font-weight="bold" style:font-weight-asian="bold" style:font-weight-complex="bold" fo:text-transform="uppercase" fo:color="#000000" style:font-size-complex="9pt"/>
    </style:style>
    <style:style style:name="T1178" style:parent-style-name="DefaultParagraphFont" style:family="text">
      <style:text-properties fo:font-weight="bold" style:font-weight-asian="bold" style:font-weight-complex="bold" fo:text-transform="uppercase" fo:color="#000000" style:font-size-complex="9pt"/>
    </style:style>
    <style:style style:name="P1179" style:parent-style-name="Normal" style:family="paragraph">
      <style:paragraph-properties fo:text-align="justify" fo:text-indent="0.4923in"/>
      <style:text-properties fo:color="#000000" style:font-size-complex="4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font-size-complex="9pt"/>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text-properties fo:color="#000000" style:font-size-complex="9p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font-size-complex="9pt"/>
    </style:style>
    <style:style style:name="T1202" style:parent-style-name="DefaultParagraphFont" style:family="text">
      <style:text-properties fo:font-weight="bold" style:font-weight-asian="bold" style:font-weight-complex="bold" fo:text-transform="uppercase" fo:color="#000000" style:font-size-complex="9pt"/>
    </style:style>
    <style:style style:name="T1203" style:parent-style-name="DefaultParagraphFont" style:family="text">
      <style:text-properties fo:font-weight="bold" style:font-weight-asian="bold" style:font-weight-complex="bold" fo:text-transform="uppercase" fo:color="#000000" style:font-size-complex="9pt"/>
    </style:style>
    <style:style style:name="P1204" style:parent-style-name="Normal" style:family="paragraph">
      <style:paragraph-properties fo:text-align="justify" fo:text-indent="0.4923in"/>
      <style:text-properties fo:color="#000000" style:font-size-complex="4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font-size-complex="9pt"/>
    </style:style>
    <style:style style:name="T1222" style:parent-style-name="DefaultParagraphFont" style:family="text">
      <style:text-properties fo:font-weight="bold" style:font-weight-asian="bold" style:font-weight-complex="bold" fo:text-transform="uppercase" fo:color="#000000" style:font-size-complex="9pt"/>
    </style:style>
    <style:style style:name="T1223" style:parent-style-name="DefaultParagraphFont" style:family="text">
      <style:text-properties fo:font-weight="bold" style:font-weight-asian="bold" style:font-weight-complex="bold" fo:text-transform="uppercase" fo:color="#000000" style:font-size-complex="9pt"/>
    </style:style>
    <style:style style:name="P1224" style:parent-style-name="Normal" style:family="paragraph">
      <style:paragraph-properties fo:text-align="justify" fo:text-indent="0.4923in"/>
      <style:text-properties fo:color="#000000" style:font-size-complex="4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9pt"/>
    </style:style>
    <style:style style:name="T1232" style:parent-style-name="DefaultParagraphFont" style:family="text">
      <style:text-properties fo:font-weight="bold" style:font-weight-asian="bold" style:font-weight-complex="bold" fo:text-transform="uppercase" fo:color="#000000" style:font-size-complex="9pt"/>
    </style:style>
    <style:style style:name="T1233" style:parent-style-name="DefaultParagraphFont" style:family="text">
      <style:text-properties fo:font-weight="bold" style:font-weight-asian="bold" style:font-weight-complex="bold" fo:text-transform="uppercase" fo:color="#000000" style:font-size-complex="9pt"/>
    </style:style>
    <style:style style:name="T1234" style:parent-style-name="DefaultParagraphFont" style:family="text">
      <style:text-properties fo:font-weight="bold" style:font-weight-asian="bold" style:font-weight-complex="bold" fo:text-transform="uppercase" fo:color="#000000" style:font-size-complex="9pt"/>
    </style:style>
    <style:style style:name="P1235" style:parent-style-name="Normal" style:family="paragraph">
      <style:paragraph-properties fo:text-align="justify" fo:text-indent="0.4923in"/>
      <style:text-properties fo:color="#000000" style:font-size-complex="4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font-weight="bold" style:font-weight-asian="bold" style:font-weight-complex="bold"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font-size-complex="9pt"/>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P1272" style:parent-style-name="Normal" style:family="paragraph">
      <style:paragraph-properties fo:text-align="justify" fo:text-indent="0.4923in"/>
      <style:text-properties fo:color="#000000" style:font-size-complex="4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font-size-complex="9pt"/>
    </style:style>
    <style:style style:name="T1279" style:parent-style-name="DefaultParagraphFont" style:family="text">
      <style:text-properties fo:font-weight="bold" style:font-weight-asian="bold" style:font-weight-complex="bold" fo:text-transform="uppercase" fo:color="#000000" style:font-size-complex="9pt"/>
    </style:style>
    <style:style style:name="T1280" style:parent-style-name="DefaultParagraphFont" style:family="text">
      <style:text-properties fo:font-weight="bold" style:font-weight-asian="bold" style:font-weight-complex="bold" fo:text-transform="uppercase" fo:color="#000000" style:font-size-complex="9pt"/>
    </style:style>
    <style:style style:name="P1281" style:parent-style-name="Normal" style:family="paragraph">
      <style:paragraph-properties fo:text-align="justify" fo:text-indent="0.4923in"/>
      <style:text-properties fo:color="#000000" style:font-size-complex="4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9pt"/>
    </style:style>
    <style:style style:name="T1293" style:parent-style-name="DefaultParagraphFont" style:family="text">
      <style:text-properties fo:font-weight="bold" style:font-weight-asian="bold" style:font-weight-complex="bold" fo:text-transform="uppercase" fo:color="#000000" style:font-size-complex="9pt"/>
    </style:style>
    <style:style style:name="T1294" style:parent-style-name="DefaultParagraphFont" style:family="text">
      <style:text-properties fo:font-weight="bold" style:font-weight-asian="bold" style:font-weight-complex="bold" fo:text-transform="uppercase" fo:color="#000000" style:font-size-complex="9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font-size-complex="9pt"/>
    </style:style>
    <style:style style:name="T1310" style:parent-style-name="DefaultParagraphFont" style:family="text">
      <style:text-properties fo:font-weight="bold" style:font-weight-asian="bold" style:font-weight-complex="bold" fo:text-transform="uppercase" fo:color="#000000" style:font-size-complex="9pt"/>
    </style:style>
    <style:style style:name="T1311" style:parent-style-name="DefaultParagraphFont" style:family="text">
      <style:text-properties fo:font-weight="bold" style:font-weight-asian="bold" style:font-weight-complex="bold" fo:text-transform="uppercase" fo:color="#000000" style:font-size-complex="9pt"/>
    </style:style>
    <style:style style:name="T1312" style:parent-style-name="DefaultParagraphFont" style:family="text">
      <style:text-properties fo:font-weight="bold" style:font-weight-asian="bold" style:font-weight-complex="bold" fo:text-transform="uppercase" fo:color="#000000" style:font-size-complex="9pt"/>
    </style:style>
    <style:style style:name="P1313" style:parent-style-name="Normal" style:family="paragraph">
      <style:paragraph-properties fo:text-align="justify" fo:text-indent="0.4923in"/>
      <style:text-properties fo:color="#000000" style:font-size-complex="4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font-weight="bold" style:font-weight-asian="bold" style:font-weight-complex="bold"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font-size-complex="9pt"/>
    </style:style>
    <style:style style:name="T1351" style:parent-style-name="DefaultParagraphFont" style:family="text">
      <style:text-properties fo:font-weight="bold" style:font-weight-asian="bold" style:font-weight-complex="bold" fo:text-transform="uppercase" fo:color="#000000" style:font-size-complex="9pt"/>
    </style:style>
    <style:style style:name="T1352" style:parent-style-name="DefaultParagraphFont" style:family="text">
      <style:text-properties fo:font-weight="bold" style:font-weight-asian="bold" style:font-weight-complex="bold" fo:text-transform="uppercase" fo:color="#000000" style:font-size-complex="9pt"/>
    </style:style>
    <style:style style:name="P1353" style:parent-style-name="Normal" style:family="paragraph">
      <style:paragraph-properties fo:text-align="justify" fo:text-indent="0.4923in"/>
      <style:text-properties fo:color="#000000" style:font-size-complex="4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font-size-complex="9pt"/>
    </style:style>
    <style:style style:name="T1368" style:parent-style-name="DefaultParagraphFont" style:family="text">
      <style:text-properties fo:font-weight="bold" style:font-weight-asian="bold" style:font-weight-complex="bold" fo:text-transform="uppercase" fo:color="#000000" style:font-size-complex="9pt"/>
    </style:style>
    <style:style style:name="T1369" style:parent-style-name="DefaultParagraphFont" style:family="text">
      <style:text-properties fo:font-weight="bold" style:font-weight-asian="bold" style:font-weight-complex="bold" fo:text-transform="uppercase" fo:color="#000000" style:font-size-complex="9pt"/>
    </style:style>
    <style:style style:name="P1370" style:parent-style-name="Normal" style:family="paragraph">
      <style:paragraph-properties fo:text-align="justify" fo:text-indent="0.4923in"/>
      <style:text-properties fo:color="#000000" style:font-size-complex="4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fo:color="#000000" style:font-size-complex="9pt"/>
    </style:style>
    <style:style style:name="T1377" style:parent-style-name="DefaultParagraphFont" style:family="text">
      <style:text-properties fo:font-weight="bold" style:font-weight-asian="bold" style:font-weight-complex="bold" fo:text-transform="uppercase" fo:color="#000000" style:font-size-complex="9pt"/>
    </style:style>
    <style:style style:name="T1378" style:parent-style-name="DefaultParagraphFont" style:family="text">
      <style:text-properties fo:font-weight="bold" style:font-weight-asian="bold" style:font-weight-complex="bold" fo:text-transform="uppercase" fo:color="#000000" style:font-size-complex="9pt"/>
    </style:style>
    <style:style style:name="P1379" style:parent-style-name="Normal" style:family="paragraph">
      <style:paragraph-properties fo:text-align="justify" fo:text-indent="0.4923in"/>
      <style:text-properties fo:color="#000000" style:font-size-complex="4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font-size-complex="9pt"/>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font-size-complex="9pt"/>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font-size-complex="9pt"/>
    </style:style>
    <style:style style:name="T1400" style:parent-style-name="DefaultParagraphFont" style:family="text">
      <style:text-properties fo:font-weight="bold" style:font-weight-asian="bold" style:font-weight-complex="bold" fo:text-transform="uppercase" fo:color="#000000" style:font-size-complex="9pt"/>
    </style:style>
    <style:style style:name="T1401" style:parent-style-name="DefaultParagraphFont" style:family="text">
      <style:text-properties fo:font-weight="bold" style:font-weight-asian="bold" style:font-weight-complex="bold" fo:text-transform="uppercase" fo:color="#000000" style:font-size-complex="9pt"/>
    </style:style>
    <style:style style:name="P1402" style:parent-style-name="Normal" style:family="paragraph">
      <style:paragraph-properties fo:text-align="justify" fo:text-indent="0.4923in"/>
      <style:text-properties fo:color="#000000" style:font-size-complex="4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align="center"/>
      <style:text-properties fo:color="#000000" style:font-size-complex="6pt"/>
    </style:style>
    <style:style style:name="P1427" style:parent-style-name="Normal" style:family="paragraph">
      <style:text-properties fo:color="#000000" style:font-size-complex="6pt"/>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VALSTYBINIO SOCIALINIO DRAUDIMO FONDO VALDYBOS PRIE SOCIALINĖS APSAUGOS IR DARBO MINISTERIJOS<text:s/>DARBO REGLAMENTO PATVIRTINIMO</text:p>
      <text:p text:style-name="P15"/>
      <text:p text:style-name="P16">2005 m. birželio 29 d. Nr. V-257</text:p>
      <text:p text:style-name="P17">Vilnius</text:p>
      <text:p text:style-name="P18"/>
      <text:p text:style-name="P19"><text:span text:style-name="T20">Siekdamas nustatyti Valstybinio socialinio draudimo fondo valdybos prie Socialinės apsaugos ir darbo ministerijos optimalią darbo organizavimo tvarką, vykdant įstatymais ir kitais no</text:span><text:span text:style-name="T21">rminiais teisės aktais reglamentuotą valstybinį socialinį draudimą bei Valstybinio socialinio draudimo fondo valdybos prie Socialinės apsaugos ir darbo ministerijos (toliau – Fondo valdyba) nuostatuose nustatytus uždavinius ir funkcijas:</text:span></text:p>
      <text:p text:style-name="P22"><text:span text:style-name="T23">1</text:span><text:span text:style-name="T24">.<text:s/></text:span><text:span text:style-name="T25">Tvirtinu</text:span><text:span text:style-name="T26"><text:s/>Va</text:span><text:span text:style-name="T27">lstybinio socialinio draudimo fondo valdybos prie Socialinės apsaugos ir darbo ministerijos darbo reglamentą (pridedama).</text:span></text:p>
      <text:p text:style-name="P28"><text:span text:style-name="T29">2</text:span><text:span text:style-name="T30">.<text:s/></text:span><text:span text:style-name="T31">Pripažįstu</text:span><text:span text:style-name="T32"><text:s/>netekusiu galios 2003 m. rugsėjo 18 d. Valstybinio socialinio draudimo fondo valdybos direktoriaus įsakymą Nr. V-350</text:span><text:span text:style-name="T33"><text:s/>„Dėl darbo reglamento patvirtinimo“, 1995 m. rugsėjo 13 d. Fondo valdybos direktoriaus įsakymo Nr. 158, 2001 m. lapkričio 8 d. Fondo valdybos direktoriaus įsakymo Nr. 951 ir 2003 m. kovo 27 d. Fondo valdybos direktoriaus įsakymo Nr. V-109 pripažinimo nete</text:span><text:span text:style-name="T34">kusiais galios“</text:span><text:span text:style-name="T35">.</text:span></text:p>
      <text:p text:style-name="P36"><text:span text:style-name="T37">3</text:span><text:span text:style-name="T38">.<text:s/></text:span><text:span text:style-name="T39">Įpareigoj</text:span><text:span text:style-name="T40">u:</text:span></text:p>
      <text:p text:style-name="P41"><text:span text:style-name="T42">3.1</text:span><text:span text:style-name="T43">. (Nepateikiamas);</text:span></text:p>
      <text:p text:style-name="P44"><text:span text:style-name="T45">3.2</text:span><text:span text:style-name="T46">. (Nepateikiamas);</text:span></text:p>
      <text:p text:style-name="P47"><text:span text:style-name="T48">3.3</text:span><text:span text:style-name="T49">. (Nepateikiamas);</text:span></text:p>
      <text:p text:style-name="P50"><text:span text:style-name="T51">3.4</text:span><text:span text:style-name="T52">. (Nepateikiamas).</text:span></text:p>
      <text:p text:style-name="P53"><text:span text:style-name="T54">4</text:span><text:span text:style-name="T55">.<text:s/></text:span><text:span text:style-name="T56">Pavedu</text:span><text:span text:style-name="T57"><text:s/>įsakymo vykdymo kontrolę Fondo valdybos direktoriaus pavaduotojai Irenai Pocevičienei.</text:span></text:p>
      <text:p text:style-name="P58"/>
      <text:p text:style-name="P59"/>
      <text:p text:style-name="P60"><text:span text:style-name="T61">DIREKTORIUS</text:span><text:span text:style-name="T62"><text:tab/>MINDAUGAS MIKAILA</text:span></text:p>
      <text:p text:style-name="P63"><text:span text:style-name="T64">______________</text:span></text:p>
      <text:soft-page-break/>
      <text:p text:style-name="P65"><text:span text:style-name="T66">PATVIRTINTA</text:span></text:p>
      <text:p text:style-name="P67">Valstybinio socialinio draudimo fondo<text:s/></text:p>
      <text:p text:style-name="P68">valdybos prie Socialinės apsaugos ir darbo<text:s/></text:p>
      <text:p text:style-name="P69">ministerijos direktoriaus</text:p>
      <text:p text:style-name="P70">2005 m. birželio 29 d.<text:s/></text:p>
      <text:p text:style-name="P71">įsakymu Nr. V-257</text:p>
      <text:p text:style-name="P72"/>
      <text:p text:style-name="P73"><text:span text:style-name="T74">VALSTYBINIO SOCIALINIO DRAUDIMO FONDO VALDYBOS PRIE<text:s/></text:span><text:span text:style-name="T75">SOCIALINĖS APSAUGOS IR DARBO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inio socialinio draudimo fondo valdybos prie Socialinės apsaugos ir darbo ministerijos (toliau – Fondo valdyba) darbo reglamentas (toliau – reglamentas)</text:span><text:span text:style-name="T85"><text:s/>nustato Fondo valdybos veiklos organizavimo ir vidaus darbo tvarkos principines nuostatas, vykdant įstatymuose ir kituose Lietuvos Respublikos norminiuose teisės aktuose Fondo valdybai nustatytus uždavinius ir funkcijas.</text:span></text:p>
      <text:p text:style-name="P86"><text:span text:style-name="T87">2</text:span><text:span text:style-name="T88">. Fondo valdyba savo veikloje vadovaujasi Lietuvos Respublikos Konstitucija, Europos Sąjungos teisės aktais, Lietuvos Respublikos tarptautinėmis sutartimis, Lietuvos Respublikos valstybinio socialinio draudimo įstatymu (Žin., 1991, Nr.<text:s/></text:span><text:a xlink:href="https://www.e-tar.lt/portal/lt/legalAct/TAR.0F9036415DBD" office:target-frame-name="_blank" xlink:show="new"><text:span text:style-name="T89">17-447</text:span></text:a><text:span text:style-name="T90">; 2004, Nr.<text:s/></text:span><text:a xlink:href="https://www.e-tar.lt/portal/lt/legalAct/TAR.AB8D4779ABE1" office:target-frame-name="_blank" xlink:show="new"><text:span text:style-name="T91">171-6295</text:span></text:a><text:span text:style-name="T92">) ir kitais Lietuvos Respublikos įstatymais, Lietuvos Respublikos Vyriausybės nutarimais, so</text:span><text:span text:style-name="T93">cialinės apsaugos ir darbo ministro įsakymais, Valstybinio socialinio draudimo fondo tarybos sprendimais (toliau – Fondo taryba), Fondo valdybos nuostatais (Žin., 2005, Nr.<text:s/></text:span><text:a xlink:href="https://www.e-tar.lt/portal/lt/legalAct/TAR.1434A5E04D6F" office:target-frame-name="_blank" xlink:show="new"><text:span text:style-name="T94">14-4</text:span><text:span text:style-name="T95">45</text:span></text:a><text:span text:style-name="T96">), šiuo reglamentu ir kitais norminiais teisės aktais.</text:span></text:p>
      <text:p text:style-name="P97"/>
      <text:p text:style-name="P98"><text:span text:style-name="T99">II</text:span><text:span text:style-name="T100">.<text:s/></text:span><text:span text:style-name="T101">fondo valdybos veiklos reglamentavimas</text:span></text:p>
      <text:p text:style-name="P102"/>
      <text:p text:style-name="P103"><text:span text:style-name="T104">3</text:span><text:span text:style-name="T105">. Fondo valdyba yra viešojo administravimo įstaiga, organizuojanti valstybinį socialinį draudimą ir vykdanti operatyvų valstybinio socialinio d</text:span><text:span text:style-name="T106">raudimo fondo lėšų (toliau – Fondo lėšos) tvarkymą bei apskaitą, užtikrinanti priskaičiuotų socialinio draudimo įmokų sumų, baudų, delspinigių surinkimą ir išieškojimą į Fondo biudžetą, teisingą duomenų apie apdraustuosius asmenis tvarkymą bei įstatymų ir<text:s/></text:span><text:span text:style-name="T107">kitų teisės aktų nustatytų valstybinio socialinio draudimo išmokų ir išmokų iš valstybės biudžeto, kurias pavesta mokėti Fondo administravimo įstaigoms, paskyrimą ir mokėjimą gavėjams, taip pat kitas Lietuvos Respublikos norminiuose teisės aktuose numatyta</text:span><text:span text:style-name="T108">s funkcijas.</text:span></text:p>
      <text:p text:style-name="P109"><text:span text:style-name="T110">4</text:span><text:span text:style-name="T111">. Fondo valdybos organizacinę valdymo struktūrą sudaro: Fondo valdybos direktorius, Fondo valdybos direktoriaus pavaduotojai, skyriai ir tarnybos. Direktorius ir pavaduotojai turi teises, pareigas bei atsakomybę, nustatytas Lietuvos Respu</text:span><text:span text:style-name="T112">blikos įstatymuose, kituose teisės aktuose, šiame reglamente ir pareigybių aprašymuose. Skyrių ir tarnybų funkcijos, teisės ir pareigos nustatomos jų nuostatuose, kuriuos tvirtina Fondo valdybos direktorius.<text:s/></text:span></text:p>
      <text:p text:style-name="P113"><text:span text:style-name="T114">5</text:span><text:span text:style-name="T115">. Fondo valdybos skyriams ir tarnyboms vad</text:span><text:span text:style-name="T116">ovauja skyrių (tarnybų) vedėjai.<text:s/></text:span></text:p>
      <text:p text:style-name="P117"><text:span text:style-name="T118">6</text:span><text:span text:style-name="T119">. Fondo valdybos valstybės tarnautojų ir darbuotojų, dirbančių pagal darbo sutartis (toliau – darbuotojai) veiklą apibrėžia Lietuvos Respublikos Konstitucija, Europos Sąjungos teisės aktai, Lietuvos Respublikos tarpta</text:span><text:span text:style-name="T120">utinės sutartys, Lietuvos Respublikos valstybinio socialinio draudimo įstatymas ir kiti Lietuvos Respublikos įstatymai, Lietuvos Respublikos Vyriausybės</text:span><text:span text:style-name="T121"><text:s/></text:span><text:span text:style-name="T122">nutarimai, socialinės apsaugos ir darbo ministro įsakymai, Fondo tarybos sprendimai, Fondo valdybos nuo</text:span><text:span text:style-name="T123">statai, šis reglamentas, Fondo valdybos direktoriaus įsakymai, Fondo valdybos direktoriaus patvirtinti skyrių ir tarnybų nuostatai bei pareigybių aprašymai, parengti ir patvirtinti pagal Lietuvos Respublikos Vyriausybės nutarimu patvirtintą Pareigybių apra</text:span><text:span text:style-name="T124">šymo ir vertinimo metodiką (Žin., 2002, Nr.<text:s/></text:span><text:a xlink:href="https://www.e-tar.lt/portal/lt/legalAct/TAR.7F48D194A22F" office:target-frame-name="_blank" xlink:show="new"><text:span text:style-name="T125">51-1953</text:span></text:a><text:span text:style-name="T126">), ir kiti norminiai teisės aktai.</text:span></text:p>
      <text:p text:style-name="P127"/>
      <text:p text:style-name="P128"><text:span text:style-name="T129">III</text:span><text:span text:style-name="T130">.<text:s/></text:span><text:span text:style-name="T131">FONDO VALDYBOS DIREKTORIUS</text:span></text:p>
      <text:p text:style-name="P132"/>
      <text:p text:style-name="P133"><text:span text:style-name="T134">7</text:span><text:span text:style-name="T135">. Fondo valdybai vadovauja direktorius, kurį k</text:span><text:span text:style-name="T136">onkurso būdu, Lietuvos Respublikos valstybės tarnybos įstatymo nustatyta tvarka, į pareigas skiria ir atleidžia iš jų socialinės apsaugos ir darbo ministras. Direktorius yra tiesiogiai atskaitingas socialinės apsaugos ir darbo ministrui bei atsakingas už v</text:span><text:span text:style-name="T137">alstybinį socialinį draudimą reglamentuojančių Lietuvos Respublikos norminių teisės aktų įgyvendinimą ir vykdymą, taip pat Fondo administravimo įstaigų veiklos efektyvumą.<text:s/></text:span></text:p>
      <text:p text:style-name="P138"><text:span text:style-name="T139">8</text:span><text:span text:style-name="T140">. Fondo valdybos direktoriui atskaitingi Fondo valdybos direktoriaus<text:s/></text:span><text:span text:style-name="T141">pavaduotojai, Fondo valdybos skyriai (tarnybos). Fondo valdybos teritorinių skyrių ir kitų Fondo įstaigų, susijusių su Valstybinio socialinio draudimo fondo administravimu (toliau – kitos Fondo įstaigos), direktoriai pavaldūs Fondo valdybos direktoriui.</text:span></text:p>
      <text:p text:style-name="P142"><text:span text:style-name="T143">Fo</text:span><text:span text:style-name="T144">ndo valdybos teritoriniai skyriai ir kitos Fondo įstaigos pavaldžios ir atskaitingos Fondo valdybai. Fondo valdybos teritoriniai skyriai ir kitos Fondo įstaigos veikia pagal Lietuvos Respublikos valstybinio socialinio draudimo įstatymą ir Fondo valdybos tv</text:span><text:span text:style-name="T145">irtinamus Valstybinio socialinio draudimo fondo valdybos teritorinių skyrių ir kitų Fondo įstaigų nuostatus. Fondo valdybos teritorinių skyrių ir kitų Fondo įstaigų direktorių funkcijos nustatomos jų pareigybių aprašymuose (kuriuos tvirtina Fondo valdybos<text:s/></text:span><text:span text:style-name="T146">direktorius).</text:span></text:p>
      <text:p text:style-name="P147"><text:span text:style-name="T148">9</text:span><text:span text:style-name="T149">. Fondo valdybos direktoriaus funkcijos numatytos Lietuvos Respublikos valstybinio socialinio draudimo įstatyme, Fondo valdybos nuostatuose, Fondo valdybos direktoriaus pareigybės aprašyme (kurį tvirtina socialinės apsaugos ir darbo ministras) ir kituose n</text:span><text:span text:style-name="T150">orminiuose teisės aktuose.<text:s/></text:span></text:p>
      <text:p text:style-name="P151"><text:span text:style-name="T152">10</text:span><text:span text:style-name="T153">. Fondo valdybos direktorius leidžia įsakymus visais Fondo valdybos veiklos klausimais.<text:s/></text:span></text:p>
      <text:p text:style-name="P154"><text:span text:style-name="T155">11</text:span><text:span text:style-name="T156">. Fondo valdybos direktorius pasirašo šiuos tvarkomuosius, organizacinius, informacinius siunčiamus ir vidaus dokumentus:</text:span></text:p>
      <text:p text:style-name="P157"><text:span text:style-name="T158">11.1</text:span><text:span text:style-name="T159">. Fondo valdybos tvarkomosios, organizacinės veiklos įsakymus, kuriuos Valstybinio socialinio draudimo įstatymas ir Fondo valdybos nuostatai priskiria Fondo valdybos direktoriaus kompetencijai;</text:span></text:p>
      <text:p text:style-name="P160"><text:span text:style-name="T161">11.2</text:span><text:span text:style-name="T162">. centriniams ir teritoriniams valstybinio administra</text:span><text:span text:style-name="T163">vimo subjektams, vietos savivaldos institucijoms ir įstaigoms, teisėsaugos institucijoms, ikiteisminio tyrimo įstaigoms, kitiems fiziniams ir juridiniams asmenims informacinius siunčiamus dokumentus;</text:span></text:p>
      <text:p text:style-name="P164"><text:span text:style-name="T165">11.3</text:span><text:span text:style-name="T166">. sutartis su Lietuvos Respublikos ir užsienio v</text:span><text:span text:style-name="T167">alstybių fiziniais ir juridiniais asmenimis pagal galiojančiuose Lietuvos Respublikos norminiuose teisės aktuose ir šiame reglamente nustatytą tvarką;</text:span></text:p>
      <text:p text:style-name="P168"><text:span text:style-name="T169">11.4</text:span><text:span text:style-name="T170">. Valstybinio socialinio draudimo fondo biudžeto vykdymo ketvirtines ir metines ataskaitas;</text:span></text:p>
      <text:p text:style-name="P171"><text:span text:style-name="T172">11.</text:span><text:span text:style-name="T173">5</text:span><text:span text:style-name="T174">. įgaliojimus;</text:span></text:p>
      <text:p text:style-name="P175"><text:span text:style-name="T176">11.6</text:span><text:span text:style-name="T177">. pavedimus (užduotis, nurodymus);</text:span></text:p>
      <text:p text:style-name="P178"><text:span text:style-name="T179">11.7</text:span><text:span text:style-name="T180">. ieškinius, skundus, atsiliepimus (atsikirtimus, dublikus, triplikus) į ieškinius, pareiškimus ar skundus, apeliacinius ir kasacinius skundus, atsiliepimus į apeliacinius ir kasacinius s</text:span><text:span text:style-name="T181">kundus, kitus procesinius dokumentus, pateikiamus teismams, ikiteisminio tyrimo įstaigoms bei išankstinio ginčų nagrinėjimo ne teismo tvarka institucijoms, taip pat kitus pareiškimus ar skundus;</text:span></text:p>
      <text:p text:style-name="P182"><text:span text:style-name="T183">11.8</text:span><text:span text:style-name="T184">. sprendimus dėl valstybinio socialinio draudimo įmok</text:span><text:span text:style-name="T185">ų įsiskolinimo mokėjimo atidėjimo ir priskaičiuotų delspinigių išieškojimo laiko atidėjimo, atleidimo nuo delspinigių, baudų;</text:span></text:p>
      <text:p text:style-name="P186"><text:span text:style-name="T187">11.9</text:span><text:span text:style-name="T188">. sprendimus, nustatančius vienodas procedūras ir standartus valstybinio socialinio draudimo srityje;</text:span></text:p>
      <text:p text:style-name="P189"><text:span text:style-name="T190">11.10</text:span><text:span text:style-name="T191">. metodiniu</text:span><text:span text:style-name="T192">s nurodymus Fondo valdybos administravimo įstaigoms dėl išmokų skyrimą ir mokėjimą reglamentuojančių teisės aktų taikymo ir įmokų administravimo klausimais;</text:span></text:p>
      <text:p text:style-name="P193"><text:span text:style-name="T194">11.11</text:span><text:span text:style-name="T195">. garantinius arba laidavimo raštus;</text:span></text:p>
      <text:p text:style-name="P196"><text:span text:style-name="T197">11.12</text:span><text:span text:style-name="T198">. įsakymus dėl skolų pripažinimo beviltiškom</text:span><text:span text:style-name="T199">is (jei tai yra numatyta Lietuvos Respublikos norminiuose teisės aktuose);<text:s/></text:span></text:p>
      <text:p text:style-name="P200"><text:span text:style-name="T201">11.13</text:span><text:span text:style-name="T202">. nurodymus visiems Fondo valdybos teritoriniams skyriams ir kitoms Fondo įstaigoms dėl valstybinį socialinį draudimą reglamentuojančių teisės aktų taikymo.</text:span></text:p>
      <text:p text:style-name="P203"><text:span text:style-name="T204">12</text:span><text:span text:style-name="T205">. Fond</text:span><text:span text:style-name="T206">o valdybos direktorius taip pat priima sprendimus šiais klausimais:</text:span></text:p>
      <text:p text:style-name="P207"><text:span text:style-name="T208">12.1</text:span><text:span text:style-name="T209">. jei Fondo valdyba turi akcijų akcinėse ir uždarosiose akcinėse bendrovėse:<text:s/></text:span></text:p>
      <text:p text:style-name="P210"><text:span text:style-name="T211">12.1.1</text:span><text:span text:style-name="T212">. kaip vienintelis akcinės bendrovės ar uždarosios akcinės bendrovės akcininkas;</text:span></text:p>
      <text:p text:style-name="P213"><text:span text:style-name="T214">12.1.2</text:span><text:span text:style-name="T215">.<text:s/></text:span><text:span text:style-name="T216">akcinių bendrovių ar uždarųjų akcinių bendrovių visuotiniuose akcininkų susirinkimuose (jei Fondo valdyba turi mažiau kaip 100 % akcinės ar uždarosios akcinės bendrovės akcijų);</text:span></text:p>
      <text:p text:style-name="P217"><text:span text:style-name="T218">12.1.3</text:span><text:span text:style-name="T219">. skirti į akcinių bendrovių arba uždarųjų akcinių bendrovių valdymo</text:span><text:span text:style-name="T220"><text:s/>organus Fondo valdybos darbuotojus atstovauti Fondo valdybai;</text:span></text:p>
      <text:p text:style-name="P221"><text:span text:style-name="T222">12.2</text:span><text:span text:style-name="T223">. inicijuoti vidaus audito tematiką, priimti sprendimą dėl audito rezultatų pagal pateiktą audito medžiagą;</text:span></text:p>
      <text:p text:style-name="P224"><text:span text:style-name="T225">12.3</text:span><text:span text:style-name="T226">. sudaryti komisijas tarnybiniams arba drausminiams nusižengimams t</text:span><text:span text:style-name="T227">irti;</text:span></text:p>
      <text:p text:style-name="P228"><text:span text:style-name="T229">12.4</text:span><text:span text:style-name="T230">. įgalioti Fondo valdybos darbuotojus atstovauti Fondo administravimo įstaigoms, taip pat įgalioti Fondo administravimo įstaigų darbuotojus atstovauti Fondo valdybai Lietuvos Respublikos Seime, Lietuvos Respublikos Prezidentūroje, Lietuvos Re</text:span><text:span text:style-name="T231">spublikos Vyriausybėje, teismuose ir išankstinio ginčų nagrinėjimo ne teismo tvarka institucijose, ikiteisminio tyrimo įstaigose, kitose valstybinės valdžios ir valdymo institucijose ir įstaigose, vietos savivaldos institucijose ir įstaigose, įmonėse, kito</text:span><text:span text:style-name="T232">se organizacijose, susitikimuose su piliečiais ir kitais asmenimis. Fondo valdybai atstovaujantys asmenys gali reikšti oficialią Fondo valdybos poziciją, jeigu jai yra pritaręs Fondo valdybos direktorius;</text:span></text:p>
      <text:p text:style-name="P233"><text:span text:style-name="T234">12.5</text:span><text:span text:style-name="T235">. kitais organizaciniais klausimais.</text:span></text:p>
      <text:p text:style-name="P236"><text:span text:style-name="T237">13</text:span><text:span text:style-name="T238">. Fondo valdybos direktorius pateikia oficialią Fondo valdybos poziciją žiniasklaidos atstovams. Oficialią Fondo valdybos poziciją gali taip pat pateikti Fondo valdybos direktoriaus pavaduotojai, Fondo valdybos teritorinių skyrių ir kitų Fondo įstaigų di</text:span><text:span text:style-name="T239">rektoriai arba Fondo valdybos Komunikacijos skyriaus</text:span><text:span text:style-name="T240"><text:s/></text:span><text:span text:style-name="T241">vedėjas, gavęs Fondo valdybos direktoriaus pavedimą bei pritarimą.<text:s/></text:span></text:p>
      <text:p text:style-name="P242">Fondo valdybos direktorius sprendžia klausimus dėl Fondo administravimo įstaigų atstovavimo tarptautinėse organizacijose bei atstovų pozicijų rengimo.<text:s/></text:p>
      <text:p text:style-name="P243"/>
      <text:p text:style-name="P244"><text:span text:style-name="T245">IV</text:span><text:span text:style-name="T246">.<text:s/></text:span><text:span text:style-name="T247">Fondo valdybos DIREKTORIAUS PAVADUOTOJAI, SKYRIŲ IR TARNYBŲ VEDĖJAI</text:span></text:p>
      <text:p text:style-name="P248"/>
      <text:p text:style-name="P249"><text:span text:style-name="T250">14</text:span><text:span text:style-name="T251">. Fondo valdybos direktoriaus pavaduotojai vykdo funkcijas, nustatytas jų pareigybės aprašyme, taip pat numatytas Lietuvos Respublikos valstybinio<text:s/></text:span><text:span text:style-name="T252">socialinio draudimo įstatyme, Fondo valdybos nuostatuose ir kituose norminiuose teisės aktuose.</text:span></text:p>
      <text:p text:style-name="P253"><text:span text:style-name="T254">15</text:span><text:span text:style-name="T255">. Fondo valdybos direktorius įsakymu tvirtina Fondo valdybos direktoriaus pavaduotojų pareigybių aprašymus, taip pat Fondo valdybos direktoriaus ir Fondo<text:s/></text:span><text:span text:style-name="T256">valdybos direktoriaus pavaduotojų kuravimo sritis.<text:s/></text:span></text:p>
      <text:p text:style-name="P257"><text:span text:style-name="T258">16</text:span><text:span text:style-name="T259">. Fondo valdybos direktoriaus pavaduotojai pagal jiems priskirtas kuravimo sritis koordinuoja ir kontroliuoja kuruojamų skyrių (tarnybų) darbą, atsižvelgiant į šiame reglamente įtvirtintas nuostatas</text:span><text:span text:style-name="T260">, pasirašo arba tvirtina šiuos tvarkomuosius, organizacinius, informacinius siunčiamus ir vidaus dokumentus:</text:span></text:p>
      <text:p text:style-name="P261"><text:span text:style-name="T262">16.1</text:span><text:span text:style-name="T263">. siunčiamus raštus ir kitus dokumentus Fondo valdybos teritoriniams skyriams bei kitoms Fondo įstaigoms;</text:span></text:p>
      <text:p text:style-name="P264"><text:span text:style-name="T265">16.2</text:span><text:span text:style-name="T266">. informacinio pobūdžio<text:s/></text:span><text:span text:style-name="T267">raštus, siunčiamus teritoriniams valstybinio administravimo subjektams, vietos savivaldos institucijoms ir įstaigoms, taip pat paaiškinimus, atsakymus į gautus pareiškimus, prašymus ar skundus;</text:span></text:p>
      <text:p text:style-name="P268"><text:span text:style-name="T269">16.3</text:span><text:span text:style-name="T270">. Fondo valdybos direktoriui pavedus (raštiško įgalioj</text:span><text:span text:style-name="T271">imo, rezoliucijos ar kita rašytine forma), kitus siunčiamus raštus centrinio valstybinio administravimo subjektams, kitiems fiziniams ir juridiniams asmenims;</text:span></text:p>
      <text:p text:style-name="P272"><text:span text:style-name="T273">16.4</text:span><text:span text:style-name="T274">. kuruojamų skyrių (tarnybų) darbuotojams komandiruočių įsakymus Lietuvos Respublikos ter</text:span><text:span text:style-name="T275">itorijoje;</text:span></text:p>
      <text:p text:style-name="P276"><text:span text:style-name="T277">16.5</text:span><text:span text:style-name="T278">. sprendimus dėl valstybinio socialinio draudimo įmokų įsiskolinimo mokėjimo atidėjimo ir priskaičiuotų delspinigių išieškojimo laiko atidėjimo, atleidimo nuo delspinigių, baudų (pagal atskirą Fondo valdybos direktoriaus įsakymą);</text:span><text:span text:style-name="T279"><text:s/></text:span></text:p>
      <text:p text:style-name="P280"><text:span text:style-name="T281">16.</text:span><text:span text:style-name="T282">6</text:span><text:span text:style-name="T283">. pagal kuravimo sritį įsakymus dėl turto arešto;</text:span></text:p>
      <text:p text:style-name="P284"><text:span text:style-name="T285">16.7</text:span><text:span text:style-name="T286">. atsiliepimus (atsikirtimus, dublikus, triplikus) į ieškinius, pareiškimus ar skundus, atsiliepimus į apeliacinius ir kasacinius skundus, kitus procesinius dokumentus, pateikiamus teismams, ikit</text:span><text:span text:style-name="T287">eisminio tyrimo įstaigoms bei išankstinio ginčų nagrinėjimo ne teismo tvarka institucijoms;</text:span></text:p>
      <text:p text:style-name="P288"><text:span text:style-name="T289">16.8</text:span><text:span text:style-name="T290"><text:s/>atsakymus valstybinės valdžios ir valdymo institucijoms, vietos savivaldos institucijoms ir įstaigoms, ikiteisminio tyrimo įstaigoms, teismams, fiziniams i</text:span><text:span text:style-name="T291">r juridiniams asmenims, kitoms įstaigoms ir organizacijoms dėl duomenų teikimo (arba atsisakymo juos teikti) iš Fondo valdybos centrinės duomenų bazės pagal kuravimo sritį;</text:span></text:p>
      <text:p text:style-name="P292"><text:span text:style-name="T293">16.9</text:span><text:span text:style-name="T294">. nurodymus atskiriems Fondo valdybos teritoriniams skyriams ir Fondo įstai</text:span><text:span text:style-name="T295">goms dėl valstybinį socialinį draudimą reglamentuojančių teisės aktų taikymo;</text:span></text:p>
      <text:p text:style-name="P296"><text:span text:style-name="T297">16.10</text:span><text:span text:style-name="T298">. pavedimus (užduotis, nurodymus);</text:span></text:p>
      <text:p text:style-name="P299"><text:span text:style-name="T300">16.11</text:span><text:span text:style-name="T301">. kitus dokumentus, jeigu tokia teisė yra suteikta norminiuose teisės aktuose.<text:s/></text:span></text:p>
      <text:p text:style-name="P302"><text:span text:style-name="T303">17</text:span><text:span text:style-name="T304">. Skyrių (tarnybų) vedėjų funkcijos n</text:span><text:span text:style-name="T305">umatytos jų pareigybių aprašymuose. Skyrių (tarnybų) vedėjai, vykdydami jiems pavestas funkcijas, atsako už skyrių (tarnybų) veiklos organizavimą ir dokumentų projektų rengimą. Dokumentai privalo būti suderinti su Fondo valdybos struktūriniais padaliniais<text:s/></text:span><text:span text:style-name="T306">ir Fondo valdybos direktoriaus pavaduotojais pagal šiame reglamente nustatytą tvarką.<text:s/></text:span></text:p>
      <text:p text:style-name="P307"><text:span text:style-name="T308">18</text:span><text:span text:style-name="T309">. Skyrių (tarnybų) vedėjai turi teisę pasirašyti Fondo valdybos informacinius siunčiamus dokumentus tiktai pagal Fondo valdybos direktoriaus įsakymu</text:span><text:span text:style-name="T310"><text:s/></text:span><text:span text:style-name="T311">patvirtintą fo</text:span><text:span text:style-name="T312">rmą. Vidaus audito tarnybos paklausimai fiziniams ir juridiniams asmenims teikiami audito metu paaiškėjusių klausimų patikslinimui.<text:s/></text:span></text:p>
      <text:p text:style-name="P313"><text:span text:style-name="T314">19</text:span><text:span text:style-name="T315">. Fondo valdybos direktoriaus įsakymais sudarytų darbo grupių arba komisijų pirmininkai ar jų pavaduotojai turi teisę</text:span><text:span text:style-name="T316"><text:s/>pasirašyti informacinio pobūdžio raštus, susijusius su darbo grupės ar komisijos darbo organizavimu.<text:s/></text:span></text:p>
      <text:p text:style-name="P317"/>
      <text:p text:style-name="P318"><text:span text:style-name="T319">V</text:span><text:span text:style-name="T320">.<text:s/></text:span><text:span text:style-name="T321">FONDO VALDYBOS VEIKLOS ORGANIZAVIMAS, PLANAVIMAS IR KONTROLĖ</text:span></text:p>
      <text:p text:style-name="P322"/>
      <text:p text:style-name="P323"><text:span text:style-name="T324">20</text:span><text:span text:style-name="T325">. Fondo valdybos veikla organizuojama atsižvelgiant į patvirtintus Fondo<text:s/></text:span><text:span text:style-name="T326">valdybos strateginį, metinį, Fondo valdybos skyrių (tarnybų) metinius ir kitus veiklos planus, kuriuose yra numatytos Fondo valdybos veiklos gairės, siektini tikslai, uždaviniai ir priemonės tiems tikslams bei uždaviniams įgyvendinti.</text:span></text:p>
      <text:p text:style-name="P327"><text:span text:style-name="T328">21</text:span><text:span text:style-name="T329">. Fondo valdybo</text:span><text:span text:style-name="T330">s strateginis veiklos planas sudaromas trejiems metams. Jo rengimas pagrįstas kasmetiniu plano atnaujinimu ir yra susijęs su Fondo biudžeto projekto rengimu Lietuvos Respublikos Vyriausybės nustatytais terminais.<text:s/></text:span></text:p>
      <text:p text:style-name="P331"><text:span text:style-name="T332">Fondo valdybos strateginio veiklos plano r</text:span><text:span text:style-name="T333">engimą koordinuoja, planuojamo laikotarpio tikslus ir uždavinius nustato, iškilusias problemas analizuoja, pasiektus rezultatus įvertina Fondo valdybos Strateginio planavimo komitetas. Šį komitetą sudaro ir jo sudėtį tvirtina Fondo valdybos direktorius.</text:span></text:p>
      <text:p text:style-name="P334"><text:span text:style-name="T335">22</text:span><text:span text:style-name="T336">. Fondo valdybos strateginio veiklos plano projekto rengimą organizuoja bei jį sudaro Fondo valdybos Veiklos planavimo ir pokyčių valdymo skyrius. Fondo valdybos strateginio veiklos plano projektas rengiamas tokiais etapais:</text:span></text:p>
      <text:p text:style-name="P337"><text:span text:style-name="T338">22.1</text:span><text:span text:style-name="T339">. iki einamųjų metų b</text:span><text:span text:style-name="T340">alandžio 15 d. Fondo valdybos Veiklos planavimo ir pokyčių valdymo skyrius, atsižvelgdamas į Fondo valdybos Strateginio planavimo komiteto pastabas, peržiūri ir, esant poreikiui, patikslina Fondo valdybos strateginius tikslus ir uždavinius;</text:span></text:p>
      <text:p text:style-name="P341"><text:span text:style-name="T342">22.2</text:span><text:span text:style-name="T343">. iki e</text:span><text:span text:style-name="T344">inamųjų metų birželio 1 d. Fondo valdybos skyriai (tarnybos), atsižvelgdami į Fondo valdybos strateginius tikslus ir uždavinius, parengia ir Fondo valdybos Veiklos planavimo ir pokyčių valdymo skyriui pateikia ateinančio laikotarpio numatomas vykdyti priem</text:span><text:span text:style-name="T345">ones ir jų<text:s/></text:span><text:soft-page-break/><text:span text:style-name="T346">įgyvendinimo terminus, vertinimo kriterijus ir jų siektinus rodiklius, preliminarias lėšų sumas, reikalingas priemonėms įgyvendinti;</text:span></text:p>
      <text:p text:style-name="P347"><text:span text:style-name="T348">22.3</text:span><text:span text:style-name="T349">. iki einamųjų metų birželio 15 d. Fondo valdybos Veiklos planavimo ir pokyčių valdymo skyrius,<text:s/></text:span><text:span text:style-name="T350">remdamasis Fondo valdybos skyrių (tarnybų) pateikta informacija, sudaro pirmą Fondo valdybos strateginio veiklos plano projektą ir teikia jį svarstyti Fondo valdybos Strateginio planavimo komitetui;</text:span></text:p>
      <text:p text:style-name="P351"><text:span text:style-name="T352">22.4</text:span><text:span text:style-name="T353">. iki einamųjų metų rugpjūčio 1 d. Fondo valdybos</text:span><text:span text:style-name="T354"><text:s/>Veiklos planavimo ir pokyčių valdymo skyrius, įvertinęs Fondo valdybos Strateginio planavimo komiteto pastabas ir Fondo valdybos skyrių (tarnybų) pateiktas lėšų sumas, kurios Fondo biudžeto projekte yra numatytos priemonių įgyvendinimui, pakoreguoja ir Fo</text:span><text:span text:style-name="T355">ndo valdybos Strateginio planavimo komitetui grąžina svarstyti galutinai parengtą Fondo valdybos strateginio veiklos plano projektą, kuris iki jo tvirtinimo atsižvelgiant į teikiamas pastabas ir pasiūlymus bei kintančias išorės ir vidaus aplinkos sąlygas y</text:span><text:span text:style-name="T356">ra nuolat peržiūrimas ir tikslinamas.</text:span></text:p>
      <text:p text:style-name="P357"><text:span text:style-name="T358">23</text:span><text:span text:style-name="T359">. Lietuvos Respublikos Seimui patvirtinus Fondo biudžetą, per 5 darbo dienas Fondo valdybos direktoriui pateikiamas tvirtinti Fondo valdybos strateginis veiklos planas.<text:s/></text:span></text:p>
      <text:p text:style-name="P360"><text:span text:style-name="T361">24</text:span><text:span text:style-name="T362">. Fondo valdybos strateginio veikl</text:span><text:span text:style-name="T363">os plano projektas (taip pat ir kasmetiniai strateginio veiklos plano tikslinimai) suderinamas su Socialinės apsaugos ir darbo ministerija. Patvirtinus Fondo valdybos strateginį veiklos planą, strateginis veiklos planas teikiamas Socialinės apsaugos ir dar</text:span><text:span text:style-name="T364">bo ministerijai.</text:span></text:p>
      <text:p text:style-name="P365"><text:span text:style-name="T366">25</text:span><text:span text:style-name="T367">. Fondo valdybos skyriai (tarnybos), atsižvelgdami į Fondo valdybos strateginiame veiklos plane nustatytus strateginius tikslus ir uždavinius bei remdamiesi jame numatytomis priemonėmis, iki einamųjų metų gruodžio 10 d. parengia savo</text:span><text:span text:style-name="T368"><text:s/>metinių veiklos planų projektus, suderina juos su Fondo valdybos direktoriumi arba skyrių (tarnybą) kuruojančiu direktoriaus pavaduotoju ir pateikia Fondo valdybos Veiklos planavimo ir pokyčių valdymo skyriui.<text:s/></text:span></text:p>
      <text:p text:style-name="P369">Fondo valdybos Veiklos planavimo ir pokyčių<text:s/>valdymo skyrius, remdamasis Fondo valdybos skyrių (tarnybų) pateiktais veiklos planais, iki einamųjų metų gruodžio 31 d. sudaro Fondo valdybos metinį veiklos planą ir teikia jį tvirtinti Fondo valdybos direktoriui.</text:p>
      <text:p text:style-name="P370"><text:span text:style-name="T371">Patvirtintų veiklos planų vykdymą užtikri</text:span><text:span text:style-name="T372">na Fondo valdybos skyrių (tarnybų) vedėjai bei Fondo valdybos direktorius ir jo pavaduotojai.<text:s/></text:span></text:p>
      <text:p text:style-name="P373"><text:span text:style-name="T374">26</text:span><text:span text:style-name="T375">. Fondo valdybos skyrių (tarnybų) vedėjai yra atsakingi už Fondo valdybos strateginiame, metiniame ir skyrių (tarnybų) metiniuose veiklos planuose numatytų</text:span><text:span text:style-name="T376"><text:s/>atskirų priemonių vykdymą ir jų atlikimą nustatytais terminais.<text:s/></text:span></text:p>
      <text:p text:style-name="P377"><text:span text:style-name="T378">27</text:span><text:span text:style-name="T379">. Fondo valdybos direktorius ir jo pavaduotojai (pagal kuravimo sritis) kontroliuoja Fondo valdybos strateginio, metinio ir skyrių (tarnybų) metinių veiklos planų bendrą vykdymą ir nag</text:span><text:span text:style-name="T380">rinėja jų įgyvendinimo analizę, kurią pateikia Fondo valdybos Veiklos planavimo ir pokyčių valdymo skyrius.</text:span></text:p>
      <text:p text:style-name="P381"><text:span text:style-name="T382">28</text:span><text:span text:style-name="T383">. Fondo valdybos skyriai (tarnybos) kiekvieną mėnesį vykdo Fondo valdybos metiniame veiklos plane numatytų darbų, kurie turėjo būti atlikti pr</text:span><text:span text:style-name="T384">aėjusį mėnesį, monitoringą.<text:s/></text:span></text:p>
      <text:p text:style-name="P385"><text:span text:style-name="T386">29</text:span><text:span text:style-name="T387">. Fondo valdybos skyriai (tarnybos) iki kiekvieno ketvirčio 1 d. Fondo valdybos Veiklos planavimo ir pokyčių valdymo skyriui pateikia Fondo valdybos metiniame veiklos plane numatytų darbų, kurie turėjo būti atlikti<text:s/></text:span><text:span text:style-name="T388">praėjusį ketvirtį, vykdymo rezultatus. Fondo valdybos Veiklos planavimo ir pokyčių valdymo skyrius gautą informaciją kaupia, analizuoja ir:</text:span></text:p>
      <text:p text:style-name="P389"><text:span text:style-name="T390">29.1</text:span><text:span text:style-name="T391">. pasibaigus metų ketvirčiui iki kito ketvirčio pirmo mėnesio 15 d. Fondo valdybos direktoriui ir jo pavaduoto</text:span><text:span text:style-name="T392">jams pateikia praėjusio ketvirčio Fondo valdybos metinio veiklos plano įgyvendinimo analizę;<text:s/></text:span></text:p>
      <text:p text:style-name="P393"><text:span text:style-name="T394">29.2</text:span><text:span text:style-name="T395">. pasibaigus metams iki einamųjų metų sausio 20 d. Fondo valdybos direktoriui ir jo pavaduotojams pateikia Fondo valdybos strateginio ir metinio veiklos p</text:span><text:span text:style-name="T396">lanų įgyvendinimo rezultatų apibendrinimą.</text:span></text:p>
      <text:p text:style-name="P397"><text:span text:style-name="T398">30</text:span><text:span text:style-name="T399">. Fondo valdybos veiklos planų vykdymas aptariamas ne rečiau kaip kartą per ketvirtį Fondo valdybos direktoriaus organizuojamuose pasitarimuose.<text:s/></text:span></text:p>
      <text:p text:style-name="P400"><text:span text:style-name="T401">31</text:span><text:span text:style-name="T402">. Fondo valdybos skyrių (tarnybų) veikla organizuojam</text:span><text:span text:style-name="T403">a vadovaujantis Fondo valdybos skyrių (tarnybų) nuostatais bei Fondo valdybos organizacinėje valdymo struktūroje nustatytais funkciniais ryšiais, Fondo valdybos skyrių (tarnybų) pavaldumu ir atskaitingumu.<text:s/></text:span></text:p>
      <text:p text:style-name="P404"><text:span text:style-name="T405">32</text:span><text:span text:style-name="T406">. Fondo valdybos organizacinė valdymo struk</text:span><text:span text:style-name="T407">tūra tvirtinama Fondo valdybos direktoriaus įsakymu ir keičiama atsižvelgiant į Fondo valdyboje vykstančius organizacinius pokyčius.<text:s/></text:span></text:p>
      <text:p text:style-name="P408"><text:span text:style-name="T409">Fondo valdyba nuolat informuoja Socialinės apsaugos ir darbo ministeriją apie planuojamus esminius pokyčius Fondo valdybos</text:span><text:span text:style-name="T410"><text:s/>organizacinėje valdymo struktūroje ir taip pat informuoja apie Fondo valdybos teritorinių skyrių ir kitų Fondo įstaigų steigimą, reorganizavimą ar likvidavimą.</text:span></text:p>
      <text:p text:style-name="P411"><text:span text:style-name="T412">33</text:span><text:span text:style-name="T413">. Fondo valdybos skyrių (tarnybų) nuostatai tvirtinami direktoriaus įsakymu.<text:s/></text:span></text:p>
      <text:p text:style-name="P414"><text:span text:style-name="T415">34</text:span><text:span text:style-name="T416">. Fon</text:span><text:span text:style-name="T417">do valdyba, vadovaudamasi Fondo valdybos nuostatais ir kitais teisės aktais, socialinio draudimo funkcijoms vykdyti steigia Fondo valdybos teritorinius skyrius bei kitas Fondo įstaigas, esant reikalui jas reorganizuoja arba likviduoja.<text:s/></text:span></text:p>
      <text:p text:style-name="P418"><text:span text:style-name="T419">35</text:span><text:span text:style-name="T420">. Fondo valdy</text:span><text:span text:style-name="T421">bos direktorius įsakymu steigia, reorganizuoja ar likviduoja Fondo valdybos teritorinius skyrius, tvirtina Fondo valdybos teritorinių skyrių nuostatus, tipines organizacines valdymo struktūras, tipinius struktūrinių padalinių nuostatus ir kitus Fondo valdy</text:span><text:span text:style-name="T422">bos teritorinių skyrių ir kitų Fondo įstaigų veiklos organizavimą reglamentuojančius dokumentus.<text:s/></text:span></text:p>
      <text:p text:style-name="P423">Fondo valdybos skyriai (tarnybos) koordinuoja ir kontroliuoja Fondo valdybos teritorinių skyrių ir kitų Fondo įstaigų darbą, teikia metodinę pagalbą ir nurodymus pagal Fondo valdybos skyriams (tarnyboms) priskirtas veiklos sritis.<text:s/></text:p>
      <text:p text:style-name="P424">Fondo valdybos skyriai (tarnybos), kontroliuodami ir koordinuodami Fondo vadybos teritorinių skyrių ir kitų Fondo įstaigų darbą, stebi ir analizuoja Fondo valdybos teritorinių skyrių<text:s/>ir kitų Fondo įstaigų veiklą bei ją vertina pagal Fondo valdybos skyriams (tarnyboms) priskirtus Fondo valdybos teritorinių skyrių ir kitų Fondo įstaigų veiklos vertinimo kriterijus.<text:s/></text:p>
      <text:p text:style-name="P425"><text:span text:style-name="T426">Fondo valdybos teritorinių skyrių ir kitų Fondo įstaigų veiklos vertini</text:span><text:span text:style-name="T427">mas atliekamas Fondo valdybos direktoriaus įsakymu patvirtinto Fondo valdybos teritorinių skyrių veiklos vertinimo tvarkos aprašo nustatyta tvarka, remiantis ketvirčių bei metų vertinimo kriterijų rezultatais.<text:s/></text:span></text:p>
      <text:p text:style-name="P428"><text:span text:style-name="T429">36</text:span><text:span text:style-name="T430">. Fondo valdybos skyriai (tarnybos), pa</text:span><text:span text:style-name="T431">sibaigus metų ketvirčiui, jiems priskirtų Fondo valdybos teritorinių skyrių ir kitų Fondo įstaigų ketvirčių vertinimo kriterijų rezultatų suvestines, statistinę analizę, išvadas ir pasiūlymus iki kito ketvirčio antro mėnesio paskutinės darbo dienos pateiki</text:span><text:span text:style-name="T432">a Fondo valdybos Veiklos planavimo ir pokyčių valdymo skyriui.<text:s/></text:span></text:p>
      <text:p text:style-name="P433"><text:span text:style-name="T434">37</text:span><text:span text:style-name="T435">. Fondo valdybos Veiklos planavimo ir pokyčių valdymo skyrius iki kito ketvirčio trečio mėnesio paskutinės darbo dienos Fondo valdybos direktoriui pateikia Fondo valdybos teritorinių sky</text:span><text:span text:style-name="T436">rių ir kitų Fondo įstaigų veiklos vertinimo rezultatų apibendrinimą.</text:span></text:p>
      <text:p text:style-name="P437"><text:span text:style-name="T438">38</text:span><text:span text:style-name="T439">. Fondo valdybos skyriai (tarnybos), pasibaigus ataskaitiniams metams, jiems priskirtų Fondo valdybos teritorinių skyrių ir kitų Fondo įstaigų metų vertinimo kriterijų rezultatų suv</text:span><text:span text:style-name="T440">estines, statistinę analizę, išvadas ir pasiūlymus iki einamųjų metų vasario dvidešimt aštuntos dienos pateikia Fondo valdybos Veiklos planavimo ir pokyčių valdymo skyriui.</text:span></text:p>
      <text:p text:style-name="P441"><text:span text:style-name="T442">39</text:span><text:span text:style-name="T443">. Fondo valdybos Veiklos planavimo ir pokyčių valdymo skyrius iki einamųjų me</text:span><text:span text:style-name="T444">tų kovo trisdešimt pirmos dienos Fondo valdybos direktoriui pateikia Fondo valdybos teritorinių skyrių ir kitų Fondo įstaigų metų veiklos vertinimo ataskaitą.<text:s/></text:span></text:p>
      <text:p text:style-name="P445"><text:span text:style-name="T446">40</text:span><text:span text:style-name="T447">. Fondo valdybos veiklos klausimai aptariami direktoriaus organizuojamuose pasitarimuose (</text:span><text:span text:style-name="T448">posėdžiuose). Pasitarimo laiką, vietą bei personalinę dalyvių sudėtį nustato direktorius. Pasitarimo darbotvarkė, esant reikalui, gali būti patalpinta intranete, o jos raštiškas variantas pateiktas iki pasitarimo pradžios direktoriui ir jo pavaduotojams. P</text:span><text:span text:style-name="T449">asitarimus protokoluoja ir protokolus registruoja Fondo valdybos Dokumentų tvarkymo skyrius arba kitas direktoriaus paskirtas asmuo. Protokole nurodoma pasitarimo data, protokolo eilės numeris, dalyviai, svarstomų klausimų eilės numeris ir pavadinimas, kla</text:span><text:span text:style-name="T450">usimą pateikęs pranešėjas, kalbėtojai ir pateikiamas priimtas sprendimas. Jeigu yra balsuojama, nurodomi ir balsavimo rezultatai (taip pat pažymima, kas balsavo „prieš“ ar susilaikė), įrašoma dalyvių atskira nuomonė. Protokolą pasirašo pasitarimo pirminink</text:span><text:span text:style-name="T451">as ir sekretorius.<text:s/></text:span></text:p>
      <text:p text:style-name="P452"><text:span text:style-name="T453">41</text:span><text:span text:style-name="T454">. Esant reikalui, direktorius, direktoriaus pavaduotojai gali organizuoti Fondo valdybos skyrių (tarnybų) vedėjų, Fondo valdybos teritorinių skyrių ir kitų Fondo įstaigų direktorių bei kitų<text:s/></text:span><text:soft-page-break/><text:span text:style-name="T455">darbuotojų konferencijas, pasitarimus ar posėdžius jiems pavestų u</text:span><text:span text:style-name="T456">ždavinių vykdymo bei Fondo valdybos teritorinių skyrių ir kitų Fondo įstaigų veiklos organizavimo klausimais. Visi pasitarimai ir posėdžiai protokoluojami, o jų apskaitą atlieka Dokumentų tvarkymo skyrius ir kiti skyriai (tarnybos) pagal Fondo valdybos dir</text:span><text:span text:style-name="T457">ektoriaus įsakymu patvirtintą dokumentų registracijos žurnalų sąrašą.<text:s/></text:span></text:p>
      <text:p text:style-name="P458"><text:span text:style-name="T459">42</text:span><text:span text:style-name="T460">. Fondo valdybos bei Fondo valdybos teritorinių skyrių ir kitų Fondo įstaigų veiklos organizavimo bei kitiems klausimams spręsti Fondo valdybos direktorius gali sudaryti ir įsakym</text:span><text:span text:style-name="T461">u patvirtinti laikinas darbo grupes iš Fondo valdybos darbuotojų, Fondo valdybos teritorinių skyrių ir kitų Fondo įstaigų darbuotojų, paskirdamas darbo grupės vadovą. Grupės darbo ataskaita pateikiama direktoriui (Vidaus audito tarnybos darbuotojų parengto</text:span><text:span text:style-name="T462">s darbo ataskaitos iš pradžių pateikiamos Vidaus audito tarnybos vedėjui, kuris jas teikia Fondo valdybos direktoriui). Direktorius gali deleguoti Fondo valdybos darbuotojus į kitų institucijų ar įstaigų sudaromas darbo grupes tiek pasirašydamas bendrus su</text:span><text:span text:style-name="T463"><text:s/>kitomis institucijomis ar įstaigomis įsakymus, tiek duodamas atskirus pavedimus dėl dalyvavimo darbo grupių veikloje.<text:s/></text:span></text:p>
      <text:p text:style-name="P464"><text:span text:style-name="T465">43</text:span><text:span text:style-name="T466">. Fondo valdybos skyrių (tarnybų) vedėjai visą informaciją apie numatomus teisės aktų pakeitimus, svarbius susitikimus,<text:s/></text:span><text:span text:style-name="T467">organizuojamus posėdžius ir kitą svarbią informaciją turi pateikti Fondo valdybos direktoriui arba Fondo valdybos direktoriaus pavaduotojams pagal kuravimo sritį. Fondo valdybos direktoriaus pavaduotojai atitinkamą informaciją teikia Fondo valdybos direkto</text:span><text:span text:style-name="T468">riui.</text:span></text:p>
      <text:p text:style-name="P469"><text:span text:style-name="T470">44</text:span><text:span text:style-name="T471">. Naujai priimtus į darbą (tarnybą) darbuotojus Fondo valdybos Personalo valdymo skyriaus atsakingas darbuotojas pasirašytinai supažindina su šiuo reglamentu, pareigybės aprašymu, Fondo valdybos darbo laiku, Įėjimo (išėjimo) taisyklėmis, kitais</text:span><text:span text:style-name="T472"><text:s/>Fondo valdybos dokumentais bei Fondo valdybos veiklą reglamentuojančiais Lietuvos Respublikos norminiais teisės aktais, jeigu juose nurodyta, kad su šiais dokumentais privalomas supažindinimas priimant į darbą (tarnybą), taip pat Fondo valdybos Personalo<text:s/></text:span><text:span text:style-name="T473">valdymo skyriaus atsakingas darbuotojas iš naujai priimtų Fondo valdybos darbuotojų paima rašytinį konfidencialumo pasižadėjimą dėl asmens ir kitų duomenų saugumo ir slaptumo išsaugojimo.</text:span></text:p>
      <text:p text:style-name="P474"><text:span text:style-name="T475">45</text:span><text:span text:style-name="T476">. Fondo valdybos skyrių (tarnybų) vedėjai atsakingi už naujai<text:s/></text:span><text:span text:style-name="T477">priimtų Fondo valdybos darbuotojų supažindinimą su būsimo darbo (tarnybos) sąlygomis ir:</text:span></text:p>
      <text:p text:style-name="P478"><text:span text:style-name="T479">45.1</text:span><text:span text:style-name="T480">. į jų skyrių (tarnybą) naujai priimtų Fondo valdybos darbuotojų supažindinimą pasirašytinai su teisės aktais, kurie nurodyti šio skyriaus (tarnybos) nuostatuose</text:span><text:span text:style-name="T481"><text:s/>bei pareigybės aprašyme;</text:span></text:p>
      <text:p text:style-name="P482"><text:span text:style-name="T483">45.2</text:span><text:span text:style-name="T484">. darbuotojų, dirbančių skyriuje (tarnyboje), supažindinimą pasirašytinai su naujai priimtais ar pakeistais norminiais teisės aktais, jeigu šiuose norminiuose teisės aktuose nurodytas privalomas supažindinimas pasirašytina</text:span><text:span text:style-name="T485">i.</text:span></text:p>
      <text:p text:style-name="P486"/>
      <text:p text:style-name="P487"><text:span text:style-name="T488">VI</text:span><text:span text:style-name="T489">.<text:s/></text:span><text:span text:style-name="T490">DOKUMENTŲ VALDYMAS</text:span></text:p>
      <text:p text:style-name="P491"/>
      <text:p text:style-name="P492"><text:span text:style-name="T493">46</text:span><text:span text:style-name="T494">. Fondo valdybos dokumentų valdymą atlieka Dokumentų tvarkymo skyrius vadovaudamasis Lietuvos Respublikos dokumentų ir archyvų įstatymu (Žin., 1995, Nr.<text:s/></text:span><text:a xlink:href="https://www.e-tar.lt/portal/lt/legalAct/TAR.1FEF229DA7C6" office:target-frame-name="_blank" xlink:show="new"><text:span text:style-name="T495">107-2389</text:span></text:a><text:span text:style-name="T496">; 2004, Nr.<text:s/></text:span><text:span text:style-name="T497">57-1982</text:span><text:span text:style-name="T498">), Dokumentų rengimo ir įformin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499">30-1009</text:span></text:a><text:span text:style-name="T500">), Raštvedybos taisyklėmis, patvirtintomis Lietuvos archyvų departamento prie Lietuvos Respublikos Vyriausybės generalinio direktoriaus 2001 m. gruodžio 28 d. įsakymu Nr. 88<text:s/></text:span><text:span text:style-name="T501">(Žin., 2002, Nr.<text:s/></text:span><text:a xlink:href="https://www.e-tar.lt/portal/lt/legalAct/TAR.5A089D514C5E" office:target-frame-name="_blank" xlink:show="new"><text:span text:style-name="T502">5-211</text:span></text:a><text:span text:style-name="T503">), Fondo valdybos Dokumentų tvarkymo skyriaus nuostatais, Lietuvos archyvų departamento generalinio direktoriaus prie Lietuvos Respublikos Vyriausybės ir k</text:span><text:span text:style-name="T504">itų institucijų norminiais teisės aktais dokumentų valdymo srityje.</text:span></text:p>
      <text:p text:style-name="P505"><text:span text:style-name="T506">47</text:span><text:span text:style-name="T507">. Teismo pranešimus, šaukimus, teismų sprendimus, nuosprendžius, nutartis ir kitus teisminius procesinius dokumentus Dokumentų tvarkymo skyrius nedelsiant nukreipia Fondo valdybos di</text:span><text:span text:style-name="T508">rektoriui arba jo pavaduotojams jų gavimo dieną, pažymint Fondo valdybos skyrių (tarnybą), nagrinėjančius bylą arba susijusius su gautais teisminiais dokumentais.<text:s/></text:span></text:p>
      <text:p text:style-name="P509"><text:span text:style-name="T510">Fondo valdybos direktoriaus pasirašytų įsakymų kopijas Dokumentų tvarkymo skyrius pateikia t</text:span><text:span text:style-name="T511">iems Fondo valdybos direktoriaus pavaduotojams, skyriams (tarnyboms), Fondo valdybos<text:s/></text:span><text:soft-page-break/><text:span text:style-name="T512">teritoriniams skyriams ir kitoms Fondo įstaigoms, kuriems įsakymo kopiją pateikti yra nurodyta Fondo valdybos direktoriaus įsakyme.<text:s/></text:span></text:p>
      <text:p text:style-name="P513"><text:span text:style-name="T514">48</text:span><text:span text:style-name="T515">. Fondo valdybos direktoriaus pa</text:span><text:span text:style-name="T516">vaduotojai, skyrių (tarnybų) vedėjai Fondo valdyboje parengtus ir jiems vizavimui pateiktus dokumentų projektus privalo vizuoti (arba pateikti pastabas ir pasiūlymus) ne vėliau kaip per dvi darbo dienas nuo pateikto dokumento projekto gavimo dienos, jeigu<text:s/></text:span><text:span text:style-name="T517">nėra nustatyta kitaip.</text:span></text:p>
      <text:p text:style-name="P518"><text:span text:style-name="T519">49</text:span><text:span text:style-name="T520">. Vertinant norminių teisės aktų projektų, tvarkomųjų, organizacinių, informacinių siunčiamųjų ir vidaus dokumentų projektų atitiktį galiojantiems Lietuvos Respublikos norminiams teisės aktams ir juridinės technikos reikalavima</text:span><text:span text:style-name="T521">ms, su Teisės skyriumi privalo būti suderinti:<text:s/></text:span></text:p>
      <text:p text:style-name="P522"><text:span text:style-name="T523">49.1</text:span><text:span text:style-name="T524">. visi Fondo valdybos direktoriaus pasirašomi informaciniai siunčiami dokumentai, susiję su teisės normų taikymu ar aiškinimu, taip pat įgaliojimai;</text:span></text:p>
      <text:p text:style-name="P525"><text:span text:style-name="T526">49.2</text:span><text:span text:style-name="T527">. Fondo valdybos skyrių (tarnybų) parengti<text:s/></text:span><text:span text:style-name="T528">Lietuvos Respublikos įstatymų, jų pakeitimų ir papildymų projektai, Lietuvos Respublikos Vyriausybės nutarimų, jų pakeitimų ir papildymų projektai, taisyklės, tvarkų aprašai, kuriuos pasirašo arba tvirtina Fondo valdybos direktorius;</text:span></text:p>
      <text:p text:style-name="P529"><text:span text:style-name="T530">49.3</text:span><text:span text:style-name="T531">. Fondo valdyb</text:span><text:span text:style-name="T532">os Personalo valdymo skyriaus parengti Fondo valdybos direktoriaus įsakymų projektai dėl Fondo valdybos darbuotojų bei Fondo valdybos teritorinių skyrių bei kitų Fondo įstaigų direktorių priėmimo arba atleidimo iš pareigų.</text:span></text:p>
      <text:p text:style-name="P533"><text:span text:style-name="T534">50</text:span><text:span text:style-name="T535">. Jeigu Fondo valdybos di</text:span><text:span text:style-name="T536">rektoriaus pavaduotojas, skyriaus (tarnybos) vedėjas nepritaria pateiktam vizuoti dokumento projektui, jis privalo raštiškai išdėstyti savo motyvuotas pastabas dokumento projekte arba atskirojoje nuomonėje (kuri pridedama prie dokumento projekto). Fondo va</text:span><text:span text:style-name="T537">ldybos direktoriaus pavaduotojas, kuruojantis skyrių (tarnybą) parengusį dokumento projektą, kuriam nepritaria vizuojantysis ir pateikia motyvuotas pastabas arba atskirąją nuomonę, per dvi darbo dienas organizuoja pasitarimą, į kurį kviečiami visi dokument</text:span><text:span text:style-name="T538">o projekto rengime dalyvavę skyrių (tarnybų) vedėjai bei Fondo valdybos direktoriaus pavaduotojai ir dokumento projektą vizavę (arba atsisakę vizuoti) asmenys. Tokiame pasitarime nepriėjus vieningos nuomonės, Fondo valdybos direktoriui rašytine forma patei</text:span><text:span text:style-name="T539">kiamos pasitarimo išvados.<text:s/></text:span></text:p>
      <text:p text:style-name="P540"><text:span text:style-name="T541">51</text:span><text:span text:style-name="T542">. Vizos rašomos po parašo rekvizitu ir gali būti išdėstytos viena šalia kitos arba viena po kitos. Vizą sudaro darbuotojo parašas, vardas (vardo raidė) ir pavardė, data, jei reikia – pareigų pavadinimas. Viza gali būti raš</text:span><text:span text:style-name="T543">oma ranka, rekvizito dalys dėstomos kampiniu vėliaviniu būdu arba dedamas spaudas su vizuojančiojo asmens vardu (vardo raide) ir pavarde ir su pareigų pavadinimu, pasirašoma ir parašoma data. Dokumentuose, kuriuose yra rengėjo nuoroda, rengėjo vizą sudaro<text:s/></text:span><text:span text:style-name="T544">jo parašas ir data, jie rašomi virš rengėjo nuorodos. Kai vizuojantis dirbantysis dėl dokumento turi atskirąją nuomonę, nuoroda apie pridedamas pastabas rašoma virš vizos.<text:s/></text:span></text:p>
      <text:p text:style-name="P545"><text:span text:style-name="T546">52</text:span><text:span text:style-name="T547">.</text:span><text:span text:style-name="T548"><text:s/></text:span><text:span text:style-name="T549">Siunčiamame dokumente turi būti nurodytas jį rengusio Fondo valdybos darbuo</text:span><text:span text:style-name="T550">tojo vardas (vardo raidė) ir pavardė, telefono numeris. Jeigu siunčiamas rašytinis atsakymas, turi būti nurodyti rašto, į kurį atsakoma, rekvizitai. Siunčiamame dokumente nerekomenduojama rašyti daugiau kaip keturis adresatus. Jeigu dokumentą reikia išsiųs</text:span><text:span text:style-name="T551">ti daugiau kaip keturiems adresatams, dokumento rengėjas parengia adresatų sąrašą, kurio kopija saugoma Dokumentų tvarkymo skyriuje, o kiekviename siunčiamo dokumento egzemplioriuje užrašomas tik vienas adresatas.<text:s/></text:span></text:p>
      <text:p text:style-name="P552"><text:span text:style-name="T553">Jei raštas yra siunčiamas komunikacijos į</text:span><text:span text:style-name="T554">renginiais, blanko specialiosios žymos vietoje užrašoma „Faksograma“, o teksto paskutinėje pastraipoje nurodoma, kad rašto originalas siunčiamas nebus.<text:s/></text:span></text:p>
      <text:p text:style-name="P555"><text:span text:style-name="T556">53</text:span><text:span text:style-name="T557">. Prie teikiamų Fondo valdybos direktoriui pasirašyti ar vizuoti parengtų organizacinių (veiklos)</text:span><text:span text:style-name="T558"><text:s/>dokumentų projektų (toliau – projektas) pridedamas antras to projekto egzempliorius (išskyrus Fondo valdybos direktoriaus pavedimu teikiamą operatyvinę informaciją skubos tvarka), kurį vizuoja:</text:span></text:p>
      <text:p text:style-name="P559"><text:span text:style-name="T560">53.1</text:span><text:span text:style-name="T561">. projektą rengę Fondo valdybos darbuotojai, esant reik</text:span><text:span text:style-name="T562">alui suderinę su Fondo valdybos Dokumentų tvarkymo skyriumi techninį projekto įforminimą;</text:span></text:p>
      <text:p text:style-name="P563"><text:span text:style-name="T564">53.2</text:span><text:span text:style-name="T565">. projektą rengusio skyriaus (tarnybos) vedėjas;</text:span></text:p>
      <text:p text:style-name="P566"><text:span text:style-name="T567">53.3</text:span><text:span text:style-name="T568">. projekto rengime dalyvavusių skyrių (tarnybų) vedėjai;</text:span></text:p>
      <text:p text:style-name="P569"><text:span text:style-name="T570">53.4</text:span><text:span text:style-name="T571">. Teisės skyriaus vedėjas (išskyrus<text:s/></text:span><text:span text:style-name="T572">įsakymus dėl Fondo valdybos darbuotojų komandiruočių Lietuvos Respublikos teritorijoje; įsakymus dėl materialinių pašalpų skyrimo ir<text:s/></text:span><text:soft-page-break/><text:span text:style-name="T573">įsakymus dėl kasmetinių atostogų suteikimo Fondo valdybos darbuotojams, Fondo valdybos teritorinių skyrių bei kitų Fondo įs</text:span><text:span text:style-name="T574">taigų direktoriams; įsakymus dėl materialinių vertybių priėmimo, perdavimo ar nurašymo ir įsakymus dėl skolų pripažinimo beviltiškomis);</text:span></text:p>
      <text:p text:style-name="P575"><text:span text:style-name="T576">53.5</text:span><text:span text:style-name="T577">. Fondo valdybos direktoriaus pavaduotojas pagal kuravimo sritį ar duotą Fondo valdybos direktoriaus pavedimą.<text:s/></text:span><text:span text:style-name="T578">Kiti Fondo valdybos direktoriaus pavaduotojai vizuoja tuo atveju (išskyrus įsakymus dėl Fondo valdybos darbuotojų komandiruočių Lietuvos Respublikos teritorijoje; įsakymus dėl materialinių pašalpų skyrimo ir įsakymus dėl kasmetinių atostogų suteikimo Fondo</text:span><text:span text:style-name="T579"><text:s/>valdybos darbuotojams, Fondo valdybos teritorinių skyrių bei kitų Fondo įstaigų direktoriams; įsakymus dėl materialinių vertybių priėmimo, perdavimo ar nurašymo ir įsakymus dėl skolų pripažinimo beviltiškomis), jeigu tai nurodo Fondo valdybos direktoriaus</text:span><text:span text:style-name="T580"><text:s/>pavaduotojas pagal kuravimo sritį arba Fondo valdybos direktorius;</text:span></text:p>
      <text:p text:style-name="P581"><text:span text:style-name="T582">53.6</text:span><text:span text:style-name="T583">. Fondo valdybos Informacinės sistemos plėtros skyriaus vedėjas ir šį skyrių kuruojantis Fondo valdybos direktoriaus pavaduotojas, kartu nurodant, per kiek laiko programinę įrangą<text:s/></text:span><text:span text:style-name="T584">įmanoma sukurti ir kiek lėšų tam prireiks, jei projekte pateikiamų nuostatų įgyvendinimui gali reikėti sukurti, papildyti ar pataisyti Fondo valdyboje naudojamą programinę įrangą;</text:span></text:p>
      <text:p text:style-name="P585"><text:span text:style-name="T586">53.7</text:span><text:span text:style-name="T587">. projektą rengęs Fondo valdybos darbuotojas ar jį rengusios darbo g</text:span><text:span text:style-name="T588">rupės vadovas, kai darbo grupė yra sudaryta Fondo valdybos direktoriaus ar jo pavaduotojų pavedimu;</text:span></text:p>
      <text:p text:style-name="P589"><text:span text:style-name="T590">53.8</text:span><text:span text:style-name="T591">. jeigu dokumentą Fondo valdybos vardu rengė Fondo valdybos teritorinis skyrius ar kita Fondo įstaiga – projektą rengusio Fondo valdybos teritorinio</text:span><text:span text:style-name="T592"><text:s/>skyriaus ar kitos Fondo įstaigos direktorius; šio Fondo valdybos teritorinio skyriaus ar kitos Fondo įstaigos vyriausiasis specialistas juriskonsultas (jeigu jis yra); atsakingas Fondo valdybos skyriaus (tarnybos) vedėjas; Fondo valdybos Teisės skyriaus v</text:span><text:span text:style-name="T593">edėjas; Fondo valdybos direktoriaus pavaduotojas pagal kuravimo sritį;</text:span></text:p>
      <text:p text:style-name="P594"><text:span text:style-name="T595">53.9</text:span><text:span text:style-name="T596">. Fondo valdybos Statistikos, analizės ir prognozės skyriaus vedėjas ir šį skyrių kuruojantis Fondo valdybos direktoriaus pavaduotojas, jei projekte pateikiamų nuostatų įgyvendi</text:span><text:span text:style-name="T597">nimui gali reikėti skaičiuoti valstybinio socialinio draudimo fondo arba valstybės lėšų poreikį arba tvirtinamos statistinės formos;</text:span></text:p>
      <text:p text:style-name="P598"><text:span text:style-name="T599">53.10</text:span><text:span text:style-name="T600">. Fondo valdybos Finansų ir apskaitos skyriaus vedėjas – dokumentus, pagal kuriuos priimamos ir išduodamos pinigin</text:span><text:span text:style-name="T601">ės lėšos bei prekinės ir materialinės vertybės, taip pat Fondo valdybos direktoriaus įsakymus dėl darbuotojų tarnybinių atlyginimų, premijų ir darbo užmokesčio priedų nustatymo, materialiai atsakingų asmenų priėmimo į darbą ir atleidimo iš darbo, visiškos<text:s/></text:span><text:span text:style-name="T602">materialinės atsakomybės sutartis;</text:span></text:p>
      <text:p text:style-name="P603"><text:span text:style-name="T604">53.11</text:span><text:span text:style-name="T605">. kiti Fondo valdybos darbuotojai, jeigu tai yra nurodyta Lietuvos Respublikos norminiuose teisės aktuose.</text:span></text:p>
      <text:p text:style-name="P606"><text:span text:style-name="T607">54</text:span><text:span text:style-name="T608">. Reglamento 53 p. nustatyti reikalavimai taikomi ir keičiant ar pripažįstant netekusiais galios<text:s/></text:span><text:span text:style-name="T609">organizacinius (veiklos) dokumentus.</text:span></text:p>
      <text:p text:style-name="P610"><text:span text:style-name="T611">55</text:span><text:span text:style-name="T612">. Fondo valdybos direktoriaus įsakymu teikiant tvirtinti organizacinius (veiklos) dokumentus, Fondo valdybos direktorius įsakymo projektą vizuojantis Fondo valdybos darbuotojas privalo vizuoti pridedamo organizaci</text:span><text:span text:style-name="T613">nio (veiklos) dokumento projektą. Fondo valdybos darbuotojas, parengęs Fondo valdybos direktoriaus įsakymo (sprendimo) projektą, vizuoja kiekvieną pridedamo dokumento projekto (tvarkos aprašas, taisyklės, pažyma, tipinė forma ar kt.) lapą (kitoje lapo pusė</text:span><text:span text:style-name="T614">je).<text:s/></text:span></text:p>
      <text:p text:style-name="P615"><text:span text:style-name="T616">56</text:span><text:span text:style-name="T617">. Nesant Fondo valdybos skyriaus (tarnybos) vedėjo, teikiamus Fondo valdybos direktoriui dokumentų projektus vizuoja atitinkamo skyriaus (tarnybos) vedėjo pavaduotojas.</text:span></text:p>
      <text:p text:style-name="P618"><text:span text:style-name="T619">57</text:span><text:span text:style-name="T620">. Fondo valdyboje rengiami dokumentai įforminami Fondo valdybos blank</text:span><text:span text:style-name="T621">uose.</text:span></text:p>
      <text:p text:style-name="P622"><text:span text:style-name="T623">58</text:span><text:span text:style-name="T624">. Fondo valdybos direktoriaus pasirašytų įsakymų registravimo ir įsakymų originalų saugojimo tvarka tvirtinama Fondo valdybos direktoriaus įsakymu.<text:s/></text:span></text:p>
      <text:p text:style-name="P625"><text:span text:style-name="T626">Įslaptinti dokumentai su nuorodomis „visiškai slaptai“, „slaptai“, „konfidencialiai“, „riboto n</text:span><text:span text:style-name="T627">audojimo“ priimami, registruojami, tvarkomi ir saugomi vadovaujantis Lietuvos Respublikos įslaptintų dokumentų apskaitos, raštvedybos organizavimo, tvarkymo bei kontrolės taisyklėmis, patvirtintomis Lietuvos archyvų departamento prie Lietuvos Respublikos V</text:span><text:span text:style-name="T628">yriausybės generalinio direktoriaus 2000 m. rugpjūčio 30 d. įsakymu Nr. 19 (Žin., 2000, Nr.<text:s/></text:span><text:a xlink:href="https://www.e-tar.lt/portal/lt/legalAct/TAR.DECAF9BC007D" office:target-frame-name="_blank" xlink:show="new"><text:span text:style-name="T629">76-2325</text:span></text:a><text:span text:style-name="T630">) ir Fondo valdybos direktoriaus įsakymu nustatyta tvarka.</text:span></text:p>
      <text:p text:style-name="P631"><text:span text:style-name="T632">59</text:span><text:span text:style-name="T633">. Dokumentai<text:s/></text:span><text:span text:style-name="T634">į užsienio kalbą gali būti verčiami Fondo valdybos direktoriaus ar jo pavaduotojų pavedimu.</text:span></text:p>
      <text:p text:style-name="P635"/>
      <text:p text:style-name="P636"><text:span text:style-name="T637">VII</text:span><text:span text:style-name="T638">.<text:s/></text:span><text:span text:style-name="T639">PAVEDIMAI IR JŲ VYKDYMAS</text:span></text:p>
      <text:p text:style-name="P640"/>
      <text:p text:style-name="P641"><text:span text:style-name="T642">60</text:span><text:span text:style-name="T643">. Pavedimus (užduotis, nurodymus, rezoliucijas) rašytine arba žodine forma gali duoti:</text:span></text:p>
      <text:p text:style-name="P644"><text:span text:style-name="T645">60.1</text:span><text:span text:style-name="T646">. Fondo valdybos direktoriu</text:span><text:span text:style-name="T647">s – visiems Fondo valdybos darbuotojams bei Fondo valdybos teritorinių skyrių ir kitų Fondo įstaigų direktoriams;</text:span></text:p>
      <text:p text:style-name="P648"><text:span text:style-name="T649">60.2</text:span><text:span text:style-name="T650">. pavedimus žodine forma gali duoti: Fondo valdybos direktoriaus pavaduotojai – kuruojamų skyrių (tarnybų) vedėjams;</text:span></text:p>
      <text:p text:style-name="P651"><text:span text:style-name="T652">60.3</text:span><text:span text:style-name="T653">. pavedim</text:span><text:span text:style-name="T654">us rašytine forma gali duoti: Fondo valdybos direktoriaus pavaduotojai – kuruojamų skyrių (tarnybų) bei kitų skyrių (tarnybų), kuruojamų kitų Fondo valdybos direktoriaus pavaduotojų, vedėjams raštu suderinę su tuos skyrius (tarnybas) kuruojančiu Fondo vald</text:span><text:span text:style-name="T655">ybos direktoriaus pavaduotoju.</text:span></text:p>
      <text:p text:style-name="P656"><text:span text:style-name="T657">Tiesiogiai Fondo valdybos direktoriui atskaitingiems skyriams (tarnyboms) pavedimus duoda tik Fondo valdybos direktorius;</text:span></text:p>
      <text:p text:style-name="P658"><text:span text:style-name="T659">60.4</text:span><text:span text:style-name="T660">. skyrių (tarnybų) vedėjai ir skyrių (tarnybų) vedėjų pavaduotojai – savo skyriaus (tarnybos) darbuotojams, o kitų skyrių (tarnybų) darbuotojams – iš anksto suderinę su to skyriaus (tarnybos) vedėju;<text:s/></text:span></text:p>
      <text:p text:style-name="P661"><text:span text:style-name="T662">60.5</text:span><text:span text:style-name="T663">. Fondo valdybos direktoriaus įsakymu sudarytos</text:span><text:span text:style-name="T664"><text:s/>darbo grupės vadovas – darbo grupės nariams duoda pavedimus, atitinkančius tos grupės tikslus ir uždavinius;</text:span></text:p>
      <text:p text:style-name="P665"><text:span text:style-name="T666">60.6</text:span><text:span text:style-name="T667">. Fondo valdybos viešųjų pirkimų komisijos pirmininkas – komisijos nariams, viešųjų pirkimų komisijos reglamento nustatyta tvarka.</text:span></text:p>
      <text:p text:style-name="P668"><text:span text:style-name="T669">61</text:span><text:span text:style-name="T670">. Rašytinių pavedimų vykdymo terminus kontroliuoja Fondo valdybos Dokumentų tvarkymo skyrius. Žodinių pavedimų vykdymo terminus kontroliuoja juos davęs darbuotojas.</text:span></text:p>
      <text:p text:style-name="P671">Kiekvienos savaitės paskutinę darbo dieną Dokumentų tvarkymo skyrius Fondo valdybos skyriaus (tarnybos) vedėjams teikia ataskaitas apie atitinkamo skyriaus (tarnybos) neįvykdytus pavedimus.</text:p>
      <text:p text:style-name="P672">Kiekvienos savaitės pirmą darbo dieną (ne vėliau kaip iki 11 valandos) Dokumentų tvarkymo skyrius Fondo valdybos direktoriaus pavaduotojams teikia ataskaitas apie Fondo valdybos direktoriaus pavaduotojų kuruojamų atitinkamų skyrių (tarnybų) neįvykdytus pavedimus.</text:p>
      <text:p text:style-name="P673"><text:span text:style-name="T674">Kiekvienos savaitės pirmą darbo dieną (ne vėliau kaip iki 14 valandos) Dokumentų tvarkymo skyrius Fondo valdybos direktoriui teikia ataskaitas apie<text:s/></text:span><text:span text:style-name="T675">neįvykdytus pavedimus.</text:span></text:p>
      <text:p text:style-name="P676"><text:span text:style-name="T677">62</text:span><text:span text:style-name="T678">. Pavedimai gali būti duodami keliems vykdytojams. Jeigu pavedimas duotas raštu keliems vykdytojams, Dokumentų tvarkymo skyrius pavedimą su prie jo pridėtų dokumentų kopijomis turi įteikti visiems nurodytiems pavedimo<text:s/></text:span><text:span text:style-name="T679">vykdytojams. Pavedimo originalas įteikiamas pirmajam vykdytojui (jei pirmas yra Fondo valdybos direktoriaus pavaduotojas – jo rezoliucijoje pirmam nurodytam asmeniui), kuris atsakingas už viso pavedimo įvykdymą. Pavedimas turi būti įvykdytas ne vėliau kaip</text:span><text:span text:style-name="T680"><text:s/>per 10 darbo dienų. Kiti vykdytojai per 5 darbo dienas turi pateikti pirmajam vykdytojui savo išvadas raštu pagal savo kompetenciją. Nepateikus išvadų</text:span><text:span text:style-name="T681"><text:s/></text:span><text:span text:style-name="T682">per šiame punkte nustatytą terminą laikoma, kad skyrius (tarnyba) pastabų neturi.<text:s/></text:span></text:p>
      <text:p text:style-name="P683">Jeigu pavedime nurodyta „skubiai“, pavedime privalo būti nurodytas įvykdymo terminas. Tokius pavedimus Dokumentų tvarkymo skyriaus darbuotojas nedelsdamas įteikia asmeniškai vykdytojui (vykdytojams). Skubių pavedimų gavimo laiką fiksuoja ir jų vykdymą kontroliuoja pavedimą davęs Fondo valdybos darbuotojas ir Dokumentų tvarkymo skyrius.</text:p>
      <text:p text:style-name="P684"><text:span text:style-name="T685">Jeigu įvykdyti pavedimo per nustatytą terminą negalima dėl objektyvių priežasčių, nedelsiant apie tai turi būti pranešta raštu pavedimą davusiam šio reglamento 60 p. nurodytam Fondo valdybos darb</text:span><text:span text:style-name="T686">uotojui ir Fondo valdybos Dokumentų tvarkymo skyriui. Prašymai pratęsti pavedimų įvykdymo terminą turi būti pateikiami ne vėliau kaip prieš 3 darbo dienas iki įvykdymo termino pabaigos. Tais atvejais, kai pavedimo terminas trumpesnis nei 3 darbo dienos, –<text:s/></text:span><text:span text:style-name="T687">ne vėliau kaip priešpaskutinę įvykdymo termino dieną. Pavedimų, užduočių, rezoliucijų vykdymo kontrolės<text:s/></text:span><text:soft-page-break/><text:span text:style-name="T688">terminai pratęsiami ar užbaigiami gavus Fondo valdybos direktoriaus ar jo pavaduotojų sutikimą (rezoliuciją, vizą).</text:span></text:p>
      <text:p text:style-name="P689"><text:span text:style-name="T690">63</text:span><text:span text:style-name="T691">. Pavedimas laikomas įvykdytu,</text:span><text:span text:style-name="T692"><text:s/>kai pirmasis pavedimo vykdytojas pateikia galutinę išvadą pavedimą davusiam Fondo valdybos darbuotojui, t. y. jeigu išspręsti visi jame pateikti klausimai arba į juos atsakyta iš esmės. Jeigu pavedimas įvykdomas netinkamai, visa medžiaga grąžinama rengėja</text:span><text:span text:style-name="T693">ms tobulinti. Tokiu atveju laikoma, kad galutinis pavedimo įvykdymo terminas – ne vėliau kaip 2 darbo dienos nuo grąžintos medžiagos gavimo dienos.<text:s/></text:span></text:p>
      <text:p text:style-name="P694"><text:span text:style-name="T695">64</text:span><text:span text:style-name="T696">. Ministro Pirmininko, Vyriausybės kanclerio ar socialinės apsaugos ir darbo ministro pavedimai (išsk</text:span><text:span text:style-name="T697">yrus pavedimus parengti atitinkamą teisės akto projektą) turi būti įvykdyti per 10 (dešimt) darbo dienų nuo jų gavimo dienos, jeigu nenurodytas konkretus pavedimo įvykdymo laikas, o dėl didelės apimties (5 arba daugiau lapų) – ne vėliau kaip per 30 dienų.<text:s/></text:span><text:span text:style-name="T698">Institucijos gali motyvuotai prašyti teisės akto projektą derinti skubos tvarka. Derinant skubos tvarka, Fondo valdyba privalo pateikti savo išvadas ar pastabas ir pasiūlymus dėl jai pateikto teisės akto projekto ne vėliau kaip per 5 darbo dienas nuo gavim</text:span><text:span text:style-name="T699">o Fondo valdyboje dienos, o dėl didelės apimties (5 arba daugiau lapų) – ne vėliau kaip per 10 darbo dienų, jeigu nenurodytas konkretus įvykdymo laikas.</text:span></text:p>
      <text:p text:style-name="P700"><text:span text:style-name="T701">65</text:span><text:span text:style-name="T702">. Fondo valdybos skyriai (tarnybos), gavę pavedimą išnagrinėti dokumentus, turi pateikti pastabas</text:span><text:span text:style-name="T703"><text:s/>ir pasiūlymus ne vėliau kaip per 10 (dešimt) darbo dienų nuo jų gavimo, jeigu pavedime nenurodytas kitas įvykdymo terminas (jeigu reikalingas tyrimas – iki 30 (trisdešimt) dienų). Jeigu per nurodytą terminą negalima išspręsti dokumente nurodytų aplinkybių</text:span><text:span text:style-name="T704">, pavedimo vykdytojas kreipiasi raštu į pavedimą davusį asmenį dėl pavedimo vykdymo pratęsimo bei, gavęs sutikimą, apie tai informuoja Dokumentų tvarkymo skyrių.<text:s/></text:span></text:p>
      <text:p text:style-name="P705"><text:span text:style-name="T706">66</text:span><text:span text:style-name="T707">. Dokumentų projektai, teikiami pasirašyti Fondo valdybos direktoriaus pavaduotojams, v</text:span><text:span text:style-name="T708">izuojami tokia pat tvarka kaip ir teikiami pasirašyti Fondo valdybos direktoriui.<text:s/></text:span></text:p>
      <text:p text:style-name="P709"><text:span text:style-name="T710">67</text:span><text:span text:style-name="T711">. Techninį dokumentų įforminimą bei atitikimą galiojančioms Dokumentų rengimo ir įforminimo taisyklėms kontroliuoja Fondo valdybos Dokumentų tvarkymo skyrius.</text:span></text:p>
      <text:p text:style-name="P712"/>
      <text:p text:style-name="P713"><text:span text:style-name="T714">VII</text:span><text:span text:style-name="T715">I</text:span><text:span text:style-name="T716">.<text:s/></text:span><text:span text:style-name="T717">TEISĖS AKTŲ PROJEKTŲ RENGIMAS, DERINIMAS IR VIZAVIMAS FONDO VALDYBOJE</text:span></text:p>
      <text:p text:style-name="P718"/>
      <text:p text:style-name="P719"><text:span text:style-name="T720">68</text:span><text:span text:style-name="T721">. Fondo valdyba rengia ir teikia teisės aktų, reglamentuojančių valstybinį socialinį draudimą ir išmokų iš Fondo ar valstybės biudžetų, kurias moka Fondo administravimo įstaigos, tobulinimo ar pakeitimo projektus Socialinės apsaugos ir darbo ministerijai.<text:s/></text:span></text:p>
      <text:p text:style-name="P722"><text:span text:style-name="T723">69</text:span><text:span text:style-name="T724">.</text:span><text:span text:style-name="T725"><text:s/></text:span><text:span text:style-name="T726">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727">41-991</text:span></text:a><text:span text:style-name="T728">), Įstatymų ir k</text:span><text:span text:style-name="T729">itų teisės aktų rengimo rekomendacijas, patvirtintas teisingumo ministro 1998 m. rugpjūčio 17 d. įsakymu Nr. 104 (Žin., 1998, Nr.<text:s/></text:span><text:a xlink:href="https://www.e-tar.lt/portal/lt/legalAct/TAR.84BA09B7F50B" office:target-frame-name="_blank" xlink:show="new"><text:span text:style-name="T730">87-2416</text:span></text:a><text:span text:style-name="T731">; 2002, Nr.<text:s/></text:span><text:a xlink:href="https://www.e-tar.lt/portal/lt/legalAct/TAR.6E8262E60853" office:target-frame-name="_blank" xlink:show="new"><text:span text:style-name="T732">50-1923</text:span></text:a><text:span text:style-name="T733">), ir Dokumentų rengimo ir įforminimo taisykles, patvirtintas Lietuvos archyvų departamento prie Lietuvos Respublikos Vyriausybės generalinio direktoriaus 2001 m. kovo 30 d. įsakymu Nr. 19 (Žin., 20</text:span><text:span text:style-name="T734">01, Nr.<text:s/></text:span><text:a xlink:href="https://www.e-tar.lt/portal/lt/legalAct/TAR.AD0866736814" office:target-frame-name="_blank" xlink:show="new"><text:span text:style-name="T735">30-1009</text:span></text:a><text:span text:style-name="T736">), Lietuvos Respublikos Vyriausybės darbo reglamentą (Žin., 1994, Nr.<text:s/></text:span><text:a xlink:href="https://www.e-tar.lt/portal/lt/legalAct/TAR.2D810041F3C0" office:target-frame-name="_blank" xlink:show="new"><text:span text:style-name="T737">63-1238</text:span></text:a><text:span text:style-name="T738">; 2003</text:span><text:span text:style-name="T739">, Nr.<text:s/></text:span><text:a xlink:href="https://www.e-tar.lt/portal/lt/legalAct/TAR.82F9BDFF3410" office:target-frame-name="_blank" xlink:show="new"><text:span text:style-name="T740">27-1089</text:span></text:a><text:span text:style-name="T741">).</text:span></text:p>
      <text:p text:style-name="P742"><text:span text:style-name="T743">Teisės aktų projektai (ir priedai, jeigu jie yra) rengėjų turi būti suderinti su Fondo valdybos skyriais(tarnybomis), su kurių kompetencija jie yra susiję.</text:span></text:p>
      <text:p text:style-name="P744"><text:span text:style-name="T745">70</text:span><text:span text:style-name="T746">. Socialinės apsaugos ir darbo ministerijai teikiamas derinti teisės akto projekto 2-as egzempliorius turi būti vizuotas Fondo valdybos direktoriaus.</text:span></text:p>
      <text:p text:style-name="P747"><text:span text:style-name="T748">71</text:span><text:span text:style-name="T749">. Jei rengiamas teisės aktas, reglamentuojantis iki šiol neegzistavusį tam tikrų visuomeninių santy</text:span><text:span text:style-name="T750">kių teisinį reguliavimą, Lietuvos Respublikos teisės aktų nustatyta tvarka turi būti parengtas aiškinamasis raštas.</text:span></text:p>
      <text:p text:style-name="P751"><text:span text:style-name="T752">72</text:span><text:span text:style-name="T753">. Fondo valdyba, vykdydama pavedimus arba savo iniciatyva, rengia ir teikia Socialinės apsaugos ir darbo ministerijai svarstyti teisės</text:span><text:span text:style-name="T754"><text:s/>aktų projektus:</text:span></text:p>
      <text:p text:style-name="P755"><text:span text:style-name="T756">72.1</text:span><text:span text:style-name="T757">. teisės akto projektą Fondo valdybos direktoriaus pavedimu rengia Fondo valdybos skyrius (tarnyba) ar Fondo valdybos direktoriaus įsakymu sudaryta darbo grupė;</text:span></text:p>
      <text:p text:style-name="P758"><text:span text:style-name="T759">72.2</text:span><text:span text:style-name="T760">. suredaguotas teisės akto projektas pirmiausia rengėjo yra pate</text:span><text:span text:style-name="T761">ikiamas derinti Fondo valdybos skyriams (tarnyboms), kurių veikla susijusi su rengiamo teisės akto projekto nuostatomis, taip pat Teisės skyriui, kuris įvertina, ar projektas atitinka galiojančius įstatymus, Vyriausybės nutarimus, kitus teisės aktus;<text:s/></text:span></text:p>
      <text:p text:style-name="P762"><text:span text:style-name="T763">72</text:span><text:span text:style-name="T764">.3</text:span><text:span text:style-name="T765">. teikiamas derinti teisės akto projektas turi būti vizuotas tiesioginio teisės akto projekto rengėjo, projektą rengusio Fondo valdybos skyriaus (tarnybos) vedėjo;</text:span></text:p>
      <text:p text:style-name="P766"><text:span text:style-name="T767">72.4</text:span><text:span text:style-name="T768">. teisės akto projekto rengėjas pagal gautas pastabas pataisytą teisės akto proj</text:span><text:span text:style-name="T769">ektą pakartotinai derinti teikia kartu su teisės akto projekto lyginamuoju variantu, kuriame pažymėtos pastabos;<text:s/></text:span></text:p>
      <text:p text:style-name="P770"><text:span text:style-name="T771">72.5</text:span><text:span text:style-name="T772">. jeigu Fondo valdybos skyrius (tarnyba) pastabų ir pasiūlymų neturi, teisės akto projekto derinimo faktas patvirtinamas Fondo valdybo</text:span><text:span text:style-name="T773">s skyriaus (tarnybos) vedėjo ir paskirto atsakingu Fondo valdybos skyriaus (tarnybos) nagrinėti projektą darbuotojo viza (parašas, vardas (vardo raidė) ir pavardė, data). Vizuodami teisės akto projektą, darbuotojai patvirtina, kad jie yra susipažinę su tei</text:span><text:span text:style-name="T774">sės akto projektu, jam pritaria. Darbuotojas, kuriam pateiktas vizuoti teisės akto projektas, privalo tai padaryti ne vėliau kaip per 1 darbo dieną. Jeigu darbuotojas turi pastabų, jis privalo prie vizos nurodyti „su pastaba“ ir pastabas pridėti prie dokum</text:span><text:span text:style-name="T775">ento;</text:span></text:p>
      <text:p text:style-name="P776"><text:span text:style-name="T777">72.6</text:span><text:span text:style-name="T778">. suderintų teisės aktų projektus vizuoja:</text:span></text:p>
      <text:p text:style-name="P779"><text:span text:style-name="T780">72.6.1</text:span><text:span text:style-name="T781">. teisės akto projektą rengęs darbuotojas;</text:span></text:p>
      <text:p text:style-name="P782"><text:span text:style-name="T783">72.6.2</text:span><text:span text:style-name="T784">. teisės akto projektą rengusio Fondo valdybos skyriaus (tarnybos) vedėjas;</text:span></text:p>
      <text:p text:style-name="P785"><text:span text:style-name="T786">72.6.3</text:span><text:span text:style-name="T787">. Teisės skyriaus vedėjas;</text:span></text:p>
      <text:p text:style-name="P788"><text:span text:style-name="T789">72.6.4</text:span><text:span text:style-name="T790">. Fondo<text:s/></text:span><text:span text:style-name="T791">valdybos skyriaus (tarnybos), su kuriuo buvo derintas teisės akto projektas, vedėjas ir darbuotojas, kuris nagrinėjo derinti pateiktą teisės akto projektą;</text:span></text:p>
      <text:p text:style-name="P792"><text:span text:style-name="T793">72.6.5</text:span><text:span text:style-name="T794">. Fondo valdybos direktoriaus pavaduotojas pagal kuravimo sritį, taip pat teisės akto proj</text:span><text:span text:style-name="T795">ekto rengime dalyvavę Fondo valdybos direktoriaus pavaduotojai;</text:span></text:p>
      <text:p text:style-name="P796"><text:span text:style-name="T797">72.7</text:span><text:span text:style-name="T798">. teisės akto projektą rengęs darbuotojas vizuoja visus teisės akto ir jo priedo lapus, priedo lapai numeruojami;</text:span></text:p>
      <text:p text:style-name="P799"><text:span text:style-name="T800">72.8</text:span><text:span text:style-name="T801">. teisės akto projekto rengėjas teikia teisės akto projektą<text:s/></text:span><text:span text:style-name="T802">Fondo valdybos direktoriui vizuoti (pasirašyti);</text:span></text:p>
      <text:p text:style-name="P803"><text:span text:style-name="T804">72.9</text:span><text:span text:style-name="T805">. teisės akto projekto rengėjas, gavęs iš Fondo valdybos direktoriaus teisės akto projektą su pastabomis, pataiso jį atsižvelgdamas į pateiktas pastabas ir teikia vizuoti 72 p. nustatyta tvarka.</text:span></text:p>
      <text:p text:style-name="P806"><text:span text:style-name="T807">73</text:span><text:span text:style-name="T808">. Visi kitų valstybinės valdžios ir valdymo institucijų teisės aktų projektai, pateikti derinimui ar pastaboms Fondo valdybai, nukreipiami Teisės skyriui, kuris atsakingas už pastabų ir pasiūlymų, gautų iš Fondo valdybos skyrių (tarnybų), įvertinimą ir</text:span><text:span text:style-name="T809"><text:s/>Fondo valdybos atitinkamo dokumento parengimą. Fondo valdybos direktorius nustato terminą, per kurį Fondo valdybos skyriai (tarnybos) privalo raštu (elektroniniu paštu) pateikti pastabas ar pasiūlymus Teisės skyriui dėl teisės akto projekto. Nesant nustat</text:span><text:span text:style-name="T810">yto termino, Fondo valdybos skyriai (tarnybos) pastabas raštu (elektroniniu paštu) privalo pateikti ne vėliau kaip per 5 darbo dienas, o derinant skubos tvarka – ne vėliau kaip per 2 darbo dienas. Nepateikus pastabų per šiame punkte nustatytą terminą laiko</text:span><text:span text:style-name="T811">ma, kad skyrius (tarnyba) pastabų neturi.</text:span></text:p>
      <text:p text:style-name="P812"><text:span text:style-name="T813">74</text:span><text:span text:style-name="T814">. Fondo valdybos direktorius gautą teisės akto projektą gali nukreipti ir kitam Fondo valdybos skyriui (tarnybai), kuris atsakingas už pastabų ir pasiūlymų, gautų iš Fondo valdybos skyrių (tarnybų), įvertinim</text:span><text:span text:style-name="T815">ą ir atitinkamo dokumento parengimą.</text:span></text:p>
      <text:p text:style-name="P816"/>
      <text:p text:style-name="P817"><text:span text:style-name="T818">IX</text:span><text:span text:style-name="T819">.<text:s/></text:span><text:span text:style-name="T820">UŽSIENIO VALSTYBIŲ OFICIALIŲ ASMENŲ IR TARPTAUTINIŲ INSTITUCIJŲ BEI ORGANIZACIJŲ PRIĖMIMAS</text:span></text:p>
      <text:p text:style-name="P821"/>
      <text:p text:style-name="P822"><text:span text:style-name="T823">75</text:span><text:span text:style-name="T824">. Užsienio valstybių ir tarptautinių institucijų ir organizacijų atstovų priėmimo programos ir sąmatos tvirtin</text:span><text:span text:style-name="T825">amos Fondo valdybos direktoriaus įsakymu.</text:span></text:p>
      <text:p text:style-name="P826"><text:span text:style-name="T827">76</text:span><text:span text:style-name="T828">. Ne vėliau kaip prieš tris darbo dienas iki numatomo priėmimo darbotvarkė ir kita su priėmimu susijusi medžiaga pateikiama Fondo valdybos direktoriui, jo pavaduotojams ir kitiems Fondo valdybos direktoriaus<text:s/></text:span><text:span text:style-name="T829">nurodytiems Fondo valdybos darbuotojams.</text:span></text:p>
      <text:p text:style-name="P830"/>
      <text:p text:style-name="P831"><text:span text:style-name="T832">X</text:span><text:span text:style-name="T833">.<text:s/></text:span><text:span text:style-name="T834">VISUOMENĖS INFORMAVIMAS, INFORMACIJOS TEIKIMAS, PILIEČIŲ IR KITŲ ASMENŲ PRAŠYMŲ (SKUNDŲ) NAGRINĖJIMAS BEI KLIENTŲ PRIĖMIMAS</text:span></text:p>
      <text:p text:style-name="P835"/>
      <text:p text:style-name="P836"><text:span text:style-name="T837">77</text:span><text:span text:style-name="T838">. Visuomenės informavimu ir viešosios nuomonės formavimu apie Fondo valdybos veiklą rūpinasi Fondo valdybos Komunikacijos skyrius.<text:s/></text:span></text:p>
      <text:p text:style-name="P839"><text:span text:style-name="T840">78</text:span><text:span text:style-name="T841">. Pranešimai ir kita informacija, teikiama žiniasklaidai ir visuomenei, privalo būti suderinti su Fondo valdybos direk</text:span><text:span text:style-name="T842">toriumi ir atitikti oficialią Fondo valdybos poziciją.</text:span></text:p>
      <text:p text:style-name="P843">Fondo valdybos pranešimai žiniasklaidai principiniais klausimais, susijusiais su valstybiniu socialiniu draudimu, Fondo administravimo įstaigų veikla, Fondo biudžeto lėšų panaudojimu ir kitais aktualiausiais klausimais, suderinami su socialinės apsaugos ir darbo ministru ar jo įgaliotu asmeniu.</text:p>
      <text:p text:style-name="P844">Fondo valdybos parengtos išvados dėl įstatymų ar Lietuvos Respublikos Vyriausybės nutarimų projektų, kurios teikiamos Lietuvos Respublikos Seimui ar Lietuvos Respublikos Vyriausybei, taip pat teikiamos ir Socialinės apsaugos ir darbo ministerijai.</text:p>
      <text:p text:style-name="P845"><text:span text:style-name="T846">Fondo tarybos sprendimai skelbiami Fondo tarybos darbo reglamento nustatyta tvarka.<text:s/></text:span></text:p>
      <text:p text:style-name="P847"><text:span text:style-name="T848">79</text:span><text:span text:style-name="T849">. Fondo valdybos Komunikacijos skyrius Fondo valdybos direktoriaus pavedimu ar</text:span><text:span text:style-name="T850"><text:s/>suderinęs su juo organizuoja spaudos konferencijas, rengia joms informacinius paketus, organizuoja Fondo valdybos vadovų interviu su žiniasklaidos atstovais.</text:span></text:p>
      <text:p text:style-name="P851"><text:span text:style-name="T852">Fondo valdyba Socialinės apsaugos ir darbo ministerijos žiniai teikia informaciją apie Fondo vald</text:span><text:span text:style-name="T853">ybos planuojamas spaudos konferencijas ir jų tematiką.</text:span></text:p>
      <text:p text:style-name="P854"><text:span text:style-name="T855">80</text:span><text:span text:style-name="T856">. Informacija pagal visuomenės paklausimus teikiama Lietuvos Respublikos teisės gauti informaciją iš valstybės ir savivaldybės įstaigų įstatymo (Žin., 2000, Nr.<text:s/></text:span><text:a xlink:href="https://www.e-tar.lt/portal/lt/legalAct/TAR.FA13E28615F6" office:target-frame-name="_blank" xlink:show="new"><text:span text:style-name="T857">10-236</text:span></text:a><text:span text:style-name="T858">) nustatyta tvarka.</text:span></text:p>
      <text:p text:style-name="P859"><text:span text:style-name="T860">81</text:span><text:span text:style-name="T861">. Piliečių ir kitų asmenų prašymai ir skundai nagrinėjami bei interesantai priimami Lietuvos Respublikos norminių teisės aktų nustatyta tvarka bei Fondo valdybos direktoriaus įsak</text:span><text:span text:style-name="T862">ymu patvirtinta Piliečių ir kitų asmenų aptarnavimo Fondo valdyboje tvarka.<text:s/></text:span></text:p>
      <text:p text:style-name="P863"><text:span text:style-name="T864">82</text:span><text:span text:style-name="T865">. Kiekvieno ketvirčio pirmą dekadą Dokumentų tvarkymo skyrius Fondo valdybos direktoriui ir Fondo valdybos direktoriaus pavaduotojams teikia apžvalgas apie praėjusį ketvirtį</text:span><text:span text:style-name="T866"><text:s/>Fondo valdyboje gautus skundus.<text:s/></text:span></text:p>
      <text:p text:style-name="P867"><text:span text:style-name="T868">83</text:span><text:span text:style-name="T869">. Gautų skundų apžvalgose turi būti nurodoma: praėjusį mėnesį gautų skundų skaičius; struktūra pagal skyrius (tarnybas); atsakymo terminai (įvykdyta ar neįvykdyta), iš ko gautas skundas; iš kokios vietovės gautas sku</text:span><text:span text:style-name="T870">ndas ir gautų skundų pobūdis.<text:s/></text:span></text:p>
      <text:p text:style-name="P871"><text:span text:style-name="T872">84</text:span><text:span text:style-name="T873">. Elektroniniu paštu gauti prašymai ar skundai registruojami ir atsakymai teikiami pagal atskirą Fondo valdybos direktoriaus nustatytą tvarką.<text:s/></text:span></text:p>
      <text:p text:style-name="P874"><text:span text:style-name="T875">85</text:span><text:span text:style-name="T876">. Fondo valdybos direktoriaus įsakymu nustatyta tvarka Fondo valdybos</text:span><text:span text:style-name="T877"><text:s/>interesantai gali būti priimami atskirose Fondo valdybos interesantų priėmimo patalpose.<text:s/></text:span></text:p>
      <text:p text:style-name="P878"/>
      <text:p text:style-name="P879"><text:span text:style-name="T880">XI</text:span><text:span text:style-name="T881">.<text:s/></text:span><text:span text:style-name="T882">TARNYBINĖS KOMANDIRUOTĖS</text:span></text:p>
      <text:p text:style-name="P883"/>
      <text:p text:style-name="P884"><text:span text:style-name="T885">86</text:span><text:span text:style-name="T886">. Fondo valdybos darbuotojai į tarnybines komandiruotes Lietuvos Respublikos teritorijoje bei užsienio valstybėse vyksta vadovaujantis Lietuvos Respublikos Vyriausybės nutarimu Nr. 526 „Dėl tarnybinių komandiruočių išlaidų apmokėjimo biudžetinėse įstaigose</text:span><text:span text:style-name="T887"><text:s/>taisyklių patvirtinimo“ (Žin., 2004, Nr.<text:s/></text:span><text:a xlink:href="https://www.e-tar.lt/portal/lt/legalAct/TAR.E356C85AC1C6" office:target-frame-name="_blank" xlink:show="new"><text:span text:style-name="T888">74-2555</text:span></text:a><text:span text:style-name="T889">) ir kitų norminių teisės aktų nustatyta tvarka.<text:s/></text:span></text:p>
      <text:p text:style-name="P890"><text:span text:style-name="T891">87</text:span><text:span text:style-name="T892">. Fondo valdybos skyrių (tarnybų) vedėjai vyksta į komandiruotes tik gav</text:span><text:span text:style-name="T893">ę Fondo valdybos direktoriaus arba Fondo valdybos direktoriaus pavaduotojo, kuruojančio atitinkamą skyrių (tarnybą), tarnybinę užduotį.<text:s/></text:span></text:p>
      <text:p text:style-name="P894"><text:span text:style-name="T895">88</text:span><text:span text:style-name="T896">. Fondo valdybos skyrių (tarnybų) darbuotojai į komandiruotę vyksta tik gavę skyriaus (tarnybos) vedėjo, Fondo va</text:span><text:span text:style-name="T897">ldybos direktoriaus pavaduotojo, kuruojančio atitinkamą skyrių (tarnybą), ar Fondo valdybos direktoriaus tarnybinę užduotį.<text:s/></text:span></text:p>
      <text:p text:style-name="P898"><text:span text:style-name="T899">89</text:span><text:span text:style-name="T900">. Komandiruotė Lietuvos Respublikoje įforminama Fondo valdybos direktoriaus ar jo pavaduotojų pagal kuravimo sritis įsakymais</text:span><text:span text:style-name="T901">, o už jos ribų – Fondo valdybos direktoriaus įsakymu.<text:s/></text:span></text:p>
      <text:p text:style-name="P902"><text:span text:style-name="T903">90</text:span><text:span text:style-name="T904">. Vykstantiems į komandiruotę darbuotojams tarnybinę užduotį davę asmenys turi duoti nurodymą pateikti ataskaitą apie komandiruotėje atliktą užduotį. Tarnybinę užduotį vykstantiems į<text:s/></text:span><text:soft-page-break/><text:span text:style-name="T905">komandiruot</text:span><text:span text:style-name="T906">ę Fondo valdybos darbuotojams davę asmenys turi nurodyti, kokia forma (rašytine forma privaloma grįžus iš komandiruočių užsienyje) dirbantieji turės pateikti ataskaitą apie komandiruotėje atliktą užduotį. Šios ataskaitos yra registruojamos Dokumentų tvarky</text:span><text:span text:style-name="T907">mo skyriuje ir įteikiamos skyriams (tarnyboms) pagal Fondo valdybos direktoriaus ar jo pavaduotojų rezoliucijas.<text:s/></text:span></text:p>
      <text:p text:style-name="P908"><text:span text:style-name="T909">Darbuotojai, grįžę iš tarnybinių komandiruočių užsienyje, ne vėliau kaip per 5 darbo dienas Fondo valdybos direktoriui (kopija – Tarptautinių<text:s/></text:span><text:span text:style-name="T910">ryšių skyriui) raštiškai turi pateikti ataskaitą apie komandiruotėje atliktą užduotį.</text:span></text:p>
      <text:p text:style-name="P911"><text:span text:style-name="T912">91</text:span><text:span text:style-name="T913">. Darbuotojai, grįžę iš tarnybinių komandiruočių Lietuvos Respublikoje ir užsienyje, ne vėliau kaip per 3 darbo dienas atsiskaito už pavedimo arba užduoties atlikim</text:span><text:span text:style-name="T914">ą Fondo valdybos direktoriui arba Fondo valdybos direktoriaus pavaduotojui pagal kuravimo sritį ir pateikia dokumentus apie komandiruotės metu patirtas faktines išlaidas Fondo valdybos Finansų ir apskaitos skyriui.<text:s/></text:span></text:p>
      <text:p text:style-name="P915"/>
      <text:p text:style-name="P916"><text:span text:style-name="T917">XII</text:span><text:span text:style-name="T918">.<text:s/></text:span><text:span text:style-name="T919">ATOSTOGŲ SUTEIKIMO TVARKA</text:span></text:p>
      <text:p text:style-name="P920"/>
      <text:p text:style-name="P921"><text:span text:style-name="T922">92</text:span><text:span text:style-name="T923">. Fondo valdybos darbuotojams, Fondo valdybos teritorinių skyrių ir kitų Fondo įstaigų direktoriams kasmetinės atostogos suteikiamos Fondo valdybos direktoriaus įsakymu Lietuvos Respublikos valstybės tarnybos įstatymo (Žin., 1999, Nr.<text:s/></text:span><text:a xlink:href="https://www.e-tar.lt/portal/lt/legalAct/TAR.D3ED3792F52B" office:target-frame-name="_blank" xlink:show="new"><text:span text:style-name="T924">66-2130</text:span></text:a><text:span text:style-name="T925">; 2002, Nr.<text:s/></text:span><text:a xlink:href="https://www.e-tar.lt/portal/lt/legalAct/TAR.5603BD9D8D74" office:target-frame-name="_blank" xlink:show="new"><text:span text:style-name="T926">4</text:span><text:span text:style-name="T927">5-1708</text:span></text:a><text:span text:style-name="T928">), Lietuvos Respublikos darbo kodekso (Žin., 2002, Nr.<text:s/></text:span><text:a xlink:href="https://www.e-tar.lt/portal/lt/legalAct/TAR.31185A622C9F" office:target-frame-name="_blank" xlink:show="new"><text:span text:style-name="T929">6</text:span><text:span text:style-name="T930">4-2569</text:span></text:a><text:span text:style-name="T931">) ir kitų norminių teisės aktų nustatyta tvarka.<text:s/></text:span></text:p>
      <text:p text:style-name="P932"><text:span text:style-name="T933">93</text:span><text:span text:style-name="T934">. Fondo valdybos skyrių (tarnybų) vedėjai iki kalendorinių metų vasario 1 d. turi pateikti savo skyriaus (tarnybos) darbuotojų planuojamų<text:s/></text:span><text:span text:style-name="T935">kasmetinių atostogų eilę bei pateikti skyriaus (tarnybos) numatomą pavaduojančių asmenų sąrašą Fondo valdybos Personalo valdymo skyriui.</text:span></text:p>
      <text:p text:style-name="P936"><text:span text:style-name="T937">94</text:span><text:span text:style-name="T938">. Fondo valdybos teritorinių skyrių ir kitų Fondo įstaigų direktoriai iki kalendorinių metų vasario 1 d. turi pat</text:span><text:span text:style-name="T939">eikti Fondo valdybos Personalo valdymo skyriui savo planuojamų kasmetinių atostogų datą bei nurodyti pavaduosiantį asmenį jo kasmetinių atostogų metu.</text:span></text:p>
      <text:p text:style-name="P940"><text:span text:style-name="T941">95</text:span><text:span text:style-name="T942">. Fondo valdybos darbuotojai dėl svarbių priežasčių negalintys eiti kasmetinių atostogų eilėje nust</text:span><text:span text:style-name="T943">atytu laiku arba pageidaujantys, kad kasmetinės atostogos būtų suteikiamos kitu laiku, turi pateikti Fondo valdybos direktoriui prašymą, suderintą su skyriaus (tarnybos) vedėju ar Fondo valdybos direktoriaus pavaduotoju.</text:span></text:p>
      <text:p text:style-name="P944"><text:span text:style-name="T945">Fondo valdybos teritorinių skyrių i</text:span><text:span text:style-name="T946">r kitų Fondo įstaigų direktoriai dėl svarbių priežasčių negalintys eiti kasmetinių atostogų eilėje nustatytu laiku arba pageidaujantys, kad kasmetinės atostogos būtų suteikiamos kitu laiku, turi pateikti Fondo valdybos direktoriui prašymą.</text:span></text:p>
      <text:p text:style-name="P947"><text:span text:style-name="T948">96</text:span><text:span text:style-name="T949">. Fondo va</text:span><text:span text:style-name="T950">ldybos darbuotojams, Fondo valdybos teritorinių skyrių ir kitų Fondo įstaigų direktoriams, kasmetinių atostogų metu dėl ligos negalėjusiems atostogauti arba nepasinaudojusiems per darbo metus priklausančiomis kasmetinėmis atostogomis, atitinkama nepanaudot</text:span><text:span text:style-name="T951">a kasmetinių atostogų dalis kalendorinių dienų skaičiumi, jų prašymu arba sutikimu, pratęsiama, suteikiama kitu laiku arba pridedama prie kitų darbo metų kasmetinių atostogų.</text:span></text:p>
      <text:p text:style-name="P952"><text:span text:style-name="T953">97</text:span><text:span text:style-name="T954">. Esant tarnybiniam būtinumui Fondo valdybos darbuotojai, Fondo valdybos te</text:span><text:span text:style-name="T955">ritorinių skyrių ir kitų Fondo įstaigų direktoriai gali būti atšaukti iš kasmetinių atostogų tik tuo atveju, kai:</text:span></text:p>
      <text:p text:style-name="P956"><text:span text:style-name="T957">97.1</text:span><text:span text:style-name="T958">. Fondo valdybos skyriaus (tarnybos) vedėjas yra pateikęs Fondo valdybos direktoriui motyvuotą, su Fondo valdybos direktoriaus pavaduoto</text:span><text:span text:style-name="T959">ju, kuruojančiu šį skyrių (tarnybą), suderintą tarnybinį pranešimą apie esantį tarnybinį būtinumą, dėl kurio yra būtinas skyriaus (tarnybos) darbuotojo atšaukimas iš kasmetinių atostogų ir yra gautas darbuotojo raštiškas sutikimas.<text:s/></text:span></text:p>
      <text:p text:style-name="P960"><text:span text:style-name="T961">97.2</text:span><text:span text:style-name="T962">. Fondo valdybo</text:span><text:span text:style-name="T963">s teritorinio skyriaus ar kitos Fondo įstaigos direktorių kasmetinių atostogų metu pavaduojantis asmuo arba Fondo valdybos direktoriaus pavaduotojas yra pateikęs Fondo valdybos direktoriui motyvuotą tarnybinį pranešimą apie esantį tarnybinį būtinumą Fondo<text:s/></text:span><text:span text:style-name="T964">valdybos teritoriniame skyriuje ar kitoje Fondo įstaigoje, dėl kurio būtinas Fondo valdybos teritorinio skyriaus ar kitos Fondo įstaigos direktoriaus atšaukimas iš kasmetinių atostogų ir yra gautas Fondo valdybos teritorinio skyriaus ar kitos Fondo įstaigo</text:span><text:span text:style-name="T965">s direktoriaus raštiškas sutikimas.</text:span></text:p>
      <text:p text:style-name="P966"><text:span text:style-name="T967">97.3</text:span><text:span text:style-name="T968">. Fondo valdybos Personalo valdymo skyrius, gavęs Fondo valdybos direktoriaus vizuotą motyvuotą tarnybinį pranešimą dėl atšaukimo iš kasmetinių atostogų bei Fondo valdybos<text:s/></text:span><text:soft-page-break/><text:span text:style-name="T969">darbuotojo, Fondo valdybos teritorinio s</text:span><text:span text:style-name="T970">kyriaus ar kitos Fondo įstaigos direktoriaus raštišką sutikimą, rengia įsakymą dėl atšaukimo iš kasmetinių atostogų.</text:span></text:p>
      <text:p text:style-name="P971"><text:span text:style-name="T972">98</text:span><text:span text:style-name="T973">. Fondo valdybos darbuotojams, Fondo valdybos teritorinių skyrių ar kitų Fondo įstaigų direktoriams, atšauktiems iš kasmetinių atos</text:span><text:span text:style-name="T974">togų dėl tarnybinio būtinumo, nepanaudota kasmetinių atostogų dalis kalendorinių dienų skaičiumi, jų prašymu arba sutikimu, suteikiama kitu laiku arba pridedama prie kitų darbo metų kasmetinių atostogų, arba pratęsiama pasibaigus tarnybiniam būtinumui.</text:span></text:p>
      <text:p text:style-name="P975"/>
      <text:p text:style-name="P976"><text:span text:style-name="T977">XIII</text:span><text:span text:style-name="T978">.<text:s/></text:span><text:span text:style-name="T979">DARBUOTOJŲ SKATINIMAS IR PAŠALPOS</text:span></text:p>
      <text:p text:style-name="P980"/>
      <text:p text:style-name="P981"><text:span text:style-name="T982">99</text:span><text:span text:style-name="T983">. Fondo valdybos darbuotojai skatinami Lietuvos Respublikos valstybės tarnybos įstatymo, kituose Lietuvos Respublikos norminiuose teisės aktuose bei Fondo valdybos direktoriaus patvirtinta Fondo valdybos i</text:span><text:span text:style-name="T984">r jos įstaigų valstybės tarnautojų ir darbuotojų, dirbančių pagal darbo sutartis, skatinimo ir sveikinimo tvarkos aprašo nustatyta tvarka.</text:span></text:p>
      <text:p text:style-name="P985"><text:span text:style-name="T986">100</text:span><text:span text:style-name="T987">. Darbuotojams, kurių materialinė būklė tapo sunki, iš sutaupytų darbo užmokesčio fondo lėšų Fondo valdybos di</text:span><text:span text:style-name="T988">rektoriaus įsakymu gali būti skiriama vienkartinė materialinė pašalpa pagal Fondo valdybos direktoriaus patvirtintus tvarkos aprašus Lietuvos Respublikos norminių teisės aktų nustatyta tvarka.</text:span></text:p>
      <text:p text:style-name="P989"/>
      <text:p text:style-name="P990"><text:span text:style-name="T991">XIV</text:span><text:span text:style-name="T992">.<text:s/></text:span><text:span text:style-name="T993">REIKALŲ PERDAVIMAS</text:span></text:p>
      <text:p text:style-name="P994"/>
      <text:p text:style-name="P995"><text:span text:style-name="T996">101</text:span><text:span text:style-name="T997">. Keičiantis Fondo<text:s/></text:span><text:span text:style-name="T998">valdybos direktoriui, reikalų perdavimas organizuojamas Lietuvos Respublikos norminių teisės aktų nustatyta tvarka.</text:span></text:p>
      <text:p text:style-name="P999"><text:span text:style-name="T1000">102</text:span><text:span text:style-name="T1001">. Keičiantis Fondo valdybos direktoriaus pavaduotojams, skyrių (tarnybų) vedėjams, Fondo valdybos teritorinių skyrių ir kitų Fondo įs</text:span><text:span text:style-name="T1002">taigų direktoriams, perdavimas ir perėmimas įforminamas aktu, kurį tvirtina:</text:span></text:p>
      <text:p text:style-name="P1003"><text:span text:style-name="T1004">102.1</text:span><text:span text:style-name="T1005">. keičiantis Fondo valdybos direktoriaus pavaduotojams, Fondo valdybos teritorinių skyrių ir kitų Fondo įstaigų direktoriams – Fondo valdybos direktorius;</text:span></text:p>
      <text:p text:style-name="P1006"><text:span text:style-name="T1007">102.2</text:span><text:span text:style-name="T1008">. keičia</text:span><text:span text:style-name="T1009">ntis skyrių (tarnybų) vedėjams – Fondo valdybos direktorius ar jo įgaliotas asmuo.<text:s/></text:span></text:p>
      <text:p text:style-name="P1010"><text:span text:style-name="T1011">103</text:span><text:span text:style-name="T1012">. Fondo valdybos direktorius tvirtina dokumentų priėmimo ir perdavimo aktus, sudarytus keičiantis atsakingiems dirbantiesiems bei perduodant dokumentus į archyvą i</text:span><text:span text:style-name="T1013">r išduodant dokumentus laikinai naudoti už Fondo valdybos ribų.<text:s/></text:span></text:p>
      <text:p text:style-name="P1014"><text:span text:style-name="T1015">104</text:span><text:span text:style-name="T1016">. Atleidžiamas iš pareigų arba perkeliamas į kitas pareigas Fondo valdybos darbuotojas</text:span><text:span text:style-name="T1017"><text:s/></text:span><text:span text:style-name="T1018">privalo perduoti:</text:span></text:p>
      <text:p text:style-name="P1019"><text:span text:style-name="T1020">104.1</text:span><text:span text:style-name="T1021">. nebaigtus vykdyti dokumentus (nebaigtus spręsti klausimus) ir turimas<text:s/></text:span><text:span text:style-name="T1022">bylas, informacinę (taip pat kompiuterinėse duomenų bazėse) bei norminę medžiagą – Fondo valdybos atitinkamo skyriaus (tarnybos) vedėjui, kitam įpareigotam priimti darbuotojui arba darbuotojui, priimtam į šias pareigas;</text:span></text:p>
      <text:p text:style-name="P1023"><text:span text:style-name="T1024">104.2</text:span><text:span text:style-name="T1025">. knygas, mobiliojo ryšio t</text:span><text:span text:style-name="T1026">elefonus bei mobiliojo ryšio telefonų korteles bei kitas materialines vertybes, įgytas už Fondo valdybos lėšas, antspaudus, spaudus ir kitą inventorių – Ūkio valdymo skyriaus vedėjui, kitam naujai paskirtam atsakingam ar naujai priimtam arba įpareigotam pr</text:span><text:span text:style-name="T1027">iimti darbuotojui;</text:span></text:p>
      <text:p text:style-name="P1028"><text:span text:style-name="T1029">104.3</text:span><text:span text:style-name="T1030">. darbuotojų ir valstybės tarnautojo pažymėjimus – Personalo valdymo skyriaus vedėjui, už jų tvarkymą atsakingam darbuotojui ar kitam įpareigotam darbuotojui;</text:span></text:p>
      <text:p text:style-name="P1031"><text:span text:style-name="T1032">104.4</text:span><text:span text:style-name="T1033">. kompiuterinę įrangą – Ūkio valdymo skyriaus vedėjui, už jo</text:span><text:span text:style-name="T1034">s apskaitą atsakingam arba įpareigotam priimti darbuotojui;</text:span></text:p>
      <text:p text:style-name="P1035"><text:span text:style-name="T1036">104.5</text:span><text:span text:style-name="T1037">. programinę įrangą – Informacinės sistemos eksploatavimo skyriaus vedėjui, kitam naujai paskirtam atsakingam ar naujai priimtam arba įpareigotam priimti darbuotojui.</text:span></text:p>
      <text:p text:style-name="P1038"><text:span text:style-name="T1039">105</text:span><text:span text:style-name="T1040">. Reglament</text:span><text:span text:style-name="T1041">o 104.1–104.5 p. nurodytų skyrių (tarnybų) vedėjai atsakingi už atitinkamų dokumentų, norminės bei informacinės medžiagos, materialinių vertybių ir programinės įrangos priėmimą iš atleidžiamo iš pareigų arba perkeliamo į kitas pareigas Fondo valdybos darbu</text:span><text:span text:style-name="T1042">otojo.</text:span></text:p>
      <text:p text:style-name="P1043"><text:span text:style-name="T1044">106</text:span><text:span text:style-name="T1045">. Keičiantis darbuotojams, atsakingiems už atitinkamo įstatymo, Lietuvos Respublikos Vyriausybės nutarimo ar kito norminio teisės akto įgyvendinimą bei išvardytų aktų įgyvendinimo kontrolę, reikalų perdavimo ir priėmimo akte nurodo, kam paved</text:span><text:span text:style-name="T1046">a toliau įgyvendinti atitinkamą norminį teisės aktą ir kontroliuoti jo įgyvendinimą.<text:s/></text:span></text:p>
      <text:p text:style-name="P1047"><text:span text:style-name="T1048">107</text:span><text:span text:style-name="T1049">. Perduodant reikalus, surašomas reikalų perdavimo ir priėmimo aktas. Reikalų perdavimo ir priėmimo akte turi būti duomenys, nurodyti Lietuvos Respublikos norminiu</text:span><text:span text:style-name="T1050">ose teisės aktuose. Reikalų perdavimo ir priėmimo aktą pasirašo tiek reikalus perduodantis, tiek juos perimantis asmuo. Tuo atveju, kai reikalus perduodantis ar juos perimantis asmuo nesutinka su kuriais nors reikalų perdavimo ir priėmimo akto skyriais (pu</text:span><text:span text:style-name="T1051">nktais), jis nurodo tai rašytine forma.</text:span><text:span text:style-name="T1052"><text:s/></text:span></text:p>
      <text:p text:style-name="P1053"><text:span text:style-name="T1054">108</text:span><text:span text:style-name="T1055">. Komisijos pirmininkas atsakingas už tai, kad vienas reikalų perdavimo ir priėmimo akto egzempliorius, pasirašytas bei Fondo valdybos direktoriaus patvirtintas ir Dokumentų tvarkymo skyriaus užregistruotas,<text:s/></text:span><text:span text:style-name="T1056">būtų perduotas į Fondo valdybos archyvą per 1 (vieną) mėnesį nuo jo patvirtinimo dienos.</text:span></text:p>
      <text:p text:style-name="P1057"/>
      <text:p text:style-name="P1058"><text:span text:style-name="T1059">XV</text:span><text:span text:style-name="T1060">.<text:s/></text:span><text:span text:style-name="T1061">ANTSPAUDO IR SPAUDŲ NAUDOJIMAS<text:s/></text:span></text:p>
      <text:p text:style-name="P1062"/>
      <text:p text:style-name="P1063"><text:span text:style-name="T1064">109</text:span><text:span text:style-name="T1065">. Fondo valdyba turi antspaudą su Lietuvos valstybės herbu, kurį saugo ir naudoja Fondo valdybos Dokumentų tvarkymo<text:s/></text:span><text:span text:style-name="T1066">skyrius.</text:span></text:p>
      <text:p text:style-name="P1067"><text:span text:style-name="T1068">110</text:span><text:span text:style-name="T1069">. Fondo valdyboje yra šie antspaudai ir spaudai:</text:span></text:p>
      <text:p text:style-name="P1070"><text:span text:style-name="T1071">110.1</text:span><text:span text:style-name="T1072">. Herbinis antspaudas.</text:span></text:p>
      <text:p text:style-name="P1073"><text:span text:style-name="T1074">110.2</text:span><text:span text:style-name="T1075">. „Valstybinio socialinio draudimo fondo valdyba prie Socialinės apsaugos ir darbo ministerijos Dokumentų tvarkymo skyrius 1“ (saugo Dokumentų tvarkymo<text:s/></text:span><text:span text:style-name="T1076">skyrius).</text:span></text:p>
      <text:p text:style-name="P1077"><text:span text:style-name="T1078">110.3</text:span><text:span text:style-name="T1079">. „Valstybinio socialinio draudimo fondo valdyba prie Socialinės apsaugos ir darbo ministerijos Dokumentų tvarkymo skyrius 2“ (saugo Dokumentų tvarkymo skyrius).</text:span></text:p>
      <text:p text:style-name="P1080"><text:span text:style-name="T1081">110.4</text:span><text:span text:style-name="T1082">. „Valstybinio socialinio draudimo fondo valdyba prie Socialinės a</text:span><text:span text:style-name="T1083">psaugos ir darbo ministerijos Personalo valdymo skyrius“ (saugo Personalo valdymo skyrius).<text:s/></text:span></text:p>
      <text:p text:style-name="P1084"><text:span text:style-name="T1085">110.5</text:span><text:span text:style-name="T1086">. Vardiniai spaudai.</text:span></text:p>
      <text:p text:style-name="P1087"><text:span text:style-name="T1088">110.6</text:span><text:span text:style-name="T1089">. Korespondencijos gavimo spaudas.</text:span></text:p>
      <text:p text:style-name="P1090"><text:span text:style-name="T1091">110.7</text:span><text:span text:style-name="T1092">. Korespondencijos registruoto pašto spaudas.</text:span></text:p>
      <text:p text:style-name="P1093"><text:span text:style-name="T1094">110.8</text:span><text:span text:style-name="T1095">. Finansinių ataskaitų<text:s/></text:span><text:span text:style-name="T1096">gavimo ir priėmimo spaudai.</text:span></text:p>
      <text:p text:style-name="P1097"><text:span text:style-name="T1098">110.9</text:span><text:span text:style-name="T1099">. Sąskaitų faktūrų gavimo spaudas.</text:span></text:p>
      <text:p text:style-name="P1100"><text:span text:style-name="T1101">111</text:span><text:span text:style-name="T1102">. Fondo valdybos herbinis antspaudas naudojamas Lietuvos Respublikos norminių teisės aktų nustatyta tvarka.</text:span></text:p>
      <text:p text:style-name="P1103"><text:span text:style-name="T1104">112</text:span><text:span text:style-name="T1105">. Antspaudas „Valstybinio socialinio draudimo fondo valdyba<text:s/></text:span><text:span text:style-name="T1106">Dokumentų tvarkymo skyrius prie Socialinės apsaugos ir darbo ministerijos 1“ naudojamas Fondo valdybos išleidžiamų tvarkomųjų, organizacinių ir informacinių dokumentų kopijoms, nuorašams, išrašams tvirtinti. Kopijos tikrumo žymą užrašo tas asmuo, kuris sau</text:span><text:span text:style-name="T1107">go dokumento originalą.</text:span></text:p>
      <text:p text:style-name="P1108"><text:span text:style-name="T1109">113</text:span><text:span text:style-name="T1110">. Antspaudas „Valstybinio socialinio draudimo fondo valdyba prie Socialinės apsaugos ir darbo ministerijos Dokumentų tvarkymo skyrius 2“ naudojamas Fondo valdybos direktoriaus ir jo pavaduotojų pasirašytų komandiruočių įsakym</text:span><text:span text:style-name="T1111">ų kopijoms ir atliktų statybos darbų aktams bei pažymoms tvirtinti.<text:s/></text:span></text:p>
      <text:p text:style-name="P1112"><text:span text:style-name="T1113">114</text:span><text:span text:style-name="T1114">. Antspaudas „Valstybinio socialinio draudimo fondo valdyba prie Socialinės apsaugos ir darbo ministerijos Personalo valdymo skyrius“ naudojamas Fondo valdybos direktoriaus<text:s/></text:span><text:span text:style-name="T1115">pasirašytų įsakymų ir kitų dokumentų kopijoms personalo klausimais tvirtinti. Antspaudą saugo ir naudoja Personalo valdymo skyrius.</text:span></text:p>
      <text:p text:style-name="P1116"><text:span text:style-name="T1117">115</text:span><text:span text:style-name="T1118">. Fondo valdybos ir jos įstaigų darbuotojai gali turėti vardinius spaudus, kuriuose nurodyti įstaigos ir pareigybių p</text:span><text:span text:style-name="T1119">avadinimai su Fondo valdybos darbuotojo vardu, pavarde ar be jų.</text:span></text:p>
      <text:p text:style-name="P1120"><text:span text:style-name="T1121">116</text:span><text:span text:style-name="T1122">. Korespondencijos gavimo spaudas naudojamas dokumento gavimo datai ir registracijos numerio žymai patvirtinti. Šį spaudą Fondo valdyboje nustatyta tvarka naudoja ir saugo Fondo valdyb</text:span><text:span text:style-name="T1123">os Dokumentų tvarkymo ir Personalo valdymo skyriai.</text:span></text:p>
      <text:p text:style-name="P1124"><text:span text:style-name="T1125">117</text:span><text:span text:style-name="T1126">. Korespondencijos registruoto pašto spaudas naudojamas išsiunčiamų registruotų laiškų apskaitai. Šį spaudą naudoja ir saugo Fondo valdybos Dokumentų tvarkymo skyrius.</text:span></text:p>
      <text:p text:style-name="P1127"><text:span text:style-name="T1128">118</text:span><text:span text:style-name="T1129">. Spaudus, nurodytus 1</text:span><text:span text:style-name="T1130">10.8 p. ir 110.9 p.,</text:span><text:span text:style-name="T1131"><text:s/></text:span><text:span text:style-name="T1132">saugo Fondo valdybos Finansų ir apskaitos skyrius.</text:span></text:p>
      <text:p text:style-name="P1133"/>
      <text:p text:style-name="P1134"><text:span text:style-name="T1135">XVI</text:span><text:span text:style-name="T1136">.<text:s/></text:span><text:span text:style-name="T1137">ARCHYVO TVARKYMAS</text:span></text:p>
      <text:p text:style-name="P1138"/>
      <text:p text:style-name="P1139"><text:span text:style-name="T1140">119</text:span><text:span text:style-name="T1141">. Fondo valdybos archyvas tvarkomas vadovaujantis Lietuvos Respublikos dokumentų ir archyvų įstatymu, kitais su tuo susijusiais Lietuvos Respublik</text:span><text:span text:style-name="T1142">os norminiais teisės aktais ir Fondo valdybos Dokumentų tvarkymo skyriaus nuostatais.</text:span></text:p>
      <text:p text:style-name="P1143"><text:span text:style-name="T1144">120</text:span><text:span text:style-name="T1145">. Atsižvelgdamas į Fondo valdybai nustatytas funkcijas, Lietuvos Respublikos norminių teisės aktų ir raštvedybos taisykles, Fondo valdybos direktorius nustato doku</text:span><text:span text:style-name="T1146">mentų rengimo, tvarkymo, saugojimo, naudojimo, kontrolės procedūras ir už jas atsakingų darbuotojų įgaliojimus bei atsakomybę. Už Fondo valdybos dokumentų valdymą yra atsakingas Fondo valdybos direktorius. Dokumentų saugumą užtikrina:</text:span></text:p>
      <text:p text:style-name="P1147"><text:span text:style-name="T1148">120.1</text:span><text:span text:style-name="T1149">. vykdomų ir s</text:span><text:span text:style-name="T1150">augomų Fondo valdybos skyriuose ir tarnybose – skyrių (tarnybų) vedėjai;</text:span></text:p>
      <text:p text:style-name="P1151"><text:span text:style-name="T1152">120.2</text:span><text:span text:style-name="T1153">. perduotų į Fondo valdybos archyvą – Dokumentų tvarkymo skyriaus vedėjas.</text:span></text:p>
      <text:p text:style-name="P1154"/>
      <text:p text:style-name="P1155"><text:span text:style-name="T1156">XVII</text:span><text:span text:style-name="T1157">.<text:s/></text:span><text:span text:style-name="T1158">TARNYBINIO TRANSPORTO IR TARNYBINIŲ TELEFONŲ NAUDOJIMAS</text:span></text:p>
      <text:p text:style-name="P1159"/>
      <text:p text:style-name="P1160"><text:span text:style-name="T1161">121</text:span><text:span text:style-name="T1162">. Tarnybinis transpo</text:span><text:span text:style-name="T1163">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164">103-2838</text:span></text:a><text:span text:style-name="T1165">; 2003, Nr. 121-5986) nustatyta tvarka.</text:span></text:p>
      <text:p text:style-name="P1166"><text:span text:style-name="T1167">122</text:span><text:span text:style-name="T1168">.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169">26-941</text:span></text:a><text:span text:style-name="T1170">, Nr.<text:s/></text:span><text:a xlink:href="https://www.e-tar.lt/portal/lt/legalAct/TAR.3E2BF0B34B03" office:target-frame-name="_blank" xlink:show="new"><text:span text:style-name="T1171">52-2018</text:span></text:a><text:span text:style-name="T1172">) nustatyta tvarka. Tarnybiniai laidinio ryšio telefonai naudojami tarnybiniais t</text:span><text:span text:style-name="T1173">ikslais. Draudžiama iš jų skambinti į mobiliojo ryšio telefonus.</text:span></text:p>
      <text:p text:style-name="P1174"/>
      <text:p text:style-name="P1175"><text:span text:style-name="T1176">XVIII</text:span><text:span text:style-name="T1177">.<text:s/></text:span><text:span text:style-name="T1178">Prekių, paslaugų bei darbų pirkimas<text:s/></text:span></text:p>
      <text:p text:style-name="P1179"/>
      <text:p text:style-name="P1180"><text:span text:style-name="T1181">123</text:span><text:span text:style-name="T1182">. Prekės, paslaugos bei darbai perkami pagal Lietuvos Respublikos viešųjų pirkimų įstatymą (Žin., 1996, Nr.<text:s/></text:span><text:a xlink:href="https://www.e-tar.lt/portal/lt/legalAct/TAR.C54AFFAA7622" office:target-frame-name="_blank" xlink:show="new"><text:span text:style-name="T1183">84-2000</text:span></text:a><text:span text:style-name="T1184">; 2003, Nr.<text:s/></text:span><text:a xlink:href="https://www.e-tar.lt/portal/lt/legalAct/TAR.98F743F184C7" office:target-frame-name="_blank" xlink:show="new"><text:span text:style-name="T1185">57-2529</text:span></text:a><text:span text:style-name="T1186">) ir kitus norminius teisės aktus. Į viešojo pirkimo komisiją privalo būti įtraukti Teisės skyri</text:span><text:span text:style-name="T1187">aus bei Finansų ir apskaitos skyriaus specialistai. Prekės, paslaugos ir darbai įprastos komercinės praktikos būdu perkami pagal Lietuvos Respublikos viešųjų pirkimų įstatymo nuostatas ir Fondo valdybos direktoriaus patvirtintą tvarkos aprašą.<text:s/></text:span></text:p>
      <text:p text:style-name="P1188"><text:span text:style-name="T1189">Viešieji pi</text:span><text:span text:style-name="T1190">rkimai organizuojami, analizuojami, vykdomi ir kontroliuojami Fondo valdybos direktoriaus įsakymu nustatyta tvarka.</text:span></text:p>
      <text:p text:style-name="P1191"><text:span text:style-name="T1192">124</text:span><text:span text:style-name="T1193">. Visos prekių, paslaugų bei darbų pirkimo sutartys privalo būti derinamos su atitinkamais Fondo valdybos skyriais (tarnybomis) Fondo</text:span><text:span text:style-name="T1194"><text:s/>valdybos direktoriaus įsakymu nustatyta tvarka.</text:span></text:p>
      <text:p text:style-name="P1195"><text:span text:style-name="T1196">125</text:span><text:span text:style-name="T1197">. Fondo valdybos direktorius pasirašo visas sutartis dėl prekių, paslaugų ir darbų pirkimo.</text:span></text:p>
      <text:p text:style-name="P1198">Fondo valdybos direktoriaus pavaduotojas, kuruojantis viešuosius pirkimus, pasirašo kitas sutartis dėl prekių, paslaugų ir darbų pirkimo tais atvejais, kai prekės, paslaugos ir darbai yra perkami taikant įprastą komercinę praktiką.</text:p>
      <text:p text:style-name="P1199"/>
      <text:p text:style-name="P1200"><text:span text:style-name="T1201">XIX</text:span><text:span text:style-name="T1202">.<text:s/></text:span><text:span text:style-name="T1203">turtO VALDYMAS</text:span></text:p>
      <text:p text:style-name="P1204"/>
      <text:p text:style-name="P1205"><text:span text:style-name="T1206">126</text:span><text:span text:style-name="T1207">. Fondo valdyba Lietuvos Respublikos norminių teisės aktų nustatyta tvarka patikėjimo teise valdo</text:span><text:span text:style-name="T1208">, naudoja į Fondo biudžeto apskaitą įtrauktą turtą ir juo disponuoja.</text:span></text:p>
      <text:p text:style-name="P1209"><text:span text:style-name="T1210">127</text:span><text:span text:style-name="T1211">. Fondo valdybos direktorius ar jo įgaliotas asmuo pasirašo, pratęsia arba nutraukia nuomos ir panaudos sutartis Lietuvos Respublikos norminiuose teisės aktuose nustatyta tvarka, taip pat priima sprendimus dėl nuomos ir panaudos sutarčių sudarymo, pakeitim</text:span><text:span text:style-name="T1212">o ir nutraukimo.<text:s/></text:span></text:p>
      <text:soft-page-break/>
      <text:p text:style-name="P1213"><text:span text:style-name="T1214">Fondo valdybos direktorius Lietuvos Respublikos norminių teisės aktų nustatyta tvarka pasirašo sutartis dėl nekilnojamojo turto pirkimo arba pardavimo.</text:span></text:p>
      <text:p text:style-name="P1215"><text:span text:style-name="T1216">128</text:span><text:span text:style-name="T1217">. Fondo valdybos direktoriaus įsakymu paskirtas skyrius (tarnyba) veda nekilnoj</text:span><text:span text:style-name="T1218">amojo turto registraciją ir apskaitą.<text:s/></text:span></text:p>
      <text:p text:style-name="P1219"/>
      <text:p text:style-name="P1220"><text:span text:style-name="T1221">XX</text:span><text:span text:style-name="T1222">.<text:s/></text:span><text:span text:style-name="T1223">Atliktų darbų priėmimas</text:span></text:p>
      <text:p text:style-name="P1224"/>
      <text:p text:style-name="P1225"><text:span text:style-name="T1226">129</text:span><text:span text:style-name="T1227">. Fondo valdybos direktorius arba Fondo valdybos direktoriaus pavaduotojai pagal kuravimo sritis tvirtina gaunamų prekių, paslaugų ar darbų perdavimo ir priėmimo aktus, kuriu</text:span><text:span text:style-name="T1228">os registruoja bei originalus saugo Finansų ir apskaitos skyrius. Ne pagal sutartis atliktų darbų perdavimo ir priėmimo aktus registruoja Dokumentų tvarkymo skyrius, o jų originalus saugo Fondo valdybos atsakingas skyrius.</text:span></text:p>
      <text:p text:style-name="P1229"/>
      <text:p text:style-name="P1230"><text:span text:style-name="T1231">XXI</text:span><text:span text:style-name="T1232">.<text:s/></text:span><text:span text:style-name="T1233">Finansai ir santykiai</text:span><text:span text:style-name="T1234"><text:s/>su bankais</text:span></text:p>
      <text:p text:style-name="P1235"/>
      <text:p text:style-name="P1236"><text:span text:style-name="T1237">130</text:span><text:span text:style-name="T1238">. Fondo valdybos direktorius pasirašo banko sąskaitų nacionaline ir užsienio valiuta sutartis.</text:span></text:p>
      <text:p text:style-name="P1239"><text:span text:style-name="T1240">131</text:span><text:span text:style-name="T1241">. Fondo valdybos direktorius arba pirmo parašo teisę turintis Fondo valdybos</text:span><text:span text:style-name="T1242"><text:s/></text:span><text:span text:style-name="T1243">direktoriaus pavaduotojas kartu su antro parašo teisę tur</text:span><text:span text:style-name="T1244">inčiu asmeniu pasirašo čekius, banko vekselius, mokėjimo pavedimus, akredityvus ir kitus finansinius dokumentus, susijusius su sąskaitomis litais ir užsienio valiuta.<text:s/></text:span></text:p>
      <text:p text:style-name="P1245"><text:span text:style-name="T1246">132</text:span><text:span text:style-name="T1247">. Fondo valdybos direktorius pagal galiojančius Lietuvos Respublikos norminius te</text:span><text:span text:style-name="T1248">isės aktus pasirašo paskolų sutartis.</text:span></text:p>
      <text:p text:style-name="P1249"><text:span text:style-name="T1250">133</text:span><text:span text:style-name="T1251">. Fondo valdybos direktorius arba Fondo valdybos direktoriaus pavaduotojas pagal kuravimo sritį kartu su Finansų ir apskaitos skyriaus vedėju arba Finansų ir apskaitos skyriaus vedėjo pavaduotoju pasirašo mokėji</text:span><text:span text:style-name="T1252">mus pagal darbo užmokesčio žiniaraščius ir kitus mokėjimo dokumentus.</text:span></text:p>
      <text:p text:style-name="P1253"><text:span text:style-name="T1254">134</text:span><text:span text:style-name="T1255">. Fondo valdybos direktorius įsakymu nustato Fondo valdybos darbuotojų atlyginimų mokėjimo datas.</text:span></text:p>
      <text:p text:style-name="P1256"><text:span text:style-name="T1257">135</text:span><text:span text:style-name="T1258">. Fondo valdybos direktorius arba Fondo valdybos direktoriaus įsakymu įgal</text:span><text:span text:style-name="T1259">iotas Fondo valdybos direktoriaus pavaduotojas tvirtina mokėjimo sąskaitas (taip pat išankstinio mokėjimo sąskaitas), vizuotas už ūkinės operacijos atlikimo teisėtumą atsakingo asmens, jo skyriaus (tarnybos) vedėjo bei Finansų ir apskaitos skyriaus vedėjo.</text:span></text:p>
      <text:p text:style-name="P1260"><text:span text:style-name="T1261">136</text:span><text:span text:style-name="T1262">. Visų sąskaitų apmokėjimas grindžiamas sutartimi (jeigu ji yra) ir dokumentais, patvirtinančiais prekių ar paslaugų gavimą.</text:span></text:p>
      <text:p text:style-name="P1263"><text:span text:style-name="T1264">137</text:span><text:span text:style-name="T1265">. Skyrių (tarnybų) vedėjai atsako už tai, kad būtų atliekamos tik teisėtos ūkinės ir finansinės operacijos, kad jos būtų tinkamai įforminamos, o Fondo valdybos Finansų ir apskaitos skyriui laiku perduodami buhalterinei apskaitai ir finansų kontrolei reikal</text:span><text:span text:style-name="T1266">ingi dokumentai.<text:s/></text:span></text:p>
      <text:p text:style-name="P1267"/>
      <text:p text:style-name="P1268"><text:span text:style-name="T1269">XXII</text:span><text:span text:style-name="T1270">.<text:s/></text:span><text:span text:style-name="T1271">Sutarčių rengimas, derinimas, registravimas ir saugojimas<text:s/></text:span></text:p>
      <text:p text:style-name="P1272"/>
      <text:p text:style-name="P1273"><text:span text:style-name="T1274">138</text:span><text:span text:style-name="T1275">. Sutarčių registravimo, pasirašytų sutarčių originalų saugojimo ir sutarčių vykdymo tvarką tvirtina Fondo valdybos direktorius.<text:s/></text:span></text:p>
      <text:p text:style-name="P1276"/>
      <text:p text:style-name="P1277"><text:span text:style-name="T1278">XXIII</text:span><text:span text:style-name="T1279">.<text:s/></text:span><text:span text:style-name="T1280">Pavadavimas</text:span></text:p>
      <text:p text:style-name="P1281"/>
      <text:p text:style-name="P1282"><text:span text:style-name="T1283">139</text:span><text:span text:style-name="T1284">. Fondo valdybos direktoriaus atostogų ir laikino nedarbingumo laikotarpiu laikinai eiti Fondo valdybos direktoriaus pareigas gali tik socialinės apsaugos ir darbo ministro paskirtas Fondo valdybos darbuotojas. Fondo valdybos direktoriaus tarnybinių<text:s/></text:span><text:span text:style-name="T1285">komandiruočių laikotarpiu bei jam nesant tarnyboje kitais norminiuose teisės aktuose nustatytais atvejais Fondo valdybos direktorius paskiria laikinai eiti jo pareigas kitą Fondo valdybos valstybės tarnautoją (direktoriaus pavaduotoją).<text:s/></text:span></text:p>
      <text:p text:style-name="P1286"><text:span text:style-name="T1287">140</text:span><text:span text:style-name="T1288">. Fondo val</text:span><text:span text:style-name="T1289">dybos direktoriaus pavaduotojai, skyrių (tarnybų) vedėjai atostogų, komandiruočių, stažuočių ar laikino nedarbingumo metu pavaduojami skyriaus (tarnybos) nuostatuose, pareigybių aprašymuose ir kituose norminiuose teisės aktuose nustatyta tvarka.<text:s/></text:span></text:p>
      <text:p text:style-name="P1290"/>
      <text:p text:style-name="P1291"><text:span text:style-name="T1292">XXIV</text:span><text:span text:style-name="T1293">.<text:s/></text:span><text:span text:style-name="T1294">darbuotojų priėmimo į darbą ar valstybės tarnybą, VERTINIMO ir atleidimo iš darbo ar valstybės tarnybos tvarka</text:span></text:p>
      <text:p text:style-name="P1295"/>
      <text:p text:style-name="P1296"><text:span text:style-name="T1297">141</text:span><text:span text:style-name="T1298">. Fondo valdybos valstybės tarnautojai priimami į valstybės tarnybą ir atleidžiami iš jos Lietuvos Respublikos valstybės tarnybos įst</text:span><text:span text:style-name="T1299">atymo ir kitų Lietuvos Respublikos norminių teisės aktų nustatyta tvarka.</text:span></text:p>
      <text:p text:style-name="P1300"><text:span text:style-name="T1301">142</text:span><text:span text:style-name="T1302">. Fondo valdybos darbuotojai, dirbantys pagal darbo sutartis, priimami į darbą ir atleidžiami iš jo Lietuvos Respublikos darbo kodekso nustatyta tvarka.</text:span></text:p>
      <text:p text:style-name="P1303"><text:span text:style-name="T1304">143</text:span><text:span text:style-name="T1305">. Kiekvienų kal</text:span><text:span text:style-name="T1306">endorinių metų pabaigoje tiesioginis vadovas turi įvertinti jam pavaldžių valstybės tarnautojų ir darbuotojų, dirbančių pagal darbo sutartis, veiklą Lietuvos Respublikos teisės aktų ir Fondo valdybos direktoriaus įsakymu nustatyta tvarka.</text:span></text:p>
      <text:p text:style-name="P1307"/>
      <text:p text:style-name="P1308"><text:span text:style-name="T1309">XXV</text:span><text:span text:style-name="T1310">.<text:s/></text:span><text:span text:style-name="T1311">FONDO</text:span><text:span text:style-name="T1312"><text:s/>VALDYBOS DIREKTORIAUS ĮSAKYMŲ IR ĮSAKYMŲ PROJEKTŲ SKELBIMAS</text:span></text:p>
      <text:p text:style-name="P1313"/>
      <text:p text:style-name="P1314"><text:span text:style-name="T1315">144</text:span><text:span text:style-name="T1316">. Fondo valdybos direktoriaus įsakymai skelbiami ir įsigalioja Lietuvos Respublikos įstatymų ir kitų teisės aktų skelbimo ir įsigaliojimo tvarkos įstatymo ir Lietuvos Respublikos Vyriausy</text:span><text:span text:style-name="T1317">bės nutarimo Nr. 918 „Dėl Lietuvos Respublikos Vyriausybės nutarimų, Ministro Pirmininko potvarkių, ministrų, Vyriausybės įstaigų, kitų valstybės valdymo institucijų vadovų ir kolegialių institucijų teisės aktų pateikimo oficialiai skelbti „Valstybės žinio</text:span><text:span text:style-name="T1318">se“ ir skelbimo interneto tinklapiuose tvarkos“ (Žin., 1999, Nr.<text:s/></text:span><text:a xlink:href="https://www.e-tar.lt/portal/lt/legalAct/TAR.93C01098DC08" office:target-frame-name="_blank" xlink:show="new"><text:span text:style-name="T1319">71-2236</text:span></text:a><text:span text:style-name="T1320">; 2003, Nr.<text:s/></text:span><text:span text:style-name="T1321">28-1144</text:span><text:span text:style-name="T1322">) nustatyta tvarka.<text:s/></text:span></text:p>
      <text:p text:style-name="P1323"><text:span text:style-name="T1324">145</text:span><text:span text:style-name="T1325">. Jeigu yra numatoma Fondo valdybos direktoriaus įsakymą<text:s/></text:span><text:span text:style-name="T1326">oficialiai skelbti leidinyje</text:span><text:span text:style-name="T1327"><text:s/></text:span><text:span text:style-name="T1328">„Valstybės žinios“, tai nurodoma atitinkamame Fondo valdybos direktoriaus įsakyme.</text:span></text:p>
      <text:p text:style-name="P1329"><text:span text:style-name="T1330">146</text:span><text:span text:style-name="T1331">. Fondo valdybos direktoriaus įsakymų projektai skelbiami Fondo valdybos interneto tinklalapyje Lietuvos Respublikos Vyriausybės 1999 m.<text:s/></text:span><text:span text:style-name="T1332">vasario 4 d. nutarimo Nr. 118 „Dėl įstatymų ir kitų norminių teisės aktų projektų skelbimo „Interneto“ tinkle“ (Žin., 1999, Nr.<text:s/></text:span><text:a xlink:href="https://www.e-tar.lt/portal/lt/legalAct/TAR.805DB2B37175" office:target-frame-name="_blank" xlink:show="new"><text:span text:style-name="T1333">15-389</text:span></text:a><text:span text:style-name="T1334">) nustatyta tvarka.</text:span></text:p>
      <text:p text:style-name="P1335"><text:span text:style-name="T1336">147</text:span><text:span text:style-name="T1337">. Už Fondo valdy</text:span><text:span text:style-name="T1338">bos direktoriaus projekto pateikimą paskelbti, išimti iš Fondo valdybos interneto tinklalapio atsako Fondo valdybos struktūrinio padalinio, kuris rengė teisės akto projektą, vadovas.</text:span></text:p>
      <text:p text:style-name="P1339"><text:span text:style-name="T1340">148</text:span><text:span text:style-name="T1341">. Fondo valdybos direktoriaus įsakymai Fondo valdybos interneto ti</text:span><text:span text:style-name="T1342">nklalapyje paskelbiami per 3 darbo dienas nuo jų oficialaus paskelbimo leidinyje „Valstybės žinios“. Fondo valdybos direktoriaus įsakymus Fondo valdybos interneto tinklalapyje skelbia Fondo valdybos Komunikacijos skyrius.</text:span></text:p>
      <text:p text:style-name="P1343"><text:span text:style-name="T1344">149</text:span><text:span text:style-name="T1345">. Teisės aktai leidinio „Va</text:span><text:span text:style-name="T1346">lstybės žinios“ redakcijai pateikiami ne vėliau kaip per 3 darbo dienas nuo jų pasirašymo ir užregistravimo. Įsakymo rengėjas atsako, kad teikiamas skelbti leidinio „Valstybės žinios“ įsakymas atitiktų pasirašytą įsakymą. Fondo valdybos direktoriaus įsakym</text:span><text:span text:style-name="T1347">ą leidinio „Valstybės žinios“ redakcijai pateikia skyrius, nurodytas atitinkamame Fondo valdybos direktoriaus įsakyme.<text:s/></text:span></text:p>
      <text:p text:style-name="P1348"/>
      <text:p text:style-name="P1349"><text:span text:style-name="T1350">XXVI</text:span><text:span text:style-name="T1351">.<text:s/></text:span><text:span text:style-name="T1352">dARBUOTOJŲ pareigos</text:span></text:p>
      <text:p text:style-name="P1353"/>
      <text:p text:style-name="P1354"><text:span text:style-name="T1355">150</text:span><text:span text:style-name="T1356">. Fondo valdybos darbuotojai privalo laikytis darbo drausmės, bendrų švaros, higienos ir tvarko</text:span><text:span text:style-name="T1357">s taisyklių bei dėvėti tinkamus darbo aplinkai drabužius.</text:span></text:p>
      <text:p text:style-name="P1358"><text:span text:style-name="T1359">151</text:span><text:span text:style-name="T1360">. Fondo valdybos darbuotojai privalo vykdyti funkcijas, numatytas jų pareigybių aprašymuose.</text:span></text:p>
      <text:p text:style-name="P1361"><text:span text:style-name="T1362">152</text:span><text:span text:style-name="T1363">. Įėjimo į Fondo valdybos patalpas ir išėjimo iš jų tvarka tvirtinama Fondo valdybos direkt</text:span><text:span text:style-name="T1364">oriaus įsakymu.<text:s/></text:span></text:p>
      <text:p text:style-name="P1365"/>
      <text:p text:style-name="P1366"><text:span text:style-name="T1367">XXVII</text:span><text:span text:style-name="T1368">.<text:s/></text:span><text:span text:style-name="T1369">darbo laikas</text:span></text:p>
      <text:p text:style-name="P1370"/>
      <text:p text:style-name="P1371"><text:span text:style-name="T1372">153</text:span><text:span text:style-name="T1373">. Darbo laikas Fondo valdyboje nustatomas Lietuvos Respublikos norminių teisės aktų ir Fondo valdybos direktoriaus įsakymu nustatyta tvarka.<text:s/></text:span></text:p>
      <text:p text:style-name="P1374"/>
      <text:p text:style-name="P1375"><text:span text:style-name="T1376">XXVIII</text:span><text:span text:style-name="T1377">.<text:s/></text:span><text:span text:style-name="T1378">duomenų apsauga</text:span></text:p>
      <text:p text:style-name="P1379"/>
      <text:p text:style-name="P1380"><text:span text:style-name="T1381">154</text:span><text:span text:style-name="T1382">. Duomenys apie draudėją, apdraustąjį asmenį arba socialinio draudimo išmokos gavėją, pateikti Fondo administravimo įstaigoms, turi būti tvarkomi vadovaujantis Asmens duomenų teisinės apsaugos įstatymu (Žin., 1996, Nr.<text:s/></text:span><text:a xlink:href="https://www.e-tar.lt/portal/lt/legalAct/TAR.5368B592234C" office:target-frame-name="_blank" xlink:show="new"><text:span text:style-name="T1383">63-1479</text:span></text:a><text:span text:style-name="T1384">; 2003, Nr.<text:s/></text:span><text:a xlink:href="https://www.e-tar.lt/portal/lt/legalAct/TAR.A5D68BD2EAFF" office:target-frame-name="_blank" xlink:show="new"><text:span text:style-name="T1385">15-597</text:span></text:a><text:span text:style-name="T1386">), Valstybinio socialinio draudimo įstatymu, Mokesčių administravimo įstatymu (Žin., 2004, Nr.<text:s/></text:span><text:a xlink:href="https://www.e-tar.lt/portal/lt/legalAct/TAR.3EB34933E485" office:target-frame-name="_blank" xlink:show="new"><text:span text:style-name="T1387">63-2243</text:span></text:a><text:span text:style-name="T1388">) ir kitais norminiais teisės aktais.</text:span></text:p>
      <text:p text:style-name="P1389"><text:span text:style-name="T1390">155</text:span><text:span text:style-name="T1391">. Naujai priimti į darbą (tarnybą) Fondo valdybos darbuotojai prieš pradėdami dirbti su Fondo administravimo įstaigų informacinėje duomenų b</text:span><text:span text:style-name="T1392">azėje saugomais duomenimis, Fondo valdybos direktoriaus nustatyta tvarka privalo pasirašyti konfidencialumo pasižadėjimą dėl asmens ir kitų duomenų saugumo ir slaptumo išsaugojimo.</text:span></text:p>
      <text:p text:style-name="P1393"><text:span text:style-name="T1394">156</text:span><text:span text:style-name="T1395">. Fondo administravimo įstaigų informacinėje duomenų bazėje esantys<text:s/></text:span><text:span text:style-name="T1396">duomenys tvarkomi Fondo valdybos direktoriaus ir kitų norminių teisės aktų nustatyta tvarka.</text:span></text:p>
      <text:p text:style-name="P1397"/>
      <text:p text:style-name="P1398"><text:span text:style-name="T1399">XXIX</text:span><text:span text:style-name="T1400">.<text:s/></text:span><text:span text:style-name="T1401">Atsakomybė</text:span></text:p>
      <text:p text:style-name="P1402"/>
      <text:p text:style-name="P1403"><text:span text:style-name="T1404">157</text:span><text:span text:style-name="T1405">. Už Fondo valdybos darbo organizavimą ir jo rezultatus atsakingas Fondo valdybos direktorius Lietuvos Respublikos norminių teisės<text:s/></text:span><text:span text:style-name="T1406">aktų nustatyta tvarka.</text:span></text:p>
      <text:p text:style-name="P1407"><text:span text:style-name="T1408">158</text:span><text:span text:style-name="T1409">. Fondo valdybos darbuotojai, pažeidę Fondo valdyboje nustatytus konfidencialios informacijos saugojimo, asmens ir kitokių duomenų apsaugos reikalavimus, atsako Lietuvos Respublikos norminių teisės aktų nustatyta tvarka.</text:span></text:p>
      <text:p text:style-name="P1410"><text:span text:style-name="T1411">159</text:span><text:span text:style-name="T1412">. Šio Darbo reglamento reikalavimų vykdymas privalomas kiekvienam Fondo valdybos darbuotojui. Fondo valdybos darbuotojai, pažeidę šį reglamentą, atsako Lietuvos Respublikos norminių teisės aktų nustatyta tvarka. Kiekvienas Fondo valdybos darbuotojas su š</text:span><text:span text:style-name="T1413">iuo reglamentu supažindinamas pasirašytinai. Šio reglamento nuostatų pažeidimas gali būti pagrindas skiriant drausminę nuobaudą, numatytą Lietuvos Respublikos darbo kodekse, arba tarnybinę nuobaudą, numatytą Lietuvos Respublikos valstybės tarnybos įstatyme</text:span><text:span text:style-name="T1414">.</text:span></text:p>
      <text:p text:style-name="P1415"><text:span text:style-name="T1416">160</text:span><text:span text:style-name="T1417">. Fondo valdybos valstybės tarnautojai už tarnybinius nusižengimus gali būti traukiami tarnybinėn atsakomybėn, o už Fondo valdybai padarytą materialinę žalą – materialinėn atsakomybėn Lietuvos Respublikos valstybės tarnybos įstatymo nustatyta tvar</text:span><text:span text:style-name="T1418">ka.</text:span></text:p>
      <text:p text:style-name="P1419"><text:span text:style-name="T1420">161</text:span><text:span text:style-name="T1421">. Fondo valdybos darbuotojai už darbo drausmės pažeidimus gali būti traukiami drausminėn atsakomybėn, o už Fondo valdybai padarytą materialinę žalą – materialinėn atsakomybėn darbo santykius reglamentuojančių Lietuvos Respublikos norminių teisės</text:span><text:span text:style-name="T1422"><text:s/>aktų nustatyta tvarka.</text:span></text:p>
      <text:p text:style-name="P1423"><text:span text:style-name="T1424">162</text:span><text:span text:style-name="T1425">. Įstatymų nustatytais atvejais Fondo valdybos darbuotojai gali būti traukiami baudžiamojon, administracinėn ar civilinėn atsakomybėn.</text:span></text:p>
      <text:p text:style-name="P1426">______________</text:p>
      <text:p text:style-name="P1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36:00Z</meta:creation-date>
    <dc:date>2015-08-28T01:36:00Z</dc:date>
    <meta:template xlink:href="Normal" xlink:type="simple"/>
    <meta:editing-cycles>2</meta:editing-cycles>
    <meta:editing-duration>PT0S</meta:editing-duration>
    <meta:document-statistic meta:page-count="21" meta:paragraph-count="402" meta:word-count="9845" meta:character-count="80038" meta:row-count="1764" meta:non-whitespace-character-count="70595"/>
  </office:meta>
</office:document-meta>
</file>