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DARBO SUTARTIES ĮSTATYMO PAKEITIMO“ 1 STRAIPSNIO KETVIRTOSIOS DALIES ĮGYVENDINIMO</text:p>
      <text:p text:style-name="P12"/>
      <text:p text:style-name="P13">1993 m. liepos 14 d. Nr. I-21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Remiantis Lietuvos Respublikos valstybinių įmonių įstatymo 1 straipsnio 1 punktu, siūlyti Lietuvos Respublikos Vyriausybei per vieną mėnesį nuo šio nutarimo priėmimo pateikti Seimui specifinės paskirties įmon</text:span><text:span text:style-name="T22">ių sąrašą ir pavyzdinius įstatus.</text:span></text:p>
      <text:p text:style-name="P23"/>
      <text:p text:style-name="P24"/>
      <text:p text:style-name="P25"><text:span text:style-name="T26">LIETUVOS RESPUBLIKOS<text:s/></text:span></text:p>
      <text:p text:style-name="P27">SEIMO PIRMININKAS<text:tab/>ČESLOVAS JURŠĖN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43:00Z</meta:creation-date>
    <dc:date>2015-09-09T16:43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582" meta:row-count="28" meta:non-whitespace-character-count="514"/>
  </office:meta>
</office:document-meta>
</file>