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GELEŽINKELIO INSPEKCIJOS<text:s/></text:p>
      <text:p text:style-name="P2">PRIE SUSISIEKIMO MINISTERIJOS VIRŠININKO</text:p>
      <text:p text:style-name="P3">ĮSAKYMAS</text:p>
      <text:p text:style-name="P4"/>
      <text:p text:style-name="P5">DĖL ATESTATO IŠDAVIMO</text:p>
      <text:p text:style-name="P6"/>
      <text:p text:style-name="P7">2008 m. lapkričio 17 d. Nr. V-336<text:s/></text:p>
      <text:p text:style-name="P8">Vilnius</text:p>
      <text:p text:style-name="Normal"/>
      <text:p text:style-name="P9">Vadovaudamasis Įmonių, atliekančių geležinkelių riedmenų techninę<text:s/>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0">122-4476</text:span></text:a>; 2006, Nr.<text:s/><text:a xlink:href="https://www.e-tar.lt/portal/lt/legalAct/TAR.4BD1C0C85E69" office:target-frame-name="_blank" xlink:show="new"><text:span text:style-name="T11">137-5249</text:span></text:a>) 21 punktu bei atsižvelgdamas į Įmonių, atliekančių geležinkelių riedmenų techninę priežiūrą ir remontą, atestavimo komisijos, sudarytos Valstybinės geležinkelio inspekcijos prie Susisiekimo ministerijos viršininko 2008 m. rugpjūčio 29 d. įsakymu Nr. V-278, pateiktą protokolinę išvadą (2008 m. lapkričio 11 d. protokolas Nr. V5-19),</text:p>
      <text:p text:style-name="P12"><text:span text:style-name="T13">išduodu</text:span><text:s/>UAB „Refitas“ (įmonės kodas – 300590618, adresas: Totorių g. 3, LT-44237 Kaunas) atestatą, suteikiantį teisę atlikti manevrinių šilumvežių TEM2 ir TEM2U bei TGM23 ir TGM23B techninę priežiūrą (TP-1, TP-2, TP-3), einamuosius remontus (ER-1, ER-3) ir kapitalinius remontus (KR-1, KR-2), taip pat šilumvežio TGK-2 techninę priežiūrą (TP-1, TP-2, TP-3) ir einamuosius remontus (ER-1, ER-3).</text:p>
      <text:p text:style-name="Normal"/>
      <text:p text:style-name="P14"/>
      <text:p text:style-name="P15">L.E. VIRŠININKO PAREIGAS<text:tab/>ROBERTAS ŠERĖNAS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7-02T03:05:00Z</meta:creation-date>
    <dc:date>2015-07-02T03:05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353" meta:row-count="42" meta:non-whitespace-character-count="1193"/>
  </office:meta>
</office:document-meta>
</file>