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LIEPOS 31 D. ĮSAKYMO Nr. 1V-426 „DĖL IŠORĖS SIENŲ FONDO IR EUROPOS GRĄŽINIMO FONDO PROJEKTŲ IŠLAIDŲ ATITIKTIES FINANSAVIMO REIKALAVIMAMS“ PAKEITIMO<text:s/></text:p>
      <text:p text:style-name="P9"/>
      <text:p text:style-name="P10">2011 m. birželio 21 d. Nr. 1V-478</text:p>
      <text:p text:style-name="P11">Vilnius</text:p>
      <text:p text:style-name="P12"/>
      <text:p text:style-name="P13"><text:span text:style-name="T14">Atsižvelgdamas į Komisijos 2011 m. kovo 2 d. sprendimą Nr. 2011/148/ES, iš dalies keičiantį Sprendimą 2008/456/EB nustatyti Europos Parlamento ir Tarybos sprendimo Nr. 574/</text:span><text:span text:style-name="T15">2007/EB dėl Išorės sienų fondo 2007–2013 m. laikotarpiui pagal Solidarumo ir migracijos srautų valdymo bendrąją programą įsteigimo įgyvendinimo taisykles, susijusias su valstybių narių valdymo ir kontrolės sistemomis, administracinio ir finansų valdymo tai</text:span><text:span text:style-name="T16">syklėmis bei fondo bendrai finansuojamų projektų išlaidų tinkamumu (OL 2011 L 61, p. 28), ir Komisijos 2011 m. kovo 2 d. sprendimą Nr. 2011/177/ES, iš dalies keičiantį Sprendimą 2008/458/EB nustatyti Europos Parlamento ir Tarybos sprendimo Nr. 575/2007/EB<text:s/></text:span><text:span text:style-name="T17">dėl Europos grąžinimo fondo 2008–2013 m. laikotarpiui pagal Solidarumo ir migracijos srautų valdymo bendrąją programą įsteigimo įgyvendinimo taisykles, susijusias su valstybių narių valdymo ir kontrolės sistemomis, administracinio ir finansų valdymo taisyk</text:span><text:span text:style-name="T18">lėmis bei fondo bendrai finansuojamų projektų išlaidų tinkamumu (OL 2011 L 77, p. 32),</text:span></text:p>
      <text:p text:style-name="P19"><text:span text:style-name="T20">pakeičiu</text:span><text:span text:style-name="T21"><text:s/>Lietuvos Respublikos vidaus reikalų ministro 2009 m. liepos 31 d. įsakymą Nr. 1V-426 „Dėl Išorės sienų fondo ir Europos grąžinimo fondo projektų išlaidų atiti</text:span><text:span text:style-name="T22">kties finansavimo reikalavimams“ (Lietuvos Respublikos vidaus reikalų ministro 2010 m. sausio 12 d. įsakymo Nr. 1V-10 (Žin., 2010, Nr.<text:s/></text:span><text:a xlink:href="https://www.e-tar.lt/portal/lt/legalAct/TAR.3AFABA583740" office:target-frame-name="_blank" xlink:show="new"><text:span text:style-name="T23">8-371</text:span></text:a><text:span text:style-name="T24">) redakcija) ir išdėstau jį nauja red</text:span><text:span text:style-name="T25">akcija:</text:span></text:p>
      <text:p text:style-name="P26"/>
      <text:p text:style-name="P27"><text:span text:style-name="T28">„</text:span><text:span text:style-name="T29">LIETUVOS RESPUBLIKOS VIDAUS REIKALŲ MINISTRAS</text:span></text:p>
      <text:p text:style-name="P30"/>
      <text:p text:style-name="P31">ĮSAKYMAS</text:p>
      <text:p text:style-name="P32">DĖL IŠORĖS SIENŲ FONDO IR EUROPOS GRĄŽINIMO FONDO FINANSINĖS PARAMOS LĖŠOMIS FINANSUOJAMŲ PROJEKTŲ IŠLAIDŲ TINKAMUMO<text:s/></text:p>
      <text:p text:style-name="P33"/>
      <text:p text:style-name="P34"><text:span text:style-name="T35">Vadovaudamasis Europos Parlamento ir Tarybos 2007 m. gegužės 23 d. spre</text:span><text:span text:style-name="T36">ndimu Nr. 574/2007/EB dėl Išorės sienų fondo 2007–2013 m. laikotarpiui pagal Solidarumo ir migracijos srautų valdymo bendrąją programą įsteigimo (OL 2007 L 144, p. 22) (toliau – ISF sprendimas), Komisijos 2008 m. kovo 5 d. sprendimo Nr. 2008/456/EB nustaty</text:span><text:span text:style-name="T37">ti Europos Parlamento ir Tarybos sprendimo 574/2007/EB dėl Išorės sienų fondo 2007–2013 m. laikotarpiui pagal Solidarumo ir migracijos srautų valdymo bendrąją programą įsteigimo įgyvendinimo taisykles, susijusias su valstybių narių valdymo ir kontrolės sis</text:span><text:span text:style-name="T38">temomis, administracinio ir finansų valdymo taisyklėmis bei fondo bendrai finansuojamų projektų išlaidų tinkamumu (OL 2008 L 167, p. 1) (toliau – ISF Įgyvendinimo taisyklės), su paskutiniais pakeitimais, padarytais Komisijos 2011 m. kovo 2 d. sprendimu Nr.</text:span><text:span text:style-name="T39"><text:s/>2011/148/ES (OL 2011 L 61, p. 28) (toliau – ISF Įgyvendinimo taisyklių pakeitimas), 39 straipsniu, Europos Parlamento ir Tarybos 2007 m. gegužės 23 d. sprendimu Nr. 575/2007/EB dėl Europos grąžinimo fondo 2008–2013 m. laikotarpiui pagal Solidarumo ir migr</text:span><text:span text:style-name="T40">acijos srautų valdymo bendrąją programą įsteigimo (OL 2007 L 144, p. 45) (toliau – EGF sprendimas),<text:s/></text:span><text:span text:style-name="T41">Komisijos 2008 m. kovo 5 d. sprendimo Nr. 2008/458/EB nustatyti Europos Parlamento ir Tarybos sprendimo Nr. 575/2007/E</text:span><text:span text:style-name="T42">B dėl Europos grąžinimo fondo 2008–201</text:span><text:span text:style-name="T43">3 m. laikotarpiui pagal Solidarumo ir migracijos srautų valdymo bendrąją programą įsteigimo<text:s/></text:span><text:soft-page-break/><text:span text:style-name="T44">įgyvendinimo taisykles, susijusias su valstybių narių valdymo ir kontrolės sistemomis, administracinio ir finansų valdymo taisyklėmis bei fondo bendrai finansuojamų</text:span><text:span text:style-name="T45"><text:s/>projektų išlaidų tinkamumu (OL 2008 L 167, p. 135) (toliau – EGF Įgyvendinimo taisyklės), su paskutiniais pakeitimais, padarytais Komisijos 2011 m. kovo 2 d. sprendimu Nr. 2011/177/ES (OL 2011 L 77, p. 32) (toliau – EGF Įgyvendinimo taisyklių pakeitimas),</text:span><text:span text:style-name="T46"><text:s/>39 straipsniu, Lietuvos Respublikos Vyriausybės 2007 m. spalio 24 d. nutarimu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47">112-4570</text:span></text:a><text:span text:style-name="T48">) 1.1 ir 2 punktais,</text:span></text:p>
      <text:p text:style-name="P49"><text:span text:style-name="T50">nustata</text:span><text:span text:style-name="T51">u, kad:</text:span></text:p>
      <text:p text:style-name="P52"><text:span text:style-name="T53">1</text:span><text:span text:style-name="T54">. Išorės sienų fondo (toliau – ISF) 2007, 2008 ir 2009 m. metinių programų finansinės paramos lėšomis finansuojamų projektų, išskyrus ISF finansinės paramos lėšomis finansuojamus projektus papildomoms veiklos sąnaudoms finansuoti, tinkamomis išlaidomis lai</text:span><text:span text:style-name="T55">komos išlaidos, patirtos įgyvendinant projektų veiklas, nurodytas Europos Komisijos patvirtintose ISF 2007, 2008 ir 2009 m. metinėse programose, atrinktų projektų paraiškose finansinei paramai gauti, pasirašytose paramos skyrimo projektui, įgyvendinant ISF</text:span><text:span text:style-name="T56"><text:s/>2007, 2008 ir 2009 m. metinę programą, sutartyse ir atitinkančios ISF sprendime ir ISF Įgyvendinimo taisyklių XI priede „Išlaidų atitikties finansavimo reikalavimams taisyklės. Išorės sienų fondas“ (toliau – ISF išlaidų atitikties finansavimo reikalavimam</text:span><text:span text:style-name="T57">s taisyklės) nurodytus reikalavimus, išskyrus:<text:s/></text:span></text:p>
      <text:p text:style-name="P58"><text:span text:style-name="T59">1.1</text:span><text:span text:style-name="T60">. ISF išlaidų atitikties finansavimo reikalavimams taisyklių II.1.2 punkte „Kelionių ir pragyvenimo išlaidos“ numatytas išlaidas (netaikoma personalo mokymo projektams);</text:span></text:p>
      <text:p text:style-name="P61"><text:span text:style-name="T62">1.2</text:span><text:span text:style-name="T63">. ISF išlaidų atitikties f</text:span><text:span text:style-name="T64">inansavimo reikalavimams taisyklių II.1.3 punkto „Įranga“ II. 1.3.2 papunktyje „Nuoma ir išperkamoji nuoma“ numatytas išlaidas;</text:span></text:p>
      <text:p text:style-name="P65"><text:span text:style-name="T66">1.3</text:span><text:span text:style-name="T67">. ISF išlaidų atitikties finansavimo reikalavimams taisyklių II.1.4 punkto „Nekilnojamasis turtas“ II.1.4.3 papunktyje „N</text:span><text:span text:style-name="T68">uoma“ numatytas išlaidas;</text:span></text:p>
      <text:p text:style-name="P69"><text:span text:style-name="T70">1.4</text:span><text:span text:style-name="T71">. ISF išlaidų atitikties finansavimo reikalavimams taisyklių II.1.5 punkte „Vartojimo reikmenys, tiekimas ir bendrosios paslaugos“ numatytas išlaidas;</text:span></text:p>
      <text:p text:style-name="P72"><text:span text:style-name="T73">1.5</text:span><text:span text:style-name="T74">. ISF išlaidų atitikties finansavimo reikalavimams taisyklių II.2</text:span><text:span text:style-name="T75"><text:s/>punkte „Netiesioginės finansavimo reikalavimus atitinkančios išlaidos“ numatytas netiesiogines išlaidas (netaikoma ISF išlaidų atitikties finansavimo reikalavimams taisyklių II. 2 punkto „Netiesioginės finansavimo reikalavimus atitinkančios išlaidos“ 2 da</text:span><text:span text:style-name="T76">lies c pastraipoje „banko įmokos ir mokesčiai (išskyrus banko garantijas)“ numatytoms išlaidoms, kurios neviršija 2,5 proc. nuo projekto bendros tiesioginių finansavimo reikalavimus atitinkančių išlaidų sumos).<text:s/></text:span></text:p>
      <text:p text:style-name="P77"><text:span text:style-name="T78">2</text:span><text:span text:style-name="T79">. ISF 2007, 2008 ir 2009 m. metinių<text:s/></text:span><text:span text:style-name="T80">programų finansinės paramos lėšomis finansuojamų projektų papildomoms veiklos sąnaudoms finansuoti tinkamomis išlaidomis laikomos išlaidos, patirtos įgyvendinant veiklas, nurodytas Europos Komisijos patvirtintose ISF 2007, 2008 ir 2009 m. metinėse programo</text:span><text:span text:style-name="T81">se, atrinktų projektų paraiškose finansinei paramai gauti, pasirašytose paramos skyrimo projektui, įgyvendinant ISF 2007, 2008 ir 2009 m. metinę programą, sutartyse ir atitinkančios ISF sprendime ir ISF išlaidų atitikties finansavimo reikalavimams taisyklė</text:span><text:span text:style-name="T82">se nurodytus reikalavimus.</text:span></text:p>
      <text:p text:style-name="P83"><text:span text:style-name="T84">3</text:span><text:span text:style-name="T85">. Europos grąžinimo fondo (toliau – EGF) 2008, 2009 m. metinių programų finansinės paramos lėšomis finansuojamų valstybinių projektų tinkamomis išlaidomis laikomos išlaidos, patirtos įgyvendinant veiklas, nurodytas Europos K</text:span><text:span text:style-name="T86">omisijos patvirtintose EGF 2008, 2009 m. metinėse programose, atrinktų projektų paraiškose finansinei paramai gauti, pasirašytose paramos skyrimo projektui, įgyvendinant EGF 2008, 2009 m. metinę programą, sutartyse ir atitinkančios EGF sprendime ir EGF Įgy</text:span><text:span text:style-name="T87">vendinimo taisyklių XI priede „Išlaidų atitikties finansavimo reikalavimams taisyklės. Europos grąžinimo fondas“ (toliau – EGF išlaidų atitikties finansavimo reikalavimams taisyklės) nurodytus reikalavimus, išskyrus:</text:span></text:p>
      <text:p text:style-name="P88"><text:span text:style-name="T89">3.1</text:span><text:span text:style-name="T90">. EGF išlaidų atitikties finansavi</text:span><text:span text:style-name="T91">mo reikalavimams taisyklių II.1.4 punkte „Nekilnojamasis turtas“ numatytas išlaidas;</text:span></text:p>
      <text:p text:style-name="P92"><text:span text:style-name="T93">3.2</text:span><text:span text:style-name="T94">. EGF išlaidų atitikties finansavimo reikalavimams taisyklių II.1.5 punkte „Vartojimo<text:s/></text:span><text:soft-page-break/><text:span text:style-name="T95">reikmenys, tiekimas ir bendrosios paslaugos“ numatytas išlaidas;</text:span></text:p>
      <text:p text:style-name="P96"><text:span text:style-name="T97">3.3</text:span><text:span text:style-name="T98">. EGF<text:s/></text:span><text:span text:style-name="T99">išlaidų atitikties finansavimo reikalavimams taisyklių II.2 punkte „Netiesioginės finansavimo reikalavimus atitinkančios išlaidos“ numatytas netiesiogines išlaidas (netaikoma EGF išlaidų atitikties finansavimo reikalavimams taisyklių II.2 punkto „Netiesiog</text:span><text:span text:style-name="T100">inės tinkamos finansuoti išlaidos“ 2 dalies c pastraipoje „banko įmokos ir mokesčiai (išskyrus banko garantijas)“ numatytoms išlaidoms, kurios neviršija 10 proc. nuo valstybinio projekto bendros tiesioginių finansavimo reikalavimus atitinkančių išlaidų sum</text:span><text:span text:style-name="T101">os).</text:span></text:p>
      <text:p text:style-name="P102"><text:span text:style-name="T103">4</text:span><text:span text:style-name="T104">. EGF 2008, 2009 m. metinių programų finansinės paramos lėšomis finansuojamų konkursinių projektų tinkamomis išlaidomis laikomos išlaidos, patirtos įgyvendinant veiklas, nurodytas Europos Komisijos patvirtintose EGF 2008, 2009 m. metinėse progr</text:span><text:span text:style-name="T105">amose, atrinktų projektų paraiškose finansinei paramai gauti, pasirašytose paramos skyrimo projektui, įgyvendinant EGF 2008, 2009 m. metinę programą, sutartyse ir atitinkančios EGF sprendime ir EGF išlaidų atitikties finansavimo reikalavimams taisyklėse nu</text:span><text:span text:style-name="T106">statytus reikalavimus; įgyvendinant EGF 2008, 2009 m. metinių programų finansinės paramos lėšomis finansuojamus konkursinius projektus tinkamomis netiesioginėmis išlaidomis laikomos išlaidos, atitinkančios reikalavimus, nurodytus EGF išlaidų atitikties fin</text:span><text:span text:style-name="T107">ansavimo reikalavimams taisyklių II.2 punkte „Netiesioginės finansavimo reikalavimus atitinkančios išlaidos“, netiesioginių išlaidų norma – ne daugiau kaip 20 proc. nuo konkursinio projekto bendros tiesioginių finansavimo reikalavimus atitinkančių išlaidų<text:s/></text:span><text:span text:style-name="T108">sumos.<text:s/></text:span></text:p>
      <text:p text:style-name="P109"><text:span text:style-name="T110">5</text:span><text:span text:style-name="T111">. ISF 2010 m. ir vėlesnių metų metinių programų finansinės paramos lėšomis finansuojamų projektų, išskyrus ISF finansinės paramos lėšomis finansuojamus projektus papildomoms veiklos sąnaudoms finansuoti, tinkamomis išlaidomis laikomos išlaidos</text:span><text:span text:style-name="T112">, patirtos įgyvendinant veiklas, nurodytas Europos Komisijos patvirtintose ISF 2010 m. ir vėlesnių metų metinėse programose, atrinktų projektų paraiškose finansinei paramai gauti, pasirašytose paramos skyrimo projektui, įgyvendinant ISF 2010 m. ir vėlesnių</text:span><text:span text:style-name="T113"><text:s/>metų metinę programą, sutartyse ir atitinkančios ISF sprendime ir ir ISF Įgyvendinimo taisyklių pakeitimo XI priede „Išlaidų tinkamumo taisyklės. Išorės sienų fondas“ (toliau – ISF išlaidų tinkamumo taisyklės) nurodytus reikalavimus, išskyrus:</text:span></text:p>
      <text:p text:style-name="P114"><text:span text:style-name="T115">5.1</text:span><text:span text:style-name="T116">. ISF<text:s/></text:span><text:span text:style-name="T117">išlaidų tinkamumo taisyklių II.1.2 punkte „Kelionių ir pragyvenimo išlaidos“ numatytas išlaidas (netaikoma personalo mokymo projektams);</text:span></text:p>
      <text:p text:style-name="P118"><text:span text:style-name="T119">5.2</text:span><text:span text:style-name="T120">. ISF išlaidų tinkamumo taisyklių II.1.3 punkto „Įranga“ II.1.3.2 papunktyje „Nuoma ir išperkamoji nuoma“ numaty</text:span><text:span text:style-name="T121">tas išlaidas;</text:span></text:p>
      <text:p text:style-name="P122"><text:span text:style-name="T123">5.3</text:span><text:span text:style-name="T124">. ISF išlaidų tinkamumo taisyklių II.1.4 punkto „Nekilnojamasis turtas“ II.1.4.3 papunktyje „Nuoma“ numatytas išlaidas;</text:span></text:p>
      <text:p text:style-name="P125"><text:span text:style-name="T126">5.4</text:span><text:span text:style-name="T127">. ISF išlaidų tinkamumo taisyklių II.1.5 punkte „Vartojimo reikmenys, tiekimas ir bendrosios paslaugos“ numatytas išlaidas.<text:s/></text:span></text:p>
      <text:p text:style-name="P128"><text:span text:style-name="T129">6</text:span><text:span text:style-name="T130">. ISF 2010 m. ir vėlesnių metų metinių programų finansinės paramos lėšomis finansuojamų projektų papildomoms veiklos sąnaudo</text:span><text:span text:style-name="T131">ms finansuoti tinkamomis išlaidomis laikomos išlaidos, patirtos įgyvendinant veiklas, nurodytas Europos Komisijos patvirtintose ISF 2010 m. ir vėlesnių metų metinėse programose, atrinktų projektų paraiškose finansinei paramai gauti, pasirašytose paramos sk</text:span><text:span text:style-name="T132">yrimo projektui, įgyvendinant ISF 2010 m. ir vėlesnių metų metinę programą, sutartyse ir atitinkančios ISF sprendime ir ISF išlaidų tinkamumo taisyklėse nurodytus reikalavimus.</text:span></text:p>
      <text:p text:style-name="P133"><text:span text:style-name="T134">7</text:span><text:span text:style-name="T135">. EGF 2010 m. ir vėlesnių metų metinių programų finansinės paramos lėšomis</text:span><text:span text:style-name="T136"><text:s/>finansuojamų valstybinių projektų tinkamomis išlaidomis laikomos išlaidos, patirtos įgyvendinant veiklas, nurodytas Europos Komisijos patvirtintose EGF 2010 m. ir vėlesnių metų metinėse programose, atrinktų projektų paraiškose finansinei paramai gauti, pa</text:span><text:span text:style-name="T137">sirašytose paramos skyrimo projektui, įgyvendinant EGF 2010 m. ir vėlesnių metų metinę programą, sutartyse ir atitinkančios EGF sprendime ir EGF Įgyvendinimo taisyklių pakeitimo XI priede „Išlaidų tinkamumo taisyklės. Europos grąžinimo fondas“ (toliau – EG</text:span><text:span text:style-name="T138">F išlaidų tinkamumo taisyklės) nurodytus reikalavimus, išskyrus:</text:span></text:p>
      <text:p text:style-name="P139"><text:span text:style-name="T140">7.1</text:span><text:span text:style-name="T141">. EGF išlaidų tinkamumo taisyklių II.1.4 punkte „Nekilnojamasis turtas“ numatytas išlaidas;</text:span></text:p>
      <text:p text:style-name="P142"><text:span text:style-name="T143">7.2</text:span><text:span text:style-name="T144">. EGF išlaidų tinkamumo taisyklių II.1.5 punkte „Vartojimo reikmenys, tiekimas ir bendr</text:span><text:span text:style-name="T145">osios paslaugos“ numatytas išlaidas.</text:span></text:p>
      <text:p text:style-name="P146"><text:span text:style-name="T147">8</text:span><text:span text:style-name="T148">. Įgyvendinant ISF 2010 m. ir vėlesnių metų metinių programų finansinės paramos lėšomis finansuojamus projektus ir EGF 2010 m. ir vėlesnių metų metinių programų finansinės paramos lėšomis finansuojamus valstybini</text:span><text:span text:style-name="T149">us bei konkursinius projektus, tinkamomis netiesioginėmis išlaidomis laikomos išlaidos, nurodytos ISF išlaidų tinkamumo taisyklių II.2 punkte „Netiesioginės tinkamos finansuoti išlaidos“, kurios neviršija 2,5 proc. visos tiesioginių tinkamų finansuoti išla</text:span><text:span text:style-name="T150">idų sumos, ir EGF išlaidų tinkamumo taisyklių II.2 punkte „Netiesioginės tinkamos finansuoti išlaidos“, kurios neviršija 7 proc. visos tiesioginių tinkamų finansuoti išlaidų sumos.“</text:span></text:p>
      <text:p text:style-name="P151"/>
      <text:p text:style-name="P152"/>
      <text:p text:style-name="P153"><text:span text:style-name="T154">Vidaus reikalų ministras<text:s/></text:span><text:span text:style-name="T155"><text:tab/>Raimundas Palaitis</text:span></text:p>
      <text:p text:style-name="P156"/>
      <text:p text:style-name="P157">SUDERINTA</text:p>
      <text:p text:style-name="P158">Lietuvos<text:s/>Respublikos finansų ministerijos</text:p>
      <text:p text:style-name="P159">2011-06-15 raštu Nr. (1.19-0206)-5K-1115679)-6K-1106192</text:p>
      <text:p text:style-name="P160"/>
      <text:p text:style-name="P161"><text:span text:style-name="T1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15T02:16:00Z</meta:creation-date>
    <dc:date>2015-09-15T02:16:00Z</dc:date>
    <meta:template xlink:href="Normal" xlink:type="simple"/>
    <meta:editing-cycles>2</meta:editing-cycles>
    <meta:editing-duration>PT0S</meta:editing-duration>
    <meta:document-statistic meta:page-count="4" meta:paragraph-count="45" meta:word-count="1576" meta:character-count="12822" meta:row-count="240" meta:non-whitespace-character-count="11291"/>
  </office:meta>
</office:document-meta>
</file>