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3.7687in" style:use-optimal-column-width="false"/>
    </style:style>
    <style:style style:name="TableColumn56" style:family="table-column">
      <style:table-column-properties style:column-width="2.6916in" style:use-optimal-column-width="false"/>
    </style:style>
    <style:style style:name="Table54" style:family="table">
      <style:table-properties style:width="6.460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PRAŠYMO SKIRTI RADIJO DAŽNIUS (KANALUS) PASKELBIMO</text:p>
      <text:p text:style-name="P11"/>
      <text:p text:style-name="P12">2005 m. sausio 5 d. Nr. 1V-2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Radijo dažnių naudojimo plano, patvirtinto Ryšių reguliavimo tarnybos prie Lietuvos Respublikos Vyriausybės direktoriaus 2003 m. gruodžio 16 d. įs</text:span><text:span text:style-name="T19">akymu Nr. 1V-167 „Dėl Radijo dažnių naudojimo plano patvirtinimo“ (Žin., 2004, Nr.<text:s/></text:span><text:a xlink:href="https://www.e-tar.lt/portal/lt/legalAct/TAR.7C11CD5FF5F5" office:target-frame-name="_blank" xlink:show="new"><text:span text:style-name="T20">20-614</text:span></text:a><text:span text:style-name="T21">), II skyriaus lentelės 240 eilute, Radijo dažnių (kanalų) skyrimo ir naudojimo taisykli</text:span><text:span text:style-name="T22">ų, patvirtintų Ryšių reguliavimo tarnybos prie Lietuvos Respublikos Vyriausybės direktoriaus 2002 m. gruodžio 20 d. įsakymu Nr. 199 „Dėl Radijo dažnių (kanalų) skyrimo ir naudojimo taisyklių patvirtinimo“ (Žin., 2002, Nr.<text:s/></text:span><text:a xlink:href="https://www.e-tar.lt/portal/lt/legalAct/TAR.287AD6522769" office:target-frame-name="_blank" xlink:show="new"><text:span text:style-name="T23">125-5706</text:span></text:a><text:span text:style-name="T24">), 20.3 ir 22 punktais, Radijo dažnių skyrimo radijo ir televizijos programoms transliuoti ir siųsti strateginio plano, patvirtinto 2003 m. spalio 15 d. Ryšių reguliavimo tarnybos prie Lietuvos Respublik</text:span><text:span text:style-name="T25">os Vyriausybės direktoriaus įsakymu Nr. 1V-125 „Dėl Radijo dažnių skyrimo radijo ir televizijos programoms transliuoti ir siųsti strateginio plano patvirtinimo“ (Žin., 2003, Nr.<text:s/></text:span><text:a xlink:href="https://www.e-tar.lt/portal/lt/legalAct/TAR.729E2B0E3B7D" office:target-frame-name="_blank" xlink:show="new"><text:span text:style-name="T26">100-4526</text:span></text:a><text:span text:style-name="T27">) ir Lietuvos radijo ir televizijos komisijos sprendimu Nr. 89 „Dėl Radijo dažnių skyrimo radijo ir televizijos programoms transliuoti ir siųsti strateginio plano patvirtinimo“ (Žin., 2003, Nr.<text:s/></text:span><text:a xlink:href="https://www.e-tar.lt/portal/lt/legalAct/TAR.287B71A67BA3" office:target-frame-name="_blank" xlink:show="new"><text:span text:style-name="T28">100-4527</text:span></text:a><text:span text:style-name="T29">), 5 punktu ir 4 priedo 2 lentelės 6 eilute bei atsižvelgdamas į AB Lietuvos radijo ir televizijos centro 2004 m. gruodžio 28 d. prašymą skirti radijo dažnį (kanalą):</text:span></text:p>
      <text:p text:style-name="P30"><text:span text:style-name="T31">1</text:span><text:span text:style-name="T32">.<text:s/></text:span><text:span text:style-name="T33">Paskelbiu</text:span><text:span text:style-name="T34"><text:s/>apie AB Lietuvos radijo ir televizijos</text:span><text:span text:style-name="T35"><text:s/>centro pateiktą prašymą skirti 36 televizijos kanalą naudoti Ukmergėje.</text:span></text:p>
      <text:p text:style-name="P36"><text:span text:style-name="T37">2</text:span><text:span text:style-name="T38">.<text:s/></text:span><text:span text:style-name="T39">Praneš</text:span><text:span text:style-name="T40">u, kad per vieną mėnesį nuo šio įsakymo paskelbimo oficialaus leidinio „Valstybės žinios“ priede „Informaciniai pranešimai“ dienos asmenys gali pateikti Lietuvos Respubli</text:span><text:span text:style-name="T41">kos ryšių reguliavimo tarnybai prašymus skirti 36 televizijos kanalą naudoti Ukmergėje. Prašymai turi atitikti Radijo dažnių (kanalų) skyrimo ir naudojimo taisyklių 17-19 punktuose nurodytus reikalavimus.</text:span></text:p>
      <text:p text:style-name="P42"><text:span text:style-name="T43">3</text:span><text:span text:style-name="T44">.<text:s/></text:span><text:span text:style-name="T45">Nustata</text:span><text:span text:style-name="T46">u, kad:</text:span></text:p>
      <text:p text:style-name="P47"><text:span text:style-name="T48">3.1</text:span><text:span text:style-name="T49">. Lietuvos Respublikos r</text:span><text:span text:style-name="T50">yšių reguliavimo tarnyba išduos vieną leidimą naudoti 36 televizijos kanalą Ukmergėje;</text:span></text:p>
      <text:p text:style-name="P51"><text:span text:style-name="T52">3.2</text:span><text:span text:style-name="T53">. šio įsakymo 3.1 punkte nurodyto televizijos kanalo pagrindinės naudojimo sąlygos yra šios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3.2.1. stoties įrengimo vieta<text:s/></text:p>
          </table:table-cell>
          <table:table-cell table:style-name="TableCell60">
            <text:p text:style-name="P61">Ukmergė (N55o14'18“ E24o49'13“);</text:p>
          </table:table-cell>
        </table:table-row>
        <table:table-row table:style-name="TableRow62">
          <table:table-cell table:style-name="TableCell63">
            <text:p text:style-name="P64">3.2.2. radijo dažnio poslinkis<text:s/></text:p>
          </table:table-cell>
          <table:table-cell table:style-name="TableCell65">
            <text:p text:style-name="P66">2P;</text:p>
          </table:table-cell>
        </table:table-row>
        <table:table-row table:style-name="TableRow67">
          <table:table-cell table:style-name="TableCell68">
            <text:p text:style-name="P69">3.2.3. radijo dažnio stabilumas<text:s/></text:p>
          </table:table-cell>
          <table:table-cell table:style-name="TableCell70">
            <text:p text:style-name="P71">500 Hz;</text:p>
          </table:table-cell>
        </table:table-row>
        <table:table-row table:style-name="TableRow72">
          <table:table-cell table:style-name="TableCell73">
            <text:p text:style-name="P74">3.2.4. vaizdo siųstuvo parametrai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2.4.1. spinduliuotės klasė</text:p>
          </table:table-cell>
          <table:table-cell table:style-name="TableCell80">
            <text:p text:style-name="P81">7M25C3F--;</text:p>
          </table:table-cell>
        </table:table-row>
        <table:table-row table:style-name="TableRow82">
          <table:table-cell table:style-name="TableCell83">
            <text:p text:style-name="P84">3.2.4.2. standartas<text:s/></text:p>
          </table:table-cell>
          <table:table-cell table:style-name="TableCell85">
            <text:p text:style-name="P86">K;</text:p>
          </table:table-cell>
        </table:table-row>
        <table:table-row table:style-name="TableRow87">
          <table:table-cell table:style-name="TableCell88">
            <text:p text:style-name="P89">3.2.4.3. spalvoto vaizdo standartas<text:s/></text:p>
          </table:table-cell>
          <table:table-cell table:style-name="TableCell90">
            <text:p text:style-name="P91">PAL;</text:p>
          </table:table-cell>
        </table:table-row>
        <table:table-row table:style-name="TableRow92">
          <table:table-cell table:style-name="TableCell93">
            <text:p text:style-name="P94">3.2.5. garso siųstuvo<text:s/>spinduliuotės klasė</text:p>
          </table:table-cell>
          <table:table-cell table:style-name="TableCell95">
            <text:p text:style-name="P96">750KF3EGN;</text:p>
          </table:table-cell>
        </table:table-row>
        <table:table-row table:style-name="TableRow97">
          <table:table-cell table:style-name="TableCell98">
            <text:p text:style-name="P99">3.2.6. spinduliuotės parametrai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2.6.1. didžiausia efektinė galia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2.6.1.1. sektoriuje 10°-60°</text:p>
          </table:table-cell>
          <table:table-cell table:style-name="TableCell110">
            <text:p text:style-name="P111">39,0 dBW;</text:p>
          </table:table-cell>
        </table:table-row>
        <table:table-row table:style-name="TableRow112">
          <table:table-cell table:style-name="TableCell113">
            <text:p text:style-name="P114">3.2.6.1.2. sektoriuje 200°-250°</text:p>
          </table:table-cell>
          <table:table-cell table:style-name="TableCell115">
            <text:p text:style-name="P116">40,0 dBW;</text:p>
          </table:table-cell>
        </table:table-row>
        <table:table-row table:style-name="TableRow117">
          <table:table-cell table:style-name="TableCell118">
            <text:p text:style-name="P119">3.2.6.1.3. kitomis kryptimis<text:s/></text:p>
          </table:table-cell>
          <table:table-cell table:style-name="TableCell120">
            <text:p text:style-name="P121">43,0 dBW;</text:p>
          </table:table-cell>
        </table:table-row>
        <table:table-row table:style-name="TableRow122">
          <table:table-cell table:style-name="TableCell123">
            <text:p text:style-name="P124">3.2.6.2. poliarizacija<text:s/></text:p>
          </table:table-cell>
          <table:table-cell table:style-name="TableCell125">
            <text:p text:style-name="P126">horizontali;</text:p>
          </table:table-cell>
        </table:table-row>
        <table:table-row table:style-name="TableRow127">
          <table:table-cell table:style-name="TableCell128">
            <text:p text:style-name="P129">3.2.7. antenos centro aukštis virš žemės<text:s/></text:p>
          </table:table-cell>
          <table:table-cell table:style-name="TableCell130">
            <text:p text:style-name="P131">103 m.;</text:p>
          </table:table-cell>
        </table:table-row>
      </table:table>
      <text:p text:style-name="P132"><text:span text:style-name="T133">3.2.8</text:span><text:span text:style-name="T134">. minimalus vienu kanalu perduodamų televizijos programų kiekis – 1;</text:span></text:p>
      <text:p text:style-name="P135"><text:span text:style-name="T136">3.2.9</text:span><text:span text:style-name="T137">. radijo stotis turi būti suprojektuota taip, kad netrukdytų jau veikiančių radijo stočių darbui;</text:span></text:p>
      <text:p text:style-name="P138"><text:span text:style-name="T139">3.3</text:span><text:span text:style-name="T140">. šio įsakymo 3.2.1, 3.2.2, 3.2.6.2 ir 3.2.7 punktuose nurodytos pagrindinės radijo dažnių (kanalų) naudojimo sąlygos gali būti keičiamos atitinkamai perskaičiavus televizijos stoties didžiausiąją efektinę galią, nurodytą šio įsakymo 3.2.6.1 punkte;</text:span></text:p>
      <text:p text:style-name="P141"><text:span text:style-name="T142">3.4</text:span><text:span text:style-name="T143">. šio įsakymo 3.1 punkte nurodyto televizijos kanalo naudojimo paskirtis – siuntimo paslaugas teikiančių operatorių nacionalinių televizijos siuntimo tinklų plėtrai;</text:span></text:p>
      <text:p text:style-name="P144"><text:span text:style-name="T145">3.5</text:span><text:span text:style-name="T146">. šio įsakymo 3.1 punkte nurodyto radijo dažnio (kanalo) naudojimo terminas – iki</text:span><text:span text:style-name="T147"><text:s/>2015 m. vasario 1 d.;</text:span></text:p>
      <text:p text:style-name="P148"><text:span text:style-name="T149">3.6</text:span><text:span text:style-name="T150">. šio įsakymo 3.1 punkte nurodytas leidimas naudoti radijo dažnį (kanalą) bus išduotas viešojo konkurso tvarka, jeigu per šio įsakymo 2 punkte nurodytą prašymų priėmimo terminą bus gautas dar bent vienas prašymas skirti 3.1<text:s/></text:span><text:span text:style-name="T151">punkte nurodytą televizijos kanalą.</text:span></text:p>
      <text:p text:style-name="P152"><text:span text:style-name="T153">4</text:span><text:span text:style-name="T154">. Į s a k a u paskelbti šį įsakymą oficialaus leidinio „Valstybės žinios“ priede „Informaciniai pranešimai“.</text:span></text:p>
      <text:p text:style-name="P155"><text:span text:style-name="T156">Šis įsakymas gali būti skundžiamas Lietuvos Respublikos administracinių bylų teisenos įstatymo (Žin., 19</text:span><text:span text:style-name="T157">99, Nr.<text:s/></text:span><text:a xlink:href="https://www.e-tar.lt/portal/lt/legalAct/TAR.67B5099C5848" office:target-frame-name="_blank" xlink:show="new"><text:span text:style-name="T158">13-308</text:span></text:a><text:span text:style-name="T159">; 2000, Nr.<text:s/></text:span><text:a xlink:href="https://www.e-tar.lt/portal/lt/legalAct/TAR.78FAC7B20AD8" office:target-frame-name="_blank" xlink:show="new"><text:span text:style-name="T160">85-2566</text:span></text:a><text:span text:style-name="T161">) nustatyta tvarka ir sąlygomis.</text:span></text:p>
      <text:p text:style-name="P162"/>
      <text:p text:style-name="P163"/>
      <text:p text:style-name="P164"><text:span text:style-name="T165">DIREKTORIUS</text:span><text:span text:style-name="T166"><text:tab/>TOMAS BARAKAUSKA</text:span><text:span text:style-name="T167">S</text:span></text:p>
      <text:p text:style-name="P168">______________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07:00Z</meta:creation-date>
    <dc:date>2015-09-04T18:07:00Z</dc:date>
    <meta:template xlink:href="Normal" xlink:type="simple"/>
    <meta:editing-cycles>2</meta:editing-cycles>
    <meta:editing-duration>PT0S</meta:editing-duration>
    <meta:document-statistic meta:page-count="2" meta:paragraph-count="63" meta:word-count="646" meta:character-count="4804" meta:row-count="136" meta:non-whitespace-character-count="4221"/>
  </office:meta>
</office:document-meta>
</file>