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" style:parent-style-name="DefaultParagraphFont" style:family="text">
      <style:text-properties fo:text-transform="uppercase"/>
    </style:style>
    <style:style style:name="T24" style:parent-style-name="DefaultParagraphFont" style:family="text">
      <style:text-properties fo:text-transform="uppercase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Valstybinės duomenų apsaugos inspekcijos direktoriaus 2005 m. vasario 23 d. įsakymo Nr. 1T-37 „Dėl Valstybinės duomenų apsaugos inspekcijos direktoriaus 2003 m. spalio 30 d. įsakymo Nr. 1T-135 „Dėl piliečių i</text:span><text:span text:style-name="T12">r kitų asmenų aptarnavimo tvarkos“ pakeitimo“ (Žin., 2005, Nr.<text:s/></text:span><text:a xlink:href="https://www.e-tar.lt/portal/lt/legalAct/TAR.88F734454025" office:target-frame-name="_blank" xlink:show="new"><text:span text:style-name="T13">29-927</text:span></text:a><text:span text:style-name="T14">) 2 punktas turi būti:</text:span></text:p>
      <text:p text:style-name="P15"><text:span text:style-name="T16">„</text:span><text:span text:style-name="T17">2</text:span><text:span text:style-name="T18">. 13 punktą išdėstau taip:</text:span></text:p>
      <text:p text:style-name="P19">„13. Kai asmuo nemoka valstybinės kalbos arba dėl sensorinio ar kalbos sutrikimo negali suprantamai išreikšti savo minčių, jį aptarnaujant turi dalyvauti vertėjas, sugebantis versti į asmeniui suprantamą kalbą. Vertėjo paslaugomis rūpinasi Informacijos ir technologijų skyriaus vedėjas kartu su vyriausiuoju finansininku.“</text:p>
      <text:p text:style-name="P20"/>
      <text:p text:style-name="P21"/>
      <text:p text:style-name="P22"><text:span text:style-name="T23">INSPEKCIJOS DIREKTORĖ</text:span><text:span text:style-name="T24"><text:tab/>ONA JAKŠTAITĖ</text:span></text:p>
      <text:p text:style-name="P25">______________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7T22:09:00Z</meta:creation-date>
    <dc:date>2015-07-07T22:09:00Z</dc:date>
    <meta:template xlink:href="Normal" xlink:type="simple"/>
    <meta:editing-cycles>2</meta:editing-cycles>
    <meta:editing-duration>PT0S</meta:editing-duration>
    <meta:document-statistic meta:page-count="1" meta:paragraph-count="7" meta:word-count="106" meta:character-count="804" meta:row-count="30" meta:non-whitespace-character-count="705"/>
  </office:meta>
</office:document-meta>
</file>