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break-before="page" fo:margin-left="3.5437in" fo:text-indent="-0.0006in">
        <style:tab-stops/>
      </style:paragraph-properties>
    </style:style>
    <style:style style:name="T194" style:parent-style-name="DefaultParagraphFont" style:family="text">
      <style:text-properties fo:color="#000000" style:font-size-complex="11pt"/>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style>
    <style:style style:name="P197" style:parent-style-name="Normal" style:family="paragraph">
      <style:paragraph-properties fo:text-indent="3.54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center"/>
      <style:text-properties fo:font-weight="bold" style:font-weight-asian="bold" style:font-weight-complex="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break-before="page" fo:margin-left="3.5437in" fo:text-indent="2.559in">
        <style:tab-stops/>
      </style:paragraph-properties>
    </style:style>
    <style:style style:name="T478" style:parent-style-name="DefaultParagraphFont" style:family="text">
      <style:text-properties fo:color="#000000" style:font-size-complex="11pt"/>
    </style:style>
    <style:style style:name="P479" style:parent-style-name="Normal" style:family="paragraph">
      <style:paragraph-properties fo:text-indent="3.543in"/>
      <style:text-properties fo:color="#000000" style:font-size-complex="11pt"/>
    </style:style>
    <style:style style:name="P480" style:parent-style-name="Normal" style:family="paragraph">
      <style:paragraph-properties fo:text-indent="3.543in"/>
      <style:text-properties fo:color="#000000" style:font-size-complex="11pt"/>
    </style:style>
    <style:style style:name="P481" style:parent-style-name="Normal" style:family="paragraph">
      <style:paragraph-properties fo:text-indent="3.543in"/>
      <style:text-properties fo:color="#000000" style:font-size-complex="11pt"/>
    </style:style>
    <style:style style:name="P482" style:parent-style-name="Normal" style:family="paragraph">
      <style:paragraph-properties fo:text-indent="3.543in"/>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center"/>
      <style:text-properties fo:font-weight="bold" style:font-weight-asian="bold" style:font-weight-complex="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center"/>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center"/>
      <style:text-properties fo:font-weight="bold" style:font-weight-asian="bold" style:font-weight-complex="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style="italic" style:font-style-asian="italic" style:font-style-complex="italic" fo:color="#000000" fo:font-size="10pt" style:font-size-asian="10pt"/>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508" style:parent-style-name="Normal" style:family="paragraph">
      <style:paragraph-properties fo:text-align="center"/>
    </style:style>
    <style:style style:name="T509" style:parent-style-name="DefaultParagraphFont" style:family="text">
      <style:text-properties fo:font-style="italic" style:font-style-asian="italic" style:font-style-complex="italic" fo:color="#000000" fo:font-size="10pt" style:font-size-asian="10pt"/>
    </style:style>
    <style:style style:name="T510" style:parent-style-name="DefaultParagraphFont" style:family="text">
      <style:text-properties fo:color="#000000" fo:font-size="10pt" style:font-size-asian="10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516" style:parent-style-name="Normal" style:family="paragraph">
      <style:paragraph-properties fo:text-align="center" fo:text-indent="0.0347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519" style:parent-style-name="DefaultParagraphFont" style:family="text">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center"/>
    </style:style>
    <style:style style:name="T5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0 M. LAPKRIČIO 3 D. ĮSAKYMO NR. 311 „DĖL MOTORINIŲ PRAMOGINIŲ LAIVŲ IR KITŲ MOTORINIŲ PLAUKIOJIMO PRIEMONIŲ LAIVAVEDŽIŲ RENGIMO“ PAKEITIMO</text:p>
      <text:p text:style-name="P15"/>
      <text:p text:style-name="P16">2005 m. gegužės 4 d. Nr. 3-183</text:p>
      <text:p text:style-name="P17">Vilnius</text:p>
      <text:p text:style-name="P18"/>
      <text:p text:style-name="P19"><text:span text:style-name="T20">1</text:span><text:span text:style-name="T21">.<text:s/></text:span><text:span text:style-name="T22">Pakeičiu</text:span><text:span text:style-name="T23"><text:s/>Lietuvos Respublikos susisiekimo ministro 2000 m. lapkričio 3 d. įsakymą Nr. 311 „Dėl motorinių pramoginių laivų ir kitų motorinių plaukiojimo priemonių laivavedžių rengimo“ (Žin., 2000, Nr.<text:s/></text:span><text:a xlink:href="https://www.e-tar.lt/portal/lt/legalAct/TAR.B45492D8FBA6" office:target-frame-name="_blank" xlink:show="new"><text:span text:style-name="T24">102-3231</text:span></text:a><text:span text:style-name="T25">; 2002, Nr.<text:s/></text:span><text:a xlink:href="https://www.e-tar.lt/portal/lt/legalAct/TAR.9D839A504962" office:target-frame-name="_blank" xlink:show="new"><text:span text:style-name="T26">30-1091</text:span></text:a><text:span text:style-name="T27">; 2003, Nr.<text:s/></text:span><text:a xlink:href="https://www.e-tar.lt/portal/lt/legalAct/TAR.2D5C91242020" office:target-frame-name="_blank" xlink:show="new"><text:span text:style-name="T28">57-2564</text:span></text:a><text:span text:style-name="T29">; 2004, Nr.<text:s/></text:span><text:a xlink:href="https://www.e-tar.lt/portal/lt/legalAct/TAR.7AF9401CFB32" office:target-frame-name="_blank" xlink:show="new"><text:span text:style-name="T30">18-559</text:span></text:a><text:span text:style-name="T31">, Nr.<text:s/></text:span><text:a xlink:href="https://www.e-tar.lt/portal/lt/legalAct/TAR.FF9D234100CD" office:target-frame-name="_blank" xlink:show="new"><text:span text:style-name="T32">107-4016</text:span></text:a><text:span text:style-name="T33">):</text:span></text:p>
      <text:p text:style-name="P34"><text:span text:style-name="T35">1.1</text:span><text:span text:style-name="T36">. Papildau nauju 1.7 punktu:</text:span></text:p>
      <text:p text:style-name="P37"><text:span text:style-name="T38">„</text:span><text:span text:style-name="T39">1.7</text:span><text:span text:style-name="T40">. Mokymo įstaigų, įmonių ir organizacijų, rengiančių motorinių pramoginių laivų ir kitų motorinių plaukiojimo priemonių laivavedžius, akreditavimo nuostatus (pridedama).“.</text:span></text:p>
      <text:p text:style-name="P41"><text:span text:style-name="T42">1.2</text:span><text:span text:style-name="T43">. Išdėstau 2 punktą taip:</text:span></text:p>
      <text:p text:style-name="P44"><text:span text:style-name="T45">„</text:span><text:span text:style-name="T46">2</text:span><text:span text:style-name="T47">. Pavedu Valstybinei vidaus vandenų laivybos inspekcijai (toliau – Inspekcija):</text:span></text:p>
      <text:p text:style-name="P48"><text:span text:style-name="T49">2.1</text:span><text:span text:style-name="T50">. akredituoti mokymo įstaigas, įmones ir organizacijas, rengiančias motorinių pramoginių laivų ir kitų motorinių plaukiojimo priemonių laivavedžius, ir išduoti akreditavimo liudijimus;</text:span></text:p>
      <text:p text:style-name="P51"><text:span text:style-name="T52">2.2</text:span><text:span text:style-name="T53">. išduoti motorinių pramoginių laivų operatorių-radiotelefonininkų, laivavedžių bei laivavedžių tarptautinius kvalifikacijos liudijimus;</text:span></text:p>
      <text:p text:style-name="P54"><text:span text:style-name="T55">2.3</text:span><text:span text:style-name="T56">. organizuoti mokymo įstaigų, įmonių ir organizacijų, rengiančių motorinių pramoginių laivų ir kitų motorinių plaukiojimo priemonių laivavedžius, kurioms Inspekcija yra išdavusi liudijimus, suteikiančius teisę rengti minėtus laivavedžius, veiklos bei laivavedžių rengimo lygio patikrinimus ir, esant mokymo programų ar laivavedžių rengimo tvarkos pažeidimams, panaikinti išduotų liudijimų galiojimą.“.</text:span></text:p>
      <text:p text:style-name="P57"><text:span text:style-name="T58">1.3</text:span><text:span text:style-name="T59">. Papildau nauju 4 punktu:</text:span></text:p>
      <text:p text:style-name="P60"><text:span text:style-name="T61">„</text:span><text:span text:style-name="T62">4</text:span><text:span text:style-name="T63">. Nustatau, kad Inspekcijos mokymo įstaigoms, įmonėms ir organizacijoms išduoti liudijimai, suteikiantys joms teisę rengti motorinių pramoginių laivų ir kitų motorinių plaukiojimo priemonių laivavedžius, galioja iki juose nurodytos galiojimo datos. Pasibaigus šių liudijimų galiojimo terminui, mokymo įstaigos, įmonės ir organizacijos akredituojamos pagal susisiekimo ministro patvirtintų akreditavimo nuostatų reikalavimus.“.</text:span></text:p>
      <text:p text:style-name="P64"><text:span text:style-name="T65">2</text:span><text:span text:style-name="T66">. Motorinių pramoginių laivų ir kitų motorinių plaukiojimo priemonių laivavedžių rengimo ir kvalifikacijos tobulinimo nuostatuose, patvirtintuose nurodytuoju įsakymu:</text:span></text:p>
      <text:p text:style-name="P67"><text:span text:style-name="T68">2.1</text:span><text:span text:style-name="T69">. Išdėstau 3.2 punktą taip:</text:span></text:p>
      <text:p text:style-name="P70"><text:span text:style-name="T71">„</text:span><text:span text:style-name="T72">3.2</text:span><text:span text:style-name="T73">.<text:s/></text:span><text:span text:style-name="T74">laivavedys</text:span><text:span text:style-name="T75"><text:s/>– motorinių pramoginių laivų ir kitų motorinių plaukiojimo priemonių, kurias valdyti suteikia teisę kvalifikacijos liudijimas, vairuotojas;“.</text:span></text:p>
      <text:p text:style-name="P76"><text:span text:style-name="T77">2.2</text:span><text:span text:style-name="T78">. Išdėstau III skyrių taip:</text:span></text:p>
      <text:p text:style-name="P79"><text:span text:style-name="T80">„</text:span><text:span text:style-name="T81">III</text:span><text:span text:style-name="T82">.<text:s/></text:span><text:span text:style-name="T83">MOTORINIŲ PRAMOGINIŲ LAIVŲ IR KITŲ MOTORINIŲ PLAUKIOJIMO PRIEMONIŲ LAIVAVEDŽIŲ RENGIMAS</text:span></text:p>
      <text:p text:style-name="P84"><text:span text:style-name="T85">8</text:span><text:span text:style-name="T86">. Laivavedžius rengia Lietuvos Respublikoje įregistruotos ir Valstybinės vidaus vandenų laivybos inspekcijos (toliau – Inspekcija) akredituotos mokymo įstaigos, įmonės ir organizacijos (toliau – mokymo įstaigos) pagal susisiekimo ministro patvirtintas rengimo programas ir šių nuostatų nustatyta tvarka.</text:span></text:p>
      <text:p text:style-name="P87"><text:span text:style-name="T88">9</text:span><text:span text:style-name="T89">.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 pagalbos suteikimo kursą ir turėti tai patvirtinančius dokumentus.</text:span></text:p>
      <text:p text:style-name="P90"><text:span text:style-name="T91">10</text:span><text:span text:style-name="T92">. Egzaminus atitinkamam laivavedžio kvalifikacijos liudijimui gauti vykdo Inspekcijos viršininko įsakymu paskirti egzaminuotojai, o kvalifikaciją suteikia Inspekcijos viršininko įsakymu sudaryta kvalifikacijos suteikimo komisija.</text:span></text:p>
      <text:p text:style-name="P93"><text:span text:style-name="T94">11</text:span><text:span text:style-name="T95">. Nustatoma ši laivavedžių rengimo tvarka:</text:span></text:p>
      <text:p text:style-name="P96"><text:span text:style-name="T97">11.1</text:span><text:span text:style-name="T98">. Pirminis rengimas:</text:span></text:p>
      <text:p text:style-name="P99"><text:span text:style-name="T100">11.1.1</text:span><text:span text:style-name="T101">. asmenims, kuriems mokymosi pabaigoje sukanka 16 metų, pateikus laivavedžių rengimo kursų baigimo pažymėjimą ir išlaikius Inspekcijoje kvalifikacijos egzaminą, leidžiama valdyti vidaus vandenyse motorinius pramoginius laivus ir kitas motorines plaukiojimo priemones, kurių variklių galingumas neviršija 37 kW (50 AG). Šiems laivavedžiams išduodami motorinio pramoginio laivo laivavedžio kvalifikacijos liudijimai;</text:span></text:p>
      <text:p text:style-name="P102"><text:span text:style-name="T103">11.1.2</text:span><text:span text:style-name="T104">. asmenims, kuriems mokymosi pabaigoje sukanka 18 metų, pateikus laivavedžių rengimo kursų baigimo pažymėjimą ir išlaikius Inspekcijoje kvalifikacijos egzaminą, leidžiama valdyti vidaus vandenyse motorinius pramoginius laivus ir kitas motorines plaukiojimo priemones, kurių bendras variklių galingumas neviršija 110 kW (150 AG). Šiems laivavedžiams išduodami motorinio pramoginio laivo laivavedžio kvalifikacijos liudijimai;</text:span></text:p>
      <text:p text:style-name="P105"><text:span text:style-name="T106">11.1.3</text:span><text:span text:style-name="T107">. asmenys, turintys aukštąjį išsilavinimą, gali savarankiškai pasiruošti kvalifikacijos egzaminui, kurį išlaikius jie galės valdyti vidaus vandenyse motorinius pramoginius laivus ir kitas motorines plaukiojimo priemones, kurių galingumas neviršija 110 kW (150 AG). Šiems laivavedžiams išduodami motorinio pramoginio laivo laivavedžio kvalifikacijos liudijimai;</text:span></text:p>
      <text:p text:style-name="P108"><text:span text:style-name="T109">11.1.4</text:span><text:span text:style-name="T110">. mažųjų plaukiojimo priemonių, kurių variklio galingumas yra iki 4 kW (5,4 AG) ir kurios plaukioja Lietuvos Respublikos vidaus vandenyse, išskyrus Klaipėdos valstybinio jūrų uosto akvatoriją, laivavedžiams motorinio pramoginio laivo kvalifikacijos liudijimas neprivalomas.</text:span></text:p>
      <text:p text:style-name="P111"><text:span text:style-name="T112">11.2</text:span><text:span text:style-name="T113">. Kvalifikacijos tobulinimas:</text:span></text:p>
      <text:p text:style-name="P114"><text:span text:style-name="T115">11.2.1</text:span><text:span text:style-name="T116">. laivavedžiams, kuriems mokymosi pradžioje yra 18 metų ir kurie turi teisę valdyti vidaus vandenyse motorinius pramoginius laivus ir kitas motorines plaukiojimo priemones, kurių bendras variklių galingumas neviršija 37 kW (50 AG), pateikus laivavedžių kvalifikacijos tobulinimo kursų baigimo pažymėjimą ir išlaikius Inspekcijoje kvalifikacijos egzaminą, suteikiama teisė valdyti vidaus vandenyse ir jūrų pakrančių plaukiojimo rajonuose motorinius pramoginius laivus ir kitas motorines plaukiojimo priemones, kurių bendras variklių galingumas neviršija 110 kW (150 AG). Šiems laivavedžiams išduodami motorinio pramoginio laivo laivavedžio tarptautiniai kvalifikacijos liudijimai;</text:span></text:p>
      <text:p text:style-name="P117"><text:span text:style-name="T118">11.2.2</text:span><text:span text:style-name="T119">. laivavedžiams, kurie turi teisę valdyti vidaus vandenyse ir jūrų pakrančių plaukiojimo rajonuose motorinius pramoginius laivus ir kitas motorines plaukiojimo priemones, kurių bendras variklių galingumas neviršija 110 kW (150 AG), pateikus laivavedžių kvalifikacijos tobulinimo kursų baigimo pažymėjimą ir išlaikiu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span></text:p>
      <text:p text:style-name="P120"><text:span text:style-name="T121">11.2.3</text:span><text:span text:style-name="T122">. laivavedžiams, kurie turi teisę valdyti vidaus vandenyse ir jūrų pakrančių plaukiojimo rajonuose motorinius pramoginius laivus ir kitas motorines plaukiojimo priemones, neribojant bendro variklių galingumo, pateikus laivavedžių kvalifikacijos tobulinimo kursų baigimo pažymėjimą ir išlaikius Inspekcijoje kvalifikacijos egzaminą, suteikiama teisė valdyti visuose vandenyse motorinius pramoginius laivus ir kitas motorines plaukiojimo priemones, neribojant bendro variklių galingumo. Šiems laivavedžiams išduodami motorinio pramoginio laivo laivavedžio tarptautiniai kvalifikacijos liudijimai.</text:span></text:p>
      <text:p text:style-name="P123"><text:span text:style-name="T124">11.3</text:span><text:span text:style-name="T125">. Burinių laivų su pagalbiniais varikliais laivavedžių teorinis mokymas ir kvalifikacijos tobulinimas vykdomas Lietuvos buriuotojų sąjungos organizuotuose kursuose.</text:span></text:p>
      <text:p text:style-name="P126"><text:span text:style-name="T127">11.4</text:span><text:span text:style-name="T128">. Aukštesnio lygio motorinio pramoginio laivo laivavedžio kvalifikacijos liudijimą galima gauti ne anksčiau kaip po vienerių metų nuo prieš tai turėto kvalifikacijos liudijimo gavimo datos ir ne jaunesniems kaip 18 metų asmenims.</text:span></text:p>
      <text:p text:style-name="P129"><text:span text:style-name="T130">11.5</text:span><text:span text:style-name="T131">. Motorinio pramoginio laivo laivavedžio kvalifikacijos liudijimo galiojimas gali būti sustabdytas (iki vienerių metų) Inspekcijos viršininko sprendimu:</text:span></text:p>
      <text:p text:style-name="P132"><text:span text:style-name="T133">11.5.1</text:span><text:span text:style-name="T134">. asmeniui, dėl kurio kaltės įvyko laivo avarija, ir tai yra įrodyta Inspekcijos pareigūnų ar teismo;</text:span></text:p>
      <text:p text:style-name="P135"><text:span text:style-name="T136">11.5.2</text:span><text:span text:style-name="T137">. asmeniui, kuris pažeidė laivybos ar laivo eksploatavimo taisykles ir taip sukėlė arba galėjo sukelti realią grėsmę laivui, keleiviams, kitiems laivams arba aplinkai, ir tai yra įrodyta Inspekcijos pareigūnų arba teismo.</text:span></text:p>
      <text:p text:style-name="P138"><text:span text:style-name="T139">11.6</text:span><text:span text:style-name="T140">. Motorinio pramoginio laivo laivavedžio kvalifikacijos liudijimo galiojimas gali būti panaikintas Inspekcijos viršininko sprendimu, jei paaiškėja, kad šiam liudijimui gauti asmuo pateikė neteisingus dokumentus.</text:span></text:p>
      <text:p text:style-name="P141"><text:span text:style-name="T142">11.7</text:span><text:span text:style-name="T143">. Pasibaigus motorinio pramoginio laivo laivavedžio kvalifikacijos liudijimo galiojimo sustabdymo terminui ir pageidaujant suinteresuotam asmeniui, Inspekcija išduoda atitinkamą motorinio pramoginio laivo laivavedžio kvalifikacijos liudijimą tik jam išklausius motorinių pramoginių laivų laivavedžių rengimo kursus bei išlaikius Inspekcijoje kvalifikacijos egzaminą. Šiam laivavedžiui suteikiama prieš tai turėta kvalifikacija.</text:span></text:p>
      <text:p text:style-name="P144"><text:span text:style-name="T145">11.8</text:span><text:span text:style-name="T146">. Vidaus vandenų transporto specialistams, turintiems atitinkamus vidaus vandenų transporto specialisto laipsnio diplomus ar vidaus vandenų transporto specialisto laipsnio kvalifikacijos liudijimus, išlaikius Inspekcijoje laivavedžio kvalifikacijos egzaminą, išduodami motorinio pramoginio laivo laivavedžio tarptautiniai kvalifikacijos liudijimai, suteikiantys teisę valdyti vidaus vandenyse ir jūrų pakrančių plaukiojimo rajonuose motorinius pramoginius laivus ir kitas motorines plaukiojimo priemones su atitinkamu bendru variklių galingumu.“.</text:span></text:p>
      <text:p text:style-name="P147"><text:span text:style-name="T148">2.3</text:span><text:span text:style-name="T149">. Pripažįstu netekusiais galios IV ir V skyrius.</text:span></text:p>
      <text:p text:style-name="P150"><text:span text:style-name="T151">2.4</text:span><text:span text:style-name="T152">. Išdėstau VI skyriaus pavadinimą taip:</text:span></text:p>
      <text:p text:style-name="P153"><text:span text:style-name="T154">„</text:span><text:span text:style-name="T155">VI</text:span><text:span text:style-name="T156">.<text:s/></text:span><text:span text:style-name="T157">LAIVAVEDŽIŲ RENGIMO VEIKLOS DOKUMENTACIJA</text:span><text:span text:style-name="T158">“.</text:span></text:p>
      <text:p text:style-name="P159"><text:span text:style-name="T160">2.5</text:span><text:span text:style-name="T161">. Išdėstau 16 punktą taip:</text:span></text:p>
      <text:p text:style-name="P162"><text:span text:style-name="T163">„</text:span><text:span text:style-name="T164">16</text:span><text:span text:style-name="T165">. Mokymo grupės sudaromos iš ne daugiau kaip 30 asmenų. Mokymo įstaiga mokymo grupės įregistravimo paraišką (1 priedas) ir mokymo grupės sąrašą (2 priedas) pateikia Inspekcijai dviem egzemplioriais prieš numatomą mokymo pradžią. Gavusi mokymo grupės įregistravimo paraišką ir sąrašą, Inspekcija įregistruoja šią mokymo grupę bei kontroliuoja mokymo eigą ir mokymo lygį.“.</text:span></text:p>
      <text:p text:style-name="P166"><text:span text:style-name="T167">2.6</text:span><text:span text:style-name="T168">. Išdėstau 23 punktą taip:</text:span></text:p>
      <text:p text:style-name="P169"><text:span text:style-name="T170">„</text:span><text:span text:style-name="T171">23</text:span><text:span text:style-name="T172">. Už laivavedžių mokymo kokybę atsako juos rengianti mokymo įstaiga, teikianti teorines ir praktines mokymo paslaugas.“.</text:span></text:p>
      <text:p text:style-name="P173"><text:span text:style-name="T174">2.7</text:span><text:span text:style-name="T175">. Išdėstau 24 punktą taip:</text:span></text:p>
      <text:p text:style-name="P176"><text:span text:style-name="T177">„</text:span><text:span text:style-name="T178">24</text:span><text:span text:style-name="T179">. Gautą kursų baigimo pažymėjimą kursų klausytojai pateikia Inspekcijai. Kartu pateikiamas pirmosios medicininės pagalbos suteikimo kursų baigimo pažymėjimas, prašymas, medicininė sveikatos pažyma, paso dviejų paskutinių puslapių arba asmens tapatybės kortelės kopija, sumokėtos valstybės rinkliavos kvitas ir dvi nuotraukos.“.</text:span></text:p>
      <text:p text:style-name="P180"><text:span text:style-name="T181">2.8</text:span><text:span text:style-name="T182">. Išdėstau 25 punktą taip:</text:span></text:p>
      <text:p text:style-name="P183"><text:span text:style-name="T184">„</text:span><text:span text:style-name="T185">25</text:span><text:span text:style-name="T186">. Asmenims, pateikusiems kursų baigimo pažymėjimus arba aukštojo mokslo baigimo diplomus ir išlaikiusiems kvalifikacijos egzaminus, Inspekcija išduoda atitinkamus motorinio pramoginio laivo laivavedžio kvalifikacijos liudijimus neribotam laikotarpiui.“.</text:span></text:p>
      <text:p text:style-name="P187"/>
      <text:p text:style-name="P188"/>
      <text:p text:style-name="P189"/>
      <text:p text:style-name="P190"><text:span text:style-name="T191">SUSISIEKIMO MINISTRAS</text:span><text:span text:style-name="T192"><text:tab/>ZIGMANTAS BALČYTIS</text:span></text:p>
      <text:soft-page-break/>
      <text:p text:style-name="P193"><text:span text:style-name="T194">PATVIRTINTA</text:span></text:p>
      <text:p text:style-name="P195"><text:span text:style-name="T196">Lietuvos Respublikos susisiekimo ministro</text:span></text:p>
      <text:p text:style-name="P197"><text:span text:style-name="T198">2005 m. gegužės 4 d. įsakymu Nr. 3-183</text:span></text:p>
      <text:p text:style-name="P199"/>
      <text:p text:style-name="P200"><text:span text:style-name="T201">MOKYMO ĮSTAIGŲ, ĮMONIŲ IR ORGANIZACIJŲ, RENGIANČIŲ MOTORINIŲ PRAMOGINIŲ LAIVŲ IR KITŲ MOTORINIŲ PLAUKIOJIMO PRIEMONIŲ LAIVAVEDŽIUS, AKREDITAVIMO NUOSTATAI</text:span></text:p>
      <text:p text:style-name="P202"/>
      <text:p text:style-name="P203"><text:span text:style-name="T204">I</text:span><text:span text:style-name="T205">.<text:s/></text:span><text:span text:style-name="T206">BENDROSIOS NUOSTATOS</text:span></text:p>
      <text:p text:style-name="P207"/>
      <text:p text:style-name="P208"><text:span text:style-name="T209">1</text:span><text:span text:style-name="T210">. Mokymo įstaigų, įmonių ir organizacijų (toliau – mokymo į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11">105-2393</text:span></text:a><text:span text:style-name="T212">) bei atsižvelgiant į Jungtinių Tautų Ekonominės Komisijos Europai Vidaus transporto komiteto 1998 m. spalio 16 d. rezoliucijos Nr. 40 rekomendacijas.</text:span></text:p>
      <text:p text:style-name="P213"><text:span text:style-name="T214">2</text:span><text:span text:style-name="T215">. Šių nuostatų reikalavimai taikomi visoms Lietuvos Respublikoje įregistruotoms mokymo įstaigoms, rengiančioms motorinių pramoginių laivų ir kitų motorinių plaukiojimo priemonių laivavedžius ir suteikiančioms asmenims teorinį ir praktinį pasirengimą, būtiną motorinių pramoginių laivų ir kitų motorinių plaukiojimo priemonių laivavedžių kvalifikacijos liudijimui gauti.</text:span></text:p>
      <text:p text:style-name="P216"/>
      <text:p text:style-name="P217"><text:span text:style-name="T218">II</text:span><text:span text:style-name="T219">.<text:s/></text:span><text:span text:style-name="T220">AKREDITAVIMĄ VYKDANTI INSTITUCIJA IR JOS ĮGALIOJIMAI</text:span></text:p>
      <text:p text:style-name="P221"/>
      <text:p text:style-name="P222"><text:span text:style-name="T223">3</text:span><text:span text:style-name="T224">. Mokymo įstaigų akreditavimą vykdo ir akreditavimo liudijimus (toliau – liudijimas) išduoda Valstybinė vidaus vandenų laivybos inspekcija (toliau – Inspekcija).</text:span></text:p>
      <text:p text:style-name="P225"><text:span text:style-name="T226">4</text:span><text:span text:style-name="T227">. Inspekcija turi teisę:</text:span></text:p>
      <text:p text:style-name="P228"><text:span text:style-name="T229">4.1</text:span><text:span text:style-name="T230">. sudaryti akreditavimo komisiją;</text:span></text:p>
      <text:p text:style-name="P231"><text:span text:style-name="T232">4.2</text:span><text:span text:style-name="T233">. akredituoti mokymo įstaigą ir išduoti arba atsisakyti išduoti liudijimą;</text:span></text:p>
      <text:p text:style-name="P234"><text:span text:style-name="T235">4.3</text:span><text:span text:style-name="T236">. sustabdyti liudijimo galiojimą ar panaikinti jo galiojimo sustabdymą;</text:span></text:p>
      <text:p text:style-name="P237"><text:span text:style-name="T238">4.4</text:span><text:span text:style-name="T239">. sustabdyti teorinio ar praktinio mokymo programos vykdymą arba panaikinti teorinio ar praktinio mokymo programos vykdymo sustabdymą;</text:span></text:p>
      <text:p text:style-name="P240"><text:span text:style-name="T241">4.5</text:span><text:span text:style-name="T242">. pratęsti ar panaikinti liudijimo galiojimą.</text:span></text:p>
      <text:p text:style-name="P243"/>
      <text:p text:style-name="P244"><text:span text:style-name="T245">III</text:span><text:span text:style-name="T246">.<text:s/></text:span><text:span text:style-name="T247">BENDRIEJI REIKALAVIMAI MOKYMO ĮSTAIGOMS</text:span></text:p>
      <text:p text:style-name="P248"/>
      <text:p text:style-name="P249"><text:span text:style-name="T250">5</text:span><text:span text:style-name="T251">. Mokymo įstaiga privalo:</text:span></text:p>
      <text:p text:style-name="P252"><text:span text:style-name="T253">5.1</text:span><text:span text:style-name="T254">. turėti teorinio ir praktinio mokymo (toliau – mokymas) programas, kuriose nurodyta:</text:span></text:p>
      <text:p text:style-name="P255"><text:span text:style-name="T256">5.1.1</text:span><text:span text:style-name="T257">. mokymo programos pavadinimas;</text:span></text:p>
      <text:p text:style-name="P258"><text:span text:style-name="T259">5.1.2</text:span><text:span text:style-name="T260">. mokymo tikslai ir uždaviniai;</text:span></text:p>
      <text:p text:style-name="P261"><text:span text:style-name="T262">5.1.3</text:span><text:span text:style-name="T263">. mokymo metodai;</text:span></text:p>
      <text:p text:style-name="P264"><text:span text:style-name="T265">5.1.4</text:span><text:span text:style-name="T266">. mokymo procese naudojamos pagalbinės priemonės ir įrenginiai;</text:span></text:p>
      <text:p text:style-name="P267"><text:span text:style-name="T268">5.1.5</text:span><text:span text:style-name="T269">. detali mokymo trukmė;</text:span></text:p>
      <text:p text:style-name="P270"><text:span text:style-name="T271">5.1.6</text:span><text:span text:style-name="T272">. žinių ir praktinių įgūdžių vertinimo metodai ir kriterijai;</text:span></text:p>
      <text:p text:style-name="P273"><text:span text:style-name="T274">5.1.7</text:span><text:span text:style-name="T275">. pagrindinė literatūra;</text:span></text:p>
      <text:p text:style-name="P276"><text:span text:style-name="T277">5.2</text:span><text:span text:style-name="T278">. turėti mokytojus ir instruktorius, išmanančius mokymo procesą, mokymo programą, jos tikslus, uždavinius ir mokymo metodiką bei turinčius darbo su atitinkamos rūšies treniruokliais patirties ir atitinkamą kvalifikaciją.</text:span></text:p>
      <text:p text:style-name="P279"/>
      <text:p text:style-name="P280"><text:span text:style-name="T281">IV</text:span><text:span text:style-name="T282">.<text:s/></text:span><text:span text:style-name="T283">LAIVAVEDŽIŲ MATERIALINĖ MOKYMO BAZĖ</text:span></text:p>
      <text:p text:style-name="P284"/>
      <text:p text:style-name="P285"><text:span text:style-name="T286">6</text:span><text:span text:style-name="T287">. Mokymo bazė turi atitikti šiuos reikalavimus:</text:span></text:p>
      <text:p text:style-name="P288"><text:span text:style-name="T289">6.1</text:span><text:span text:style-name="T290">. turi turėti nuolatinę darbo buveinę, kurioje turi būti bent viena telefono linija;</text:span></text:p>
      <text:p text:style-name="P291"><text:span text:style-name="T292">6.2</text:span><text:span text:style-name="T293">. mokomosios plaukiojimo priemonės turi atitikti tą kategoriją, kuriai rengiami laivavedžiai, turi būti atlikta valstybinė techninė apžiūra pagal Susisiekimo ministerijos nustatytą tvarką.</text:span></text:p>
      <text:p text:style-name="P294"><text:span text:style-name="T295">7</text:span><text:span text:style-name="T296">. Darbo buveinėje, jos padaliniuose bei mokymo patalpose matomoje vietoje turi būti iškabintos mokymo programos, kvalifikacijos ir minimalaus amžiaus reikalavimai, taip pat skelbiama mokymo paslaugų kainų ir darbo laiko informacija.</text:span></text:p>
      <text:p text:style-name="P297"/>
      <text:p text:style-name="P298"><text:span text:style-name="T299">V</text:span><text:span text:style-name="T300">.<text:s/></text:span><text:span text:style-name="T301">REIKALAVIMAI LAIVAVEDŽIŲ MOKYTOJAMS</text:span></text:p>
      <text:p text:style-name="P302"/>
      <text:p text:style-name="P303"><text:span text:style-name="T304">8</text:span><text:span text:style-name="T305">. Laivavedžių mokytojas privalo turėti ne mažesnį kaip aukštesnįjį jūrų ar vidaus vandenų laivų laivavedžio išsilavinimą, ne mažesnį kaip penkerių metų darbo stažą jūrų arba vidaus vandenų laivuose.</text:span></text:p>
      <text:p text:style-name="P306"><text:span text:style-name="T307">9</text:span><text:span text:style-name="T308">. Praktinio vairavimo instruktorius privalo turėti ne žemesnio lygio kaip laivavedžio kvalifikacijos liudijimą, suteikiantį teisę valdyti visų kategorijų motorinius pramoginius laivus.</text:span></text:p>
      <text:p text:style-name="P309"/>
      <text:p text:style-name="P310"><text:span text:style-name="T311">VI</text:span><text:span text:style-name="T312">.<text:s/></text:span><text:span text:style-name="T313">MOKYMO ĮSTAIGŲ AKREDITAVIMO TVARKA</text:span></text:p>
      <text:p text:style-name="P314"/>
      <text:p text:style-name="P315"><text:span text:style-name="T316">10</text:span><text:span text:style-name="T317">. Mokymo įstaigos, siekiančios būti akredituotos, pateikia prašymą Inspekcijai.</text:span></text:p>
      <text:p text:style-name="P318"><text:span text:style-name="T319">11</text:span><text:span text:style-name="T320">. Kartu su prašymu pateikiami šie dokumentai:</text:span></text:p>
      <text:p text:style-name="P321"><text:span text:style-name="T322">11.1</text:span><text:span text:style-name="T323">. mokymo įstaigos įregistravimo pažymėjimo ir įstatų (nuostatų) kopijos;</text:span></text:p>
      <text:p text:style-name="P324"><text:span text:style-name="T325">11.2</text:span><text:span text:style-name="T326">. atitinkama mokymo programa;</text:span></text:p>
      <text:p text:style-name="P327"><text:span text:style-name="T328">11.3</text:span><text:span text:style-name="T329">. mokytojų (instruktorių) sąrašas, kuriame nurodoma jų kvalifikacija ir darbo vidaus vandenų transporte stažas;</text:span></text:p>
      <text:p text:style-name="P330"><text:span text:style-name="T331">11.4</text:span><text:span text:style-name="T332">. treniruoklių, mokymo procese naudojamų vidaus vandenų ir pramoginių laivų sąrašas;</text:span></text:p>
      <text:p text:style-name="P333"><text:span text:style-name="T334">11.5</text:span><text:span text:style-name="T335">. turimos mokymo literatūros sąrašas.</text:span></text:p>
      <text:p text:style-name="P336"><text:span text:style-name="T337">12</text:span><text:span text:style-name="T338">. Jei dėl pateiktų dokumentų kyla neaiškumų, Inspekcija gali pareikalauti papildomos medžiagos apie mokymo procesą ir mokymo materialinę bazę.</text:span></text:p>
      <text:p text:style-name="P339"><text:span text:style-name="T340">13</text:span><text:span text:style-name="T341">. Inspekcija gali grąžinti dokumentus, nurodydama, ką ir per kiek laiko ištaisyti, jeigu:</text:span></text:p>
      <text:p text:style-name="P342"><text:span text:style-name="T343">13.1</text:span><text:span text:style-name="T344">. pateikiami neteisingai užpildyti dokumentai;</text:span></text:p>
      <text:p text:style-name="P345"><text:span text:style-name="T346">13.2</text:span><text:span text:style-name="T347">. pateikti neteisingi duomenys;</text:span></text:p>
      <text:p text:style-name="P348"><text:span text:style-name="T349">13.3</text:span><text:span text:style-name="T350">. pateiktuose dokumentuose nurodyta informacija neatitinka Lietuvos Respublikos įstatymų bei kitų teisės aktų reikalavimų.</text:span></text:p>
      <text:p text:style-name="P351"><text:span text:style-name="T352">14</text:span><text:span text:style-name="T353">. Inspekcijos viršininko įsakymu sudaryta akreditavimo komisija per 30 dienų išnagrinėja gautus dokumentus ir patikrina konkrečios mokymo įstaigos pasiruošimą rengti atitinkamos kategorijos motorinių pramoginių laivų ir kitų motorinių plaukiojimo priemonių laivavedžius.</text:span></text:p>
      <text:p text:style-name="P354"><text:span text:style-name="T355">15</text:span><text:span text:style-name="T356">. Remdamasi patikrinimo rezultatais, akreditavimo komisija surašo aktą, kurį pateikia Inspekcijos viršininkui, teikdama pasiūlymus dėl liudijimo išdavimo.</text:span></text:p>
      <text:p text:style-name="P357"><text:span text:style-name="T358">16</text:span><text:span text:style-name="T359">. Esant teigiamiems akreditavimo komisijos vertinimo rezultatams, mokymo įstaigai išduodamas liudijimas penkeriems metams.</text:span></text:p>
      <text:p text:style-name="P360"><text:span text:style-name="T361">17</text:span><text:span text:style-name="T362">. Jei patikrinimo metu randama trūkumų, akreditavimo komisijos sprendimu akreditavimas gali būti vykdomas dviem etapais:</text:span></text:p>
      <text:p text:style-name="P363"><text:span text:style-name="T364">17.1</text:span><text:span text:style-name="T365">. leidžiama vykdyti mokymo procesą bandomuoju terminu, nustatytu akreditavimo komisijos. Nustatyto bandomojo termino metu mokymo įstaiga privalo pašalinti akreditavimo komisijos nurodytus trūkumus;</text:span></text:p>
      <text:p text:style-name="P366"><text:span text:style-name="T367">17.2</text:span><text:span text:style-name="T368">. jei, pasibaigus bandomajam terminui, pakartotinio patikrinimo rezultatai yra teigiami, mokymo įstaigai išduodamas liudijimas.</text:span></text:p>
      <text:p text:style-name="P369"><text:span text:style-name="T370">18</text:span><text:span text:style-name="T371">. Liudijimų sąrašą tvarko Inspekcija.</text:span></text:p>
      <text:p text:style-name="P372"/>
      <text:p text:style-name="P373"><text:span text:style-name="T374">VII</text:span><text:span text:style-name="T375">.<text:s/></text:span><text:span text:style-name="T376">LIUDIJIMŲ GALIOJIMO SUSTABDYMAS AR PANAIKINIMAS</text:span></text:p>
      <text:p text:style-name="P377"/>
      <text:p text:style-name="P378"><text:span text:style-name="T379">19</text:span><text:span text:style-name="T380">. Inspekcijos viršininko įsakymu sudaryta mokymo įstaigų priežiūros komisija kas 5 metus atlieka mokymo įstaigų planinį priežiūros auditą. Ši komisija taip pat atlieka neeilinius mokymo įstaigų inspektavimus. Komisijai nenustačius trūkumų, liudijimo galiojimas pratęsiamas.</text:span></text:p>
      <text:p text:style-name="P381"><text:span text:style-name="T382">20</text:span><text:span text:style-name="T383">. Inspekcija gali sustabdyti liudijimo galiojimą, jei planinio priežiūros audito ar neeilinio mokymo proceso inspektavimo metu nustatoma, kad:</text:span></text:p>
      <text:p text:style-name="P384"><text:span text:style-name="T385">20.1</text:span><text:span text:style-name="T386">. iš esmės pakeistos mokymo programos bei mokymo priemonės ir jos neatitinka Europos Sąjungos ir Lietuvos Respublikos teisės aktų bei tarptautinių konvencijų reikalavimų;</text:span></text:p>
      <text:p text:style-name="P387"><text:span text:style-name="T388">20.2</text:span><text:span text:style-name="T389">. mokymo procese nesilaikoma patvirtintų mokymo programų reikalavimų;</text:span></text:p>
      <text:p text:style-name="P390"><text:span text:style-name="T391">20.3</text:span><text:span text:style-name="T392">. mokytojai (instruktoriai) neatitinka jiems keliamų kvalifikacijos reikalavimų.</text:span></text:p>
      <text:p text:style-name="P393"><text:span text:style-name="T394">21</text:span><text:span text:style-name="T395">. Inspekcijos viršininko įsakymu sudaryta mokymo įstaigų priežiūros komisija, nustačiusi, kad pažeidimai, minimi šių nuostatų 16 punkte, neturi įtakos visam mokymo procesui, o tik atskiroms mokymo programoms, gali sustabdyti tokių mokymo programų vykdymą. Šiuo atveju liudijimo galiojimas nesustabdomas.</text:span></text:p>
      <text:p text:style-name="P396"><text:span text:style-name="T397">22</text:span><text:span text:style-name="T398">. Inspekcijos viršininko įsakymu sudaryta mokymo įstaigų priežiūros komisija, planinio priežiūros audito ar neeilinio mokymo įstaigos inspektavimo metu nustačiusi pažeidimus, nurodytus šių nuostatų 16 punkte, surašo pažeidimų aktą ir apie savo sprendimą siūlyti Inspekcijos viršininkui sustabdyti liudijimo galiojimą arba atitinkamos mokymo programos vykdymą nedelsiant informuoja mokymo įstaigos vadovybę.</text:span></text:p>
      <text:p text:style-name="P399"><text:span text:style-name="T400">23</text:span><text:span text:style-name="T401">. Laikinai sustabdžius liudijimo galiojimą ar atitinkamos mokymo programos vykdymą, mokymo įstaiga gali kreiptis raštu į Inspekciją dėl liudijimo galiojimo atnaujinimo arba leidimo tęsti sustabdytos mokymo programos vykdymą ne anksčiau kaip po vieno mėnesio nuo liudijimo galiojimo ar atitinkamos mokymo programos vykdymo sustabdymo dienos. Mokymo įstaiga privalo pateikti raštiškus įrodymus, kad pažeidimai, nurodyti pažeidimų akte, yra ištaisyti.</text:span></text:p>
      <text:p text:style-name="P402"><text:span text:style-name="T403">24</text:span><text:span text:style-name="T404">. Inspekcija, gavusi mokymo įstaigos prašymą dėl liudijimo galiojimo atnaujinimo ar leidimo tęsti sustabdytą atitinkamą mokymo programą, atlieka neeilinį mokymo įstaigos inspektavimą.</text:span></text:p>
      <text:p text:style-name="P405"><text:span text:style-name="T406">25</text:span><text:span text:style-name="T407">. Esant teigiamiems neeilinio inspektavimo rezultatams, Inspekcija atnaujina mokymo įstaigos liudijimo galiojimą arba leidžia tęsti sustabdytos mokymo programos vykdymą.</text:span></text:p>
      <text:p text:style-name="P408"><text:span text:style-name="T409">26</text:span><text:span text:style-name="T410">. Jeigu mokymo įstaiga per 6 mėnesius nuo liudijimo galiojimo sustabdymo dienos nesikreipė dėl liudijimo galiojimo atnaujinimo ar neištaisė pažeidimų akte nurodytų pažeidimų, liudijimo galiojimas panaikinamas ir mokymo įstaiga išbraukiama iš akredituotų mokymo įstaigų sąrašo.</text:span></text:p>
      <text:p text:style-name="P411"><text:span text:style-name="T412">27</text:span><text:span text:style-name="T413">. Jeigu mokymo įstaiga per 6 mėnesius nuo atitinkamos mokymo programos vykdymo sustabdymo nesikreipė dėl šios programos vykdymo atnaujinimo ir neištaisė pažeidimų akte nurodytų pažeidimų, laikinai sustabdyta mokymo programa išbraukiama iš liudijimo.</text:span></text:p>
      <text:p text:style-name="P414"><text:span text:style-name="T415">28</text:span><text:span text:style-name="T416">. Visais pažeidimų atvejais, nurodytais šių nuostatų 20–27 punktuose, Inspekcija per 5 dienas informuoja mokymo įstaigą ir jos steigėją.</text:span></text:p>
      <text:p text:style-name="P417"/>
      <text:p text:style-name="P418"><text:span text:style-name="T419">VIII</text:span><text:span text:style-name="T420">.<text:s/></text:span><text:span text:style-name="T421">AKREDITUOTŲ MOKYMO ĮSTAIGŲ VEIKLOS SĄLYGOS</text:span></text:p>
      <text:p text:style-name="P422"/>
      <text:p text:style-name="P423"><text:span text:style-name="T424">29</text:span><text:span text:style-name="T425">. Akredituotų mokymo įstaigų veiklą kontroliuoja Inspekcija bei kitos kontrolės teisę turinčios valstybės institucijos.</text:span></text:p>
      <text:p text:style-name="P426"><text:span text:style-name="T427">30</text:span><text:span text:style-name="T428">. Akredituotų mokymo įstaigų vadovai atsako už tai, kad būtų laikomasi Lietuvos Respublikos įstatymų ir kitų teisės aktų, reglamentuojančių atestuojamą veiklą, taip pat šių nuostatų reikalavimų.</text:span></text:p>
      <text:p text:style-name="P429"><text:span text:style-name="T430">31</text:span><text:span text:style-name="T431">. Liudijimo originalas saugomas mokymo įstaigoje liudijime nurodytu adresu.</text:span></text:p>
      <text:p text:style-name="P432"><text:span text:style-name="T433">32</text:span><text:span text:style-name="T434">. Akredituotos mokymo įstaigos turi teisę:</text:span></text:p>
      <text:p text:style-name="P435"><text:span text:style-name="T436">32.1</text:span><text:span text:style-name="T437">. pagal liudijime nurodytą mokymo programą teikti asmenims teorinį ir praktinį pasirengimą, būtiną tam tikros klasės (tipo) motoriniam pramoginiam laivui ar kitai motorinei plaukiojimo priemonei valdyti ir kvalifikacijos liudijimui gauti;</text:span></text:p>
      <text:p text:style-name="P438"><text:span text:style-name="T439">32.2</text:span><text:span text:style-name="T440">. reikalauti paaiškinimų iš Inspekcijos, kai atsisakoma išduoti liudijimą, taip pat kai liudijimo galiojimas ar mokymo programos vykdymas sustabdomas arba liudijimas panaikinamas, arba mokymo programa išbraukiama iš liudijimo.</text:span></text:p>
      <text:p text:style-name="P441"><text:span text:style-name="T442">33</text:span><text:span text:style-name="T443">. Pametus liudijimą, jam pražuvus arba susidėvėjus, jo turėtojas pateikia Inspekcijai argumentuotą raštišką prašymą išduoti liudijimo dublikatą.</text:span></text:p>
      <text:p text:style-name="P444"><text:span text:style-name="T445">34</text:span><text:span text:style-name="T446">. Inspekcija, išnagrinėjusi prašymą ir jame pateiktus argumentus, išduoda liudijimo dublikatą su žyma „Dublikatas“.</text:span></text:p>
      <text:p text:style-name="P447"/>
      <text:p text:style-name="P448"><text:span text:style-name="T449">IX</text:span><text:span text:style-name="T450">.<text:s/></text:span><text:span text:style-name="T451">BAIGIAMOSIOS NUOSTATOS</text:span></text:p>
      <text:p text:style-name="P452"/>
      <text:p text:style-name="P453"><text:span text:style-name="T454">35</text:span><text:span text:style-name="T455">. Inspekcija informaciją apie liudijimo išdavimą, pratęsimą, jo galiojimo sustabdymą ar panaikinimą, taip pat apie atitinkamų mokymo programų išbraukimą iš liudijimo skelbia „Valstybės žinių“ priede „Informaciniai pranešimai“. Skelbime nurodoma:</text:span></text:p>
      <text:p text:style-name="P456"><text:span text:style-name="T457">35.1</text:span><text:span text:style-name="T458">. mokymo įstaigos pavadinimas, kodas, adresas;</text:span></text:p>
      <text:p text:style-name="P459"><text:span text:style-name="T460">35.2</text:span><text:span text:style-name="T461">. mokymo programų, kurioms vykdyti išduotas liudijimas, pavadinimas;</text:span></text:p>
      <text:p text:style-name="P462"><text:span text:style-name="T463">35.3</text:span><text:span text:style-name="T464">. liudijimo numeris ir išdavimo data;</text:span></text:p>
      <text:p text:style-name="P465"><text:span text:style-name="T466">35.4</text:span><text:span text:style-name="T467">. liudijimo galiojimo sustabdymo, galiojimo sustabdymo panaikinimo, galiojimo panaikinimo datos.</text:span></text:p>
      <text:p text:style-name="P468"><text:span text:style-name="T469">36</text:span><text:span text:style-name="T470">. Mokymo įstaigų akreditavimas vykdomas mokymo įstaigų lėšomis.</text:span></text:p>
      <text:p text:style-name="P471"><text:span text:style-name="T472">37</text:span><text:span text:style-name="T473">. Už liudijimo, liudijimo dublikato išdavimą, pratęsimą, pakeitimų įrašymą į išduotą liudijimą mokama valstybės rinkliava.</text:span></text:p>
      <text:p text:style-name="P474"><text:span text:style-name="T475">______________</text:span></text:p>
      <text:p text:style-name="P476"/>
      <text:soft-page-break/>
      <text:p text:style-name="P477"><text:span text:style-name="T478">Mokymo įstaigų, įmonių ir organizacijų,<text:s/></text:span></text:p>
      <text:p text:style-name="P479">rengiančių motorinių pramoginių laivų ir kitų<text:s/></text:p>
      <text:p text:style-name="P480">motorinių plaukiojimo priemonių laivavedžius,<text:s/></text:p>
      <text:p text:style-name="P481">akreditavimo nuostatų<text:s/></text:p>
      <text:p text:style-name="P482"><text:span text:style-name="T483">priedas</text:span></text:p>
      <text:p text:style-name="P484"/>
      <text:p text:style-name="P485"><text:span text:style-name="T486">Herbas</text:span></text:p>
      <text:p text:style-name="P487"/>
      <text:p text:style-name="P488"><text:span text:style-name="T489">LIETUVOS RESPUBLIKOS SUSISIEKIMO MINISTERIJA</text:span></text:p>
      <text:p text:style-name="P490"><text:span text:style-name="T491">VALSTYBINĖ VIDAUS VANDENŲ LAIVYBOS INSPEKCIJA</text:span></text:p>
      <text:p text:style-name="P492"/>
      <text:p text:style-name="P493"><text:span text:style-name="T494">MOKYMO ĮMONĖS, ĮSTAIGOS IR</text:span></text:p>
      <text:p text:style-name="P495"><text:span text:style-name="T496">ORGANIZACIJOS AKREDITAVIMO</text:span></text:p>
      <text:p text:style-name="P497"/>
      <text:p text:style-name="P498"><text:span text:style-name="T499">LIUDIJIMAS Nr. ____________</text:span></text:p>
      <text:p text:style-name="P500"/>
      <text:p text:style-name="P501"><text:span text:style-name="T502">Vadovaujantis Lietuvos Respublikos vidaus vandenų transporto kodeksu, Mokymo įstaigų, įmonių ir organizacijų, rengiančių motorinių pramoginių laivų ir kitų motorinių plaukiojimo priemonių laivavedžius, akreditavimo nuostatais,</text:span></text:p>
      <text:p text:style-name="P503"><text:tab/></text:p>
      <text:p text:style-name="P504"><text:span text:style-name="T505">(</text:span><text:span text:style-name="T506">mokymo įstaigos, įmonės, organizacijos</text:span></text:p>
      <text:p text:style-name="P507"><text:tab/></text:p>
      <text:p text:style-name="P508"><text:span text:style-name="T509">pavadinimas, kodas, adresas, telefonas, faksas</text:span><text:span text:style-name="T510">)</text:span></text:p>
      <text:p text:style-name="P511"/>
      <text:p text:style-name="P512"><text:span text:style-name="T513">yra akredituota mokymo įstaiga, įmonė, organizacija ir turi teisę suteikti asmenims teorinį ir praktinį pasirengimą, būtiną motorinių pramoginių laivų ir kitų motorinių plaukiojimo priemonių laivavedžių kvalifikacijos liudijimui gauti pagal šiame liudijime išvardytas mokymo programas:</text:span></text:p>
      <text:p text:style-name="P514"/>
      <text:p text:style-name="P515"><text:tab/></text:p>
      <text:p text:style-name="P516"><text:span text:style-name="T517">(</text:span><text:span text:style-name="T518">mokymo programos pavadinimas</text:span><text:span text:style-name="T519">)</text:span></text:p>
      <text:p text:style-name="P520"><text:tab/></text:p>
      <text:p text:style-name="P521"><text:tab/></text:p>
      <text:p text:style-name="P522"><text:tab/></text:p>
      <text:p text:style-name="P523"><text:tab/></text:p>
      <text:p text:style-name="P524"><text:span text:style-name="T525"><text:tab/></text:span></text:p>
      <text:p text:style-name="P526"/>
      <text:p text:style-name="P527"><text:span text:style-name="T528">Liudijimas išduotas _____________________ ir galioja iki<text:s/></text:span><text:span text:style-name="T529"><text:tab/></text:span></text:p>
      <text:p text:style-name="P530"/>
      <text:p text:style-name="P531"><text:span text:style-name="T532">Registracijos Nr. ________</text:span></text:p>
      <text:p text:style-name="P533"/>
      <text:p text:style-name="P534"/>
      <text:p text:style-name="P535"><text:tab/>(pareigų pavadinimas)<text:s/><text:tab/>(parašas)<text:s/><text:tab/>(vardas ir pavardė)</text:p>
      <text:p text:style-name="P536"/>
      <text:p text:style-name="P537"/>
      <text:p text:style-name="P538"><text:span text:style-name="T539">A. V.</text:span></text:p>
      <text:p text:style-name="P540"><text:span text:style-name="T5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09:18:00Z</meta:creation-date>
    <dc:date>2017-03-13T09:18:00Z</dc:date>
    <meta:template xlink:href="Normal.dotm" xlink:type="simple"/>
    <meta:editing-cycles>2</meta:editing-cycles>
    <meta:editing-duration>PT0S</meta:editing-duration>
    <meta:document-statistic meta:page-count="8" meta:paragraph-count="190" meta:word-count="2743" meta:character-count="23024" meta:row-count="705" meta:non-whitespace-character-count="20471"/>
  </office:meta>
</office:document-meta>
</file>