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text-transform="uppercase" fo:color="#000000" fo:hyphenate="false"/>
    </style:style>
    <style:style style:name="P2" style:parent-style-name="Normal" style:family="paragraph">
      <style:paragraph-properties fo:widows="0" fo:orphans="0" fo:text-align="center"/>
      <style:text-properties fo:text-transform="uppercase" fo:color="#000000" fo:letter-spacing="0.0416in" fo:hyphenate="false"/>
    </style:style>
    <style:style style:name="P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office:automatic-styles>
  <office:body>
    <office:text text:use-soft-page-breaks="true">
      <text:p text:style-name="P1"><?opendocument cursor-position?>LIETUVOS RESPUBLIKOS Aplinkos ministerijOS</text:p>
      <text:p text:style-name="P2">INFORMACIJA</text:p>
      <text:p text:style-name="P3"/>
      <text:p text:style-name="P4">apie valstybinės reikšmės miškų plotų schemų tikslinimą</text:p>
      <text:p text:style-name="P5"/>
      <text:p text:style-name="P6">Informuojame, kad aplinkos ministras 2009 m. gruodžio 11 d. įsakymu Nr. D1-788 „Dėl valstybinės reikšmės miškų plotų schemų tikslinimo“ priėmė sprendimą pradėti Jonavos, Kaišiadorių, Kelmės, Panevėžio, Pasvalio, Šalčininkų, Širvintų, Trakų, Ukmergės, Utenos rajonų savivaldybių ir Druskininkų savivaldybės valstybinės reikšmės miškų plotų schemų tikslinimo procedūrą. Valstybinės reikšmės miškų plotų schemos organizatorius – Aplinkos ministerija (A. Jakšto g. 9, Vilnius), o rengėjas – Valstybinė miškotvarkos tarnyba (Pramonės pr. 11A, Kaunas). Sprendime Valstybinei miškotvarkos tarnybai pavesta iki 2009 m. gruodžio 18 d. išnagrinėti gautus pasiūlymus dėl Utenos rajono savivaldybės, iki 2010 m. vasario 12 d. – dėl Jonavos, Kaišiadorių, Pasvalio, Šalčininkų, Trakų rajonų savivaldybių ir Druskininkų savivaldybės, iki kovo 1 d.<text:s/>– dėl Kelmės, Panevėžio, Širvintų, Ukmergės rajonų savivaldybių valstybinės reikšmės miškų plotų schemų tikslinimo. Iki 2010 m. sausio 20 d. pateikti derinti atsakingoms institucijoms patikslintą Utenos rajono savivaldybės, iki 2010 m. kovo 31 d.<text:s/>– Jonavos, Kaišiadorių, Pasvalio, Šalčininkų, Trakų rajonų savivaldybių ir Druskininkų savivaldybės, iki balandžio 30 d.<text:s/>– Kelmės, Panevėžio, Širvintų, Ukmergės rajonų savivaldybių valstybinės reikšmės miškų plotų schemas. Su sprendimu galima susipažinti Aplinkos ministerijos internetiniame puslapyje www.am.lt arba Valstybinės miškotvarkos tarnybos puslapyje http://www.lvmi.lt/vmt/.</text:p>
      <text:p text:style-name="P7"/>
      <text:p text:style-name="P8"><text:span text:style-name="T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dc:description/>
    <dc:subject/>
    <meta:initial-creator>Sandra</meta:initial-creator>
    <dc:creator>User</dc:creator>
    <meta:creation-date>2013-12-28T15:35:00Z</meta:creation-date>
    <dc:date>2013-12-28T15:35:00Z</dc:date>
    <meta:template xlink:href="Normal" xlink:type="simple"/>
    <meta:editing-cycles>2</meta:editing-cycles>
    <meta:editing-duration>PT0S</meta:editing-duration>
    <meta:document-statistic meta:page-count="1" meta:paragraph-count="3" meta:word-count="1017" meta:character-count="1595" meta:row-count="4" meta:non-whitespace-character-count="581"/>
  </office:meta>
</office:document-meta>
</file>