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margin-left="1.9687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1.9687in">
        <style:tab-stops/>
      </style:paragraph-properties>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48in"/>
    </style:style>
    <style:style style:name="T151" style:parent-style-name="DefaultParagraphFont" style:family="text">
      <style:text-properties fo:color="#000000" fo:letter-spacing="-0.0048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style>
  </office:automatic-styles>
  <office:body>
    <office:text text:use-soft-page-breaks="true">
      <text:p text:style-name="P1"><text:span text:style-name="T7"/><text:span text:style-name="T8">LIETUVOS RESPUBLIKOS<text:s/></text:span><text:span text:style-name="T9">VYRIAUSIOSIOS RINKIMŲ KOMISIJOS</text:span></text:p>
      <text:p text:style-name="P10">S P R E N D I M A S</text:p>
      <text:p text:style-name="P11"/>
      <text:p text:style-name="P12">DĖL aukų lapų įsigijimo, jų pildymo, apskaitos ir likvidavimo tvarkos aprašo PAKEITIMO</text:p>
      <text:p text:style-name="P13"/>
      <text:p text:style-name="P14">2012 m. kovo 20 d. Nr. Sp-26</text:p>
      <text:p text:style-name="P15">Vilnius</text:p>
      <text:p text:style-name="P16"/>
      <text:p text:style-name="P17"><text:span text:style-name="T18">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9">135-4894</text:span></text:a><text:span text:style-name="T20">; 2010, Nr.<text:s/></text:span><text:a xlink:href="https://www.e-tar.lt/portal/lt/legalAct/TAR.8604102E038B" office:target-frame-name="_blank" xlink:show="new"><text:span text:style-name="T21">63-3091</text:span></text:a><text:span text:style-name="T22">; 2011, Nr.<text:s/></text:span><text:a xlink:href="https://www.e-tar.lt/portal/lt/legalAct/TAR.476DDE36AEBD" office:target-frame-name="_blank" xlink:show="new"><text:span text:style-name="T23">153-7205</text:span></text:a><text:span text:style-name="T24">) 23 straipsnio 2 dalies 10 punktu,<text:s/></text:span><text:span text:style-name="T25">nusprendžia</text:span><text:span text:style-name="T26">:</text:span></text:p>
      <text:p text:style-name="P27"><text:span text:style-name="T28">1</text:span><text:span text:style-name="T29">. Pakeisti 2010 m. rugsėjo 22 d. Vyriausiosios rinkimų komisijos sprendimu Nr. Sp-73 „Dėl aukų lapų įsigijimo, jų pildymo, apskaitos ir likvidavimo tvarkos aprašo ir aukų lapų panaudojimo ataskaitos formos patvirtinimo“ (Žin., 2010, Nr.<text:s/></text:span><text:a xlink:href="https://www.e-tar.lt/portal/lt/legalAct/TAR.29CD659BF11E" office:target-frame-name="_blank" xlink:show="new"><text:span text:style-name="T30">115-5913</text:span></text:a><text:span text:style-name="T31">) patvirtintą Aukų lapų įsigijimo, jų pildymo, apskaitos ir likvidavimo tvarkos aprašą ir išdėstyti jį nauja redakcija (pridedama).</text:span></text:p>
      <text:p text:style-name="P32"><text:span text:style-name="T33">2</text:span><text:span text:style-name="T34">. Paskelbti šį sprendimą „Valstybės žiniose“.</text:span></text:p>
      <text:p text:style-name="P35"/>
      <text:p text:style-name="P36"/>
      <text:p text:style-name="P37"/>
      <text:p text:style-name="P38">Pirmininkas<text:s/><text:tab/>Zenonas Vaigauskas</text:p>
      <text:p text:style-name="P39"/>
      <text:p text:style-name="P40"/>
      <text:soft-page-break/>
      <text:p text:style-name="P41">PATVIRTINTA</text:p>
      <text:p text:style-name="P47">Vyriausiosios rinkimų komisijos<text:s/></text:p>
      <text:p text:style-name="P48">2012 m. kovo 20 d. sprendimu Nr. Sp-26</text:p>
      <text:p text:style-name="P49"/>
      <text:p text:style-name="P50"><text:span text:style-name="T51">AUKŲ LAPŲ ĮSIGIJIMO, JŲ PILDYMO, APSKAITOS IR LIKVI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ukų lapų įsigijimo, jų pildymo, apskaitos ir likvidavimo tvarkos aprašas (toliau – Aprašas) nustato aukų lapų įsigijimo, jų pildymo, apskaitos bei likvidavimo tvarką.</text:span></text:p>
      <text:p text:style-name="P61"><text:span text:style-name="T62">2</text:span><text:span text:style-name="T63">. Šis Aprašas parengtas remiantis Lietuvos Respublikos politinių partijų ir politinių kampanijų finansavimo bei finansavimo kontrolės įstatymu (Žin., 2004, Nr.<text:s/></text:span><text:a xlink:href="https://www.e-tar.lt/portal/lt/legalAct/TAR.CF812DA6E814" office:target-frame-name="_blank" xlink:show="new"><text:span text:style-name="T64">135-4894</text:span></text:a><text:span text:style-name="T65">; 2010, Nr.<text:s/></text:span><text:a xlink:href="https://www.e-tar.lt/portal/lt/legalAct/TAR.8604102E038B" office:target-frame-name="_blank" xlink:show="new"><text:span text:style-name="T66">63-3091</text:span></text:a><text:span text:style-name="T67">; 2011, Nr.<text:s/></text:span><text:a xlink:href="https://www.e-tar.lt/portal/lt/legalAct/TAR.476DDE36AEBD" office:target-frame-name="_blank" xlink:show="new"><text:span text:style-name="T68">153-7205</text:span></text:a><text:span text:style-name="T69">) (toliau – Įstatymas).</text:span></text:p>
      <text:p text:style-name="P70"><text:span text:style-name="T71">3</text:span><text:span text:style-name="T72">. Sąvokos:</text:span></text:p>
      <text:p text:style-name="P73"><text:span text:style-name="T74">3.1</text:span><text:span text:style-name="T75">. aukų lapas – dokumentas, kuriame yra technologinės apsaugos priemonių ir kuris turi gamybos metu suteiktą seriją bei numerį ir yra skirtas aukos perdavimui–priėmimui patvirtinti;</text:span></text:p>
      <text:p text:style-name="P76"><text:span text:style-name="T77">3.2</text:span><text:span text:style-name="T78">. aukų lapo komplektas – visi trys vieno aukų lapo egzemplioriai;</text:span></text:p>
      <text:p text:style-name="P79"><text:span text:style-name="T80">3.3</text:span><text:span text:style-name="T81">. aukų lapų apskaitos žiniaraštis – politinės partijos pasirinktas naudoti žiniaraštis, kuriame registruojami politinės partijos įsigyti, panaudoti, anuliuoti, dingę, grąžinti Vyriausiajai rinkimų komisijai aukų lapai;</text:span></text:p>
      <text:p text:style-name="P82"><text:span text:style-name="T83">3.4</text:span><text:span text:style-name="T84">. aukų lapų panaudojimo ataskaita – Vyriausiosios rinkimų komisijos 2010 m. rugsėjo 22 d. sprendimu Nr. Sp-73 „Dėl aukų lapų įsigijimo, jų pildymo, apskaitos likvidavimo tvarkos aprašo ir aukų lapų panaudojimo ataskaitos formos patvirtinimo“ patvirtinta ataskaitos forma, kurioje politinė partija ar politinės kampanijos dalyvis pateikia informaciją apie įsigytus, panaudotus,<text:s/></text:span><text:soft-page-break/><text:span text:style-name="T85">anuliuotus, dingusius ir grąžintus aukų lapus.</text:span></text:p>
      <text:p text:style-name="P86"><text:span text:style-name="T87">4</text:span><text:span text:style-name="T88">. Vyriausioji rinkimų komisija registruoja aukų lapus, juos išduoda ir kontroliuoja, kaip jie naudojami.</text:span></text:p>
      <text:p text:style-name="P89"/>
      <text:p text:style-name="P90"><text:span text:style-name="T91">II</text:span><text:span text:style-name="T92">.<text:s/></text:span><text:span text:style-name="T93">AUKŲ LAPŲ ĮSIGIJIMAS</text:span></text:p>
      <text:p text:style-name="P94"/>
      <text:p text:style-name="P95"><text:span text:style-name="T96">5</text:span><text:span text:style-name="T97">. Politinės partijos ir savarankiški politinės kampanijos dalyviai, išskyrus politinės partijos iškeltus kandidatus ir kandidatų sąrašus, aukų lapus įsigyja Vyriausiojoje rinkimų komisijoje.</text:span></text:p>
      <text:p text:style-name="P98"><text:span text:style-name="T99">6</text:span><text:span text:style-name="T100">. Politinės partijos iškelti kandidatai ir kandidatų sąrašai, užsiregistravę savarankiškais politinės kampanijos dalyviais, aukų lapus gauna iš juos iškėlusios politinės partijos.</text:span></text:p>
      <text:p text:style-name="P101"><text:span text:style-name="T102">7</text:span><text:span text:style-name="T103">. Aukų lapus išduoda Vyriausioji rinkimų komisija aukų gavėjui iš anksto už juos sumokėjus arba pagal pateiktą garantinį apmokėjimo raštą.</text:span></text:p>
      <text:p text:style-name="P104"><text:span text:style-name="T105">8</text:span><text:span text:style-name="T106">. Norintieji įsigyti aukų lapų pateikia:</text:span></text:p>
      <text:p text:style-name="P107"><text:span text:style-name="T108">8.1</text:span><text:span text:style-name="T109">. paraišką aukų lapams įsigyti. Joje nurodomas politinės partijos ar savarankiško politinės kampanijos dalyvio pavadinimas, registravimo akto (Juridinių asmenų registro išduoto registravimo pažymėjimo arba Vyriausiosios rinkimų komisijos pirmininko ar jo įgalioto komisijos nario sprendimo dėl įregistravimo savarankišku politinės kampanijos dalyviu) numeris bei data, politinės partijos kodas ar savarankiško politinės kampanijos dalyvio asmens kodas, adresas, norimų įsigyti aukų lapų komplektų kiekis, aukų lapus atsiimančio asmens vardas, pavardė ir asmens kodas, paraiškos pateikimo data;</text:span></text:p>
      <text:p text:style-name="P110"><text:span text:style-name="T111">8.2</text:span><text:span text:style-name="T112">. politinės partijos registravimo pažymėjimo kopiją (jei politinė partija aukų lapų įsigyja pirmą kartą tais kalendoriniais metais);</text:span></text:p>
      <text:p text:style-name="P113"><text:span text:style-name="T114">8.3</text:span><text:span text:style-name="T115">. aukų lapus atsiimančio asmens tapatybę patvirtinantį dokumentą;</text:span></text:p>
      <text:p text:style-name="P116"><text:span text:style-name="T117">8.4</text:span><text:span text:style-name="T118">. įgaliojimą, jeigu aukų lapus atsiima kitas, ne pasirašęs (pateikęs) paraišką, asmuo, už politinės partijos apskaitą atsakingas asmuo, politinės kampanijos iždininkas;</text:span></text:p>
      <text:p text:style-name="P119"><text:span text:style-name="T120">8.5</text:span><text:span text:style-name="T121">. banko kvitą ar kitą dokumentą, patvirtinantį aukų lapų apmokėjimą.</text:span></text:p>
      <text:p text:style-name="P122"><text:span text:style-name="T123">9</text:span><text:span text:style-name="T124">. Įsigyti aukų lapų kitaip, nei numatyta šiame Apraše, draudžiama.</text:span></text:p>
      <text:p text:style-name="P125"><text:span text:style-name="T126">10</text:span><text:span text:style-name="T127">. Šio Aprašo 8.1, 8.2, 8.4 ir 8.5 punktuose nurodyti dokumentai (dokumentų kopijos) saugomi Vyriausiosios rinkimų komisijos archyve, laikantis Lietuvos archyvų departamento prie Lietuvos Respublikos Vyriausybės nustatytų bendrųjų dokumentų saugojimo terminų.</text:span></text:p>
      <text:p text:style-name="P128"><text:span text:style-name="T129">11</text:span><text:span text:style-name="T130">. Vyriausiojoje rinkimų komisijoje parduodant aukų lapus, kompiuterinėje laikmenoje registruojama informacija apie asmenį, įsigijusį aukų lapų, informacija apie įsigytus aukų lapus (aukų lapų serija, numeriai, jų skaičius) ir už aukų lapus išrašytą sąskaitą. Pasibaigus kalendoriniams metams, ši informacija atspausdinama ir atspausdinti lapai surišami į bylas. Lapai sunumeruojami, bylos antspauduojamos ir saugomos 10 metų.</text:span></text:p>
      <text:p text:style-name="P131"><text:span text:style-name="T132">12</text:span><text:span text:style-name="T133">. Aukų lapų išdavimas Vyriausiojoje rinkimų komisijoje registruojamas Aukų lapų apskaitos pajamų ir išlaidų knygoje. Registruojant nurodomi duomenys apie aukų lapų įsigijusį ir juos pasiėmusį asmenį (asmenis), išduotus aukų lapus. Šioje knygoje pasirašo aukų lapus pasiimantis asmuo.</text:span></text:p>
      <text:p text:style-name="P134"/>
      <text:p text:style-name="P135"><text:span text:style-name="T136">III</text:span><text:span text:style-name="T137">.<text:s/></text:span><text:span text:style-name="T138">AUKŲ LAPŲ PILDYMAS</text:span></text:p>
      <text:p text:style-name="P139"/>
      <text:p text:style-name="P140"><text:span text:style-name="T141">13</text:span><text:span text:style-name="T142">. Priimant auką grynaisiais pinigais, aukos perdavimo–priėmimo dieną, o priimant nepiniginę auką, per 5 darbo dienas nuo aukos gavimo dienos turi būti užpildomas aukų lapas. Kiekvienai aukai pildomas atskiras aukų lapas.</text:span></text:p>
      <text:p text:style-name="P143"><text:span text:style-name="T144">14</text:span><text:span text:style-name="T145">. Priimant auką banko pavedimu, aukų lapas nepildomas.</text:span></text:p>
      <text:p text:style-name="P146"><text:span text:style-name="T147">15</text:span><text:span text:style-name="T148">. Auka laikoma priimta, kai politinės kampanijos iždininkas, patikrinęs, ar gauta auka atitinka Įstatymo reikalavimus, užregistruoja auką ir, jei priimama auka grynaisiais pinigais arba nepiniginė auka, aukotojui įteikia (išsiunčia) aukų lapą.</text:span></text:p>
      <text:p text:style-name="P149"><text:span text:style-name="T150">16</text:span><text:span text:style-name="T151">. Aukų lapas surašomas 3 egzemplioriais, pirmas atiduodamas aukotojui, antras – Vyriausiajai rinkimų komisijai, trečias – aukos gavėjui.</text:span></text:p>
      <text:p text:style-name="P152"><text:span text:style-name="T153">17</text:span><text:span text:style-name="T154">. Visi aukų lapo komplekto egzemplioriai pildomi vienodai – ranka (tušinuku) ar techninėmis priemonėmis įskaitomai, be trynimų, braukymų ir taisymų. Jeigu išrašymo metu aukų lapai sugadinami, jie iš karto žymimi žodžiu „anuliuota“, nurodoma anuliavimo data ir anuliavimas patvirtinamas dokumentą išrašiusio asmens parašu. Anuliuoti aukų lapai registruojami aukų lapų apskaitos žiniaraštyje.</text:span></text:p>
      <text:p text:style-name="P155"><text:span text:style-name="T156">18</text:span><text:span text:style-name="T157">. Aukų lapo privalomieji rekvizitai:</text:span></text:p>
      <text:p text:style-name="P158"><text:span text:style-name="T159">18.1</text:span><text:span text:style-name="T160">. aukų lapo užpildymo data;</text:span></text:p>
      <text:p text:style-name="P161"><text:span text:style-name="T162">18.2</text:span><text:span text:style-name="T163">. aukos gavėjo – savarankiško politinės kampanijos dalyvio pavadinimas;</text:span></text:p>
      <text:p text:style-name="P164"><text:span text:style-name="T165">18.3</text:span><text:span text:style-name="T166">. aukotojo fizinio asmens vardas ir pavardė, asmens kodas, savivaldybė, kurioje jis gyvena;</text:span></text:p>
      <text:p text:style-name="P167"><text:span text:style-name="T168">18.4</text:span><text:span text:style-name="T169">. aukos paskirtis: nurodomas politinės kampanijos pavadinimas;</text:span></text:p>
      <text:p text:style-name="P170"><text:span text:style-name="T171">18.5</text:span><text:span text:style-name="T172">. aukos pavadinimas: piniginė ar nepiniginė. Jei auka nepiniginė, nurodomi gauti daiktai, paslaugos ir kita;</text:span></text:p>
      <text:p text:style-name="P173"><text:span text:style-name="T174">18.6</text:span><text:span text:style-name="T175">. aukos vertė litais;</text:span></text:p>
      <text:p text:style-name="P176"><text:span text:style-name="T177">18.7</text:span><text:span text:style-name="T178">. aukotojo parašas;</text:span></text:p>
      <text:p text:style-name="P179"><text:span text:style-name="T180">18.8</text:span><text:span text:style-name="T181">. auką priėmusio asmens (politinės kampanijos iždininko) vardas, pavardė, parašas.</text:span></text:p>
      <text:p text:style-name="P182"><text:span text:style-name="T183">19</text:span><text:span text:style-name="T184">. Politinės kampanijos dalyvio iždininkas, užpildęs aukų lapą, gautą auką registruoja politinės kampanijos finansavimo apskaitos žiniaraštyje.</text:span></text:p>
      <text:p text:style-name="P185"><text:span text:style-name="T186">20</text:span><text:span text:style-name="T187">. Antrieji aukų lapų egzemplioriai Vyriausiajai rinkimų komisijai pateikiami kartu su politinės kampanijos dalyvio politinės kampanijos finansavimo ataskaita.</text:span></text:p>
      <text:p text:style-name="P188"/>
      <text:p text:style-name="P189"><text:span text:style-name="T190">IV</text:span><text:span text:style-name="T191">.<text:s/></text:span><text:span text:style-name="T192">AUKŲ LAPŲ APSKAITA</text:span></text:p>
      <text:p text:style-name="P193"/>
      <text:p text:style-name="P194"><text:span text:style-name="T195">21</text:span><text:span text:style-name="T196">. Nustatyta tvarka politinės partijos įsigytų aukų lapų apskaitą tvarko už politinės partijos apskaitą atsakingas asmuo.</text:span></text:p>
      <text:p text:style-name="P197"><text:span text:style-name="T198">22</text:span><text:span text:style-name="T199">. Politinės partijos aukų lapų apskaitos žiniaraštyje registruojami politinės partijos įsigyti,<text:s/></text:span><text:soft-page-break/><text:span text:style-name="T200">panaudoti, išduoti politinės partijos iškeltiems kandidatams ar kandidatų sąrašams, registruotiems savarankiškais politinės kampanijos dalyviais, ir jų grąžinti, anuliuoti, dingę, Vyriausiajai rinkimų komisijai grąžinti aukų lapai.</text:span></text:p>
      <text:p text:style-name="P201"><text:span text:style-name="T202">23</text:span><text:span text:style-name="T203">. Aukų lapų apskaitos žiniaraštyje nurodoma įrašo registravimo data, aukų lapo (ar lapų) serija, numeris, veiksmo su aukos lapu pobūdis (gauta, išduota, anuliuota ir pan.).</text:span></text:p>
      <text:p text:style-name="P204"><text:span text:style-name="T205">24</text:span><text:span text:style-name="T206">. Kai politinė partija aukų lapus išduoda savo iškeltiems kandidatams ar kandidatų sąrašams, registruotiems savarankiškais politinės kampanijos dalyviais, aukų lapų apskaitos žiniaraštyje privaloma nurodyti asmens, kuriam išduodami aukų lapai, duomenis: vardą, pavardę, adresą, asmens kodą, taip pat išduotų aukų lapų numerius ir serijas, datą. Aukų lapai išduodami pasirašytinai.</text:span></text:p>
      <text:p text:style-name="P207"><text:span text:style-name="T208">25</text:span><text:span text:style-name="T209">. Politinės kampanijos dalyvio, taip pat ir politinės partijos, registruotos savarankiška politinės kampanijos dalyve, politinei kampanijai įsigytų aukų lapų apskaitą vykdo politinės kampanijos iždininkas. Šiuo atveju neprivaloma pildyti aukų lapų apskaitos žiniaraščio, tačiau Vyriausiajai rinkimų komisijai pateikiamoje aukų lapų panaudojimo ataskaitoje privaloma nurodyti visą informaciją apie įsigytų aukų lapų panaudojimą, apie anuliuotus bei dingusius aukų lapus.</text:span></text:p>
      <text:p text:style-name="P210"><text:span text:style-name="T211">26</text:span><text:span text:style-name="T212">. Pasibaigus finansiniams metams, visos politinės partijos kartu su finansinių ataskaitų rinkiniu Vyriausiajai rinkimų komisijai pateikia aukų lapų panaudojimo ataskaitą.</text:span></text:p>
      <text:p text:style-name="P213"><text:span text:style-name="T214">27</text:span><text:span text:style-name="T215">. Pasibaigus politinei kampanijai, politinės kampanijos dalyviai kartu su galutine politinės kampanijos finansavimo ataskaita Vyriausiajai rinkimų komisijai pateikia aukų lapų panaudojimo ataskaitą.</text:span></text:p>
      <text:p text:style-name="P216"><text:span text:style-name="T217">28</text:span><text:span text:style-name="T218">. Aukų lapų panaudojimo ataskaitoje nurodoma informacija apie aukų lapų įsigijimą, panaudojimą, anuliavimą, dingimą ir grąžinimą per ataskaitinį laikotarpį:</text:span></text:p>
      <text:p text:style-name="P219"><text:span text:style-name="T220">28.1</text:span><text:span text:style-name="T221">. ataskaitoje nurodomas asmuo, teikiantis aukų lapų panaudojimo ataskaitą: politinė partija ar savarankiškas politinės kampanijos dalyvis, ir ataskaitinis laikotarpis: konkretūs ataskaitiniai<text:s/></text:span><text:soft-page-break/><text:span text:style-name="T222">metai arba politinės kampanijos pavadinimas;</text:span></text:p>
      <text:p text:style-name="P223"><text:span text:style-name="T224">28.2</text:span><text:span text:style-name="T225">. eilutėje „Likutis ataskaitinio laikotarpio pradžioje“ nurodoma, kiek aukų lapų komplektų turėjo politinė partija ataskaitinių kalendorinių metų sausio 1 dieną ar politinės kampanijos dalyvis politinės kampanijos pradžioje (turėtų būti 0);</text:span></text:p>
      <text:p text:style-name="P226"><text:span text:style-name="T227">28.3</text:span><text:span text:style-name="T228">. dalyje „Įsigyti arba gauti“ nurodoma įsigytų aukų lapų serijos, numeriai, aukų lapų komplektų skaičius, įsigijimo būdas (Vyriausiojoje rinkimų komisijoje ar politinėje partijoje), įsigijimo data. Ataskaitoje paliekama ir užpildoma tiek eilučių, kiek kartų per ataskaitinį laikotarpį aukų lapai įsigyti. Nereikalingos eilutės gali būti ištrinamos (rekomenduojama ištrinti). Prireikus įterpiama papildomų eilučių. Eilutėje „Įsigyta arba gauta iš viso“ nurodomas bendras įsigytų aukų lapų komplektų skaičius;</text:span></text:p>
      <text:p text:style-name="P229"><text:span text:style-name="T230">28.4</text:span><text:span text:style-name="T231">. ataskaitos dalį „Panaudoti“ sudaro 3 dalys:</text:span></text:p>
      <text:p text:style-name="P232"><text:span text:style-name="T233">28.4.1</text:span><text:span text:style-name="T234">. eilutėje „Panaudota iš viso“ nurodomas bendras panaudotų aukų lapų komplektų skaičius;</text:span></text:p>
      <text:p text:style-name="P235"><text:span text:style-name="T236">28.4.2</text:span><text:span text:style-name="T237">. eilutėse „Ataskaitą teikiančio asmens“ nurodoma, kiek aukų lapų komplektų ir kokių (nurodomos aukų lapų serijos ir numerių intervalai) panaudota per ataskaitinį laikotarpį;</text:span></text:p>
      <text:p text:style-name="P238"><text:span text:style-name="T239">28.4.3</text:span><text:span text:style-name="T240">. eilutes „Savarankiško politinės kampanijos dalyvio“ pildo tik politinės partijos teikiamoje aukų lapų panaudojimo nurodytais kalendoriniais metais ataskaitoje, jei jos kelti kandidatai ar kandidatų sąrašai naudojo aukų lapus, gautus iš politinės partijos. Eilutėse vietoj teksto „savarankiško politinės kampanijos dalyvio“ nurodomas politinės kampanijos dalyvio pavadinimas. Taip pat nurodoma, kiek aukų lapų komplektų ir kokių (nurodomos aukų lapų serijos ir numerių intervalai) panaudojo savarankiški politinės kampanijos dalyviai;</text:span></text:p>
      <text:p text:style-name="P241"><text:span text:style-name="T242">28.4.4</text:span><text:span text:style-name="T243">. šioje ataskaitos dalyje užpildoma tiek eilučių, kiek reikia visai informacijai pateikti. Vienoje eilutėje nurodomi tie panaudoti aukų lapai, kurių numeriai sudaro nepertraukiamus intervalus. Nereikalingos eilutės gali būti ištrinamos (rekomenduojama ištrinti). Prireikus įterpiama papildomų eilučių;</text:span></text:p>
      <text:p text:style-name="P244"><text:span text:style-name="T245">28.5</text:span><text:span text:style-name="T246">. ataskaitos dalis „Anuliuoti“ pildoma analogiškai kaip „Panaudoti“, tik šioje dalyje pateikiama informacija apie anuliuotus aukų lapus. Jei ataskaitą pildo politinė partija, ji pateikia ir informaciją apie kandidatams ar kandidatų sąrašams išduotų aukų lapų anuliavimą;</text:span></text:p>
      <text:p text:style-name="P247"><text:span text:style-name="T248">28.6</text:span><text:span text:style-name="T249">. ataskaitos dalis „Dingę“ pildoma analogiškai kaip „Panaudoti“, tik šioje dalyje pateikiama informacija apie dingusius aukų lapus. Jei ataskaitą pildo politinė partija, ji pateikia ir informaciją apie kandidatams ar kandidatų sąrašams išduotų aukų lapų dingimą;</text:span></text:p>
      <text:p text:style-name="P250"><text:span text:style-name="T251">28.7</text:span><text:span text:style-name="T252">. ataskaitos dalis „Nepanaudoti ir grąžinti“ pildoma analogiškai kaip „Įsigyti arba gauti“. Šioje dalyje nurodoma, kiek ataskaitą teikiantis asmuo grąžino Vyriausiajai rinkimų komisijai ar politinei partijai nepanaudotų aukų lapų komplektų;</text:span></text:p>
      <text:p text:style-name="P253"><text:span text:style-name="T254">28.8</text:span><text:span text:style-name="T255">. eilutėje „Likutis ataskaitinio laikotarpio pabaigoje“ nurodoma, kiek atskaitą teikiančiam asmeniui liko aukų lapų komplektų ataskaitinio laikotarpio pabaigoje (politinei partijai – ataskaitinių kalendorinių metų gruodžio 31 dieną), politinės kampanijos dalyviui – politinės kampanijos pabaigoje (turėtų būti 0).</text:span></text:p>
      <text:p text:style-name="P256"><text:span text:style-name="T257">29</text:span><text:span text:style-name="T258">. Kartu su aukų lapų panaudojimo ataskaita pateikiami pilni anuliuotų aukų lapų komplektai.</text:span></text:p>
      <text:p text:style-name="P259"/>
      <text:p text:style-name="P260"><text:span text:style-name="T261">V</text:span><text:span text:style-name="T262">.<text:s/></text:span><text:span text:style-name="T263">AUKŲ LAPŲ GRĄŽINIMAS IR LIKVIDAVIMAS</text:span></text:p>
      <text:p text:style-name="P264"/>
      <text:p text:style-name="P265"><text:span text:style-name="T266">30</text:span><text:span text:style-name="T267">. Pasibaigus politinei kampanijai, savarankiški politinės kampanijos dalyviai, išskyrus politines partijas, jų iškeltus kandidatus ir kandidatų sąrašus, Vyriausiajai rinkimų komisijai grąžina nepanaudotų aukų lapų komplektus. Anuliuoti aukų lapai grąžinami kaip nurodyta šio Aprašo 29 punkte.</text:span></text:p>
      <text:p text:style-name="P268"><text:span text:style-name="T269">31</text:span><text:span text:style-name="T270">. Politinės partijos iškelti kandidatai ir kandidatų sąrašai nepanaudotus aukų lapus grąžina politinei partijai.</text:span></text:p>
      <text:p text:style-name="P271"><text:span text:style-name="T272">32</text:span><text:span text:style-name="T273">. Aukų lapų grąžinimas įforminamas aktu. Jis surašomas dviem egzemplioriais, kurių vienas lieka Vyriausiajai rinkimų komisijai ar politinei partijai (jei aukų lapai grąžinami politinei partijai),<text:s/></text:span><text:soft-page-break/><text:span text:style-name="T274">antras atiduodamas asmeniui, grąžinusiam nepanaudotus aukų lapus.</text:span></text:p>
      <text:p text:style-name="P275"><text:span text:style-name="T276">33</text:span><text:span text:style-name="T277">. Pinigai už nepanaudotus ir grąžintus Vyriausiajai rinkimų komisijai aukų lapus negrąžinami.</text:span></text:p>
      <text:p text:style-name="P278"><text:span text:style-name="T279">34</text:span><text:span text:style-name="T280">. Nepanaudotų ir anuliuotų aukų lapų pilnus komplektus, perduotus Vyriausiajai rinkimų komisijai, sunaikina Vyriausiosios rinkimų komisijos pirmininko įsakymu sudaryta komisija.</text:span></text:p>
      <text:p text:style-name="P281"/>
      <text:p text:style-name="P282"><text:span text:style-name="T283">VI</text:span><text:span text:style-name="T284">.<text:s/></text:span><text:span text:style-name="T285">BAIGIAMOSIOS NUOSTATOS</text:span></text:p>
      <text:p text:style-name="P286"/>
      <text:p text:style-name="P287"><text:span text:style-name="T288">35</text:span><text:span text:style-name="T289">. Neužpildytus aukų lapus dauginti, parduoti ar kitaip perleisti kitiems asmenims griežtai draudžiama.</text:span></text:p>
      <text:p text:style-name="P290"><text:span text:style-name="T291">36</text:span><text:span text:style-name="T292">. Ginčai, kylantys dėl šio Aprašo pažeidimų, sprendžiami įstatymų nustatyta tvarka.</text:span></text:p>
      <text:p text:style-name="P293"/>
      <text:p text:style-name="P294"><text:span text:style-name="T2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amilija</meta:initial-creator>
    <dc:creator>adlibuser</dc:creator>
    <meta:creation-date>2022-10-06T12:07:00Z</meta:creation-date>
    <dc:date>2022-10-06T12:07:00Z</dc:date>
    <meta:template xlink:href="Normal.dotm" xlink:type="simple"/>
    <meta:editing-cycles>2</meta:editing-cycles>
    <meta:editing-duration>PT0S</meta:editing-duration>
    <meta:document-statistic meta:page-count="9" meta:paragraph-count="167" meta:word-count="1507" meta:character-count="14549" meta:row-count="412" meta:non-whitespace-character-count="13209"/>
  </office:meta>
</office:document-meta>
</file>