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tab-stop style:type="left" style:position="-2.727in"/>
          <style:tab-stop style:type="left" style:position="-0.2576in"/>
          <style:tab-stop style:type="left" style:position="0.5319in"/>
          <style:tab-stop style:type="left" style:position="2.1048in"/>
          <style:tab-stop style:type="left" style:position="2.8638in"/>
          <style:tab-stop style:type="left" style:position="3.4569in"/>
        </style:tab-stops>
      </style:paragraph-properties>
    </style:style>
    <style:style style:name="P65" style:parent-style-name="Normal" style:family="paragraph">
      <style:paragraph-properties fo:widows="0" fo:orphans="0" fo:margin-left="3.1493in">
        <style:tab-stops>
          <style:tab-stop style:type="left" style:position="-2.727in"/>
          <style:tab-stop style:type="left" style:position="-0.2576in"/>
          <style:tab-stop style:type="left" style:position="0.5319in"/>
          <style:tab-stop style:type="left" style:position="3.4569in"/>
        </style:tab-stops>
      </style:paragraph-properties>
    </style:style>
    <style:style style:name="P66" style:parent-style-name="Normal" style:family="paragraph">
      <style:paragraph-properties fo:widows="0" fo:orphans="0" fo:margin-left="3.1493in">
        <style:tab-stops>
          <style:tab-stop style:type="left" style:position="-2.727in"/>
          <style:tab-stop style:type="left" style:position="-0.2576in"/>
          <style:tab-stop style:type="left" style:position="0.5319in"/>
          <style:tab-stop style:type="left" style:position="3.4569in"/>
        </style:tab-stops>
      </style:paragraph-properties>
    </style:style>
    <style:style style:name="P67" style:parent-style-name="Normal" style:family="paragraph">
      <style:paragraph-properties fo:widows="0" fo:orphans="0" fo:margin-left="3.1493in">
        <style:tab-stops>
          <style:tab-stop style:type="left" style:position="-2.727in"/>
          <style:tab-stop style:type="left" style:position="-0.2576in"/>
          <style:tab-stop style:type="left" style:position="0.5319in"/>
        </style:tab-stops>
      </style:paragraph-properties>
    </style:style>
    <style:style style:name="P68" style:parent-style-name="Normal" style:family="paragraph">
      <style:paragraph-properties fo:widows="0" fo:orphans="0">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69" style:parent-style-name="Normal" style:family="paragraph">
      <style:paragraph-properties fo:widows="0" fo:orphans="0" fo:text-align="center">
        <style:tab-stops>
          <style:tab-stop style:type="left" style:position="6.0131in"/>
          <style:tab-stop style:type="left" style:position="6.6062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center">
        <style:tab-stops>
          <style:tab-stop style:type="left" style:position="6.0131in"/>
          <style:tab-stop style:type="left" style:position="6.6062in"/>
        </style:tab-stops>
      </style:paragraph-properties>
      <style:text-properties fo:font-size="11pt" style:font-size-asian="11pt"/>
    </style:style>
    <style:style style:name="P72" style:parent-style-name="Normal" style:family="paragraph">
      <style:paragraph-properties fo:widows="0" fo:orphans="0" fo:text-align="center">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73" style:parent-style-name="Normal" style:family="paragraph">
      <style:paragraph-properties fo:widows="0" fo:orphans="0" fo:text-align="center">
        <style:tab-stops>
          <style:tab-stop style:type="left" style:position="6.0131in"/>
          <style:tab-stop style:type="left" style:position="6.6062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center">
        <style:tab-stops>
          <style:tab-stop style:type="left" style:position="6.0131in"/>
          <style:tab-stop style:type="left" style:position="6.6062in"/>
        </style:tab-stops>
      </style:paragraph-properties>
      <style:text-properties fo:font-size="11pt" style:font-size-asian="11pt"/>
    </style:style>
    <style:style style:name="P76" style:parent-style-name="Normal" style:family="paragraph">
      <style:paragraph-properties fo:widows="0" fo:orphans="0" fo:text-align="center">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77" style:parent-style-name="Normal" style:family="paragraph">
      <style:paragraph-properties fo:widows="0" fo:orphans="0" fo:text-align="center">
        <style:tab-stops>
          <style:tab-stop style:type="left" style:position="6.0131in"/>
          <style:tab-stop style:type="left" style:position="6.6062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TableColumn81" style:family="table-column">
      <style:table-column-properties style:column-width="0.4069in"/>
    </style:style>
    <style:style style:name="TableColumn82" style:family="table-column">
      <style:table-column-properties style:column-width="2.602in"/>
    </style:style>
    <style:style style:name="TableColumn83" style:family="table-column">
      <style:table-column-properties style:column-width="0.8319in"/>
    </style:style>
    <style:style style:name="TableColumn84" style:family="table-column">
      <style:table-column-properties style:column-width="0.8659in"/>
    </style:style>
    <style:style style:name="TableColumn85" style:family="table-column">
      <style:table-column-properties style:column-width="0.7916in"/>
    </style:style>
    <style:style style:name="TableColumn86" style:family="table-column">
      <style:table-column-properties style:column-width="0.8in"/>
    </style:style>
    <style:style style:name="Table80" style:family="table">
      <style:table-properties style:width="6.2986in" fo:margin-left="0in" table:align="left"/>
    </style:style>
    <style:style style:name="TableRow87" style:family="table-row">
      <style:table-row-properties style:min-row-height="0.177in"/>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widows="0" fo:orphans="0" fo:text-align="center"/>
      <style:text-properties fo:font-size="11pt" style:font-size-asian="11pt"/>
    </style:style>
    <style:style style:name="TableRow96" style:family="table-row">
      <style:table-row-properties style:min-row-height="0.25in"/>
    </style:style>
    <style:style style:name="P97" style:parent-style-name="Normal" style:family="paragraph">
      <style:paragraph-properties fo:widows="0" fo:orphans="0" fo:text-align="center"/>
      <style:text-properties fo:font-size="11pt" style:font-size-asian="11pt"/>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center"/>
      <style:text-properties fo:font-size="11pt" style:font-size-asian="11pt"/>
    </style:style>
    <style:style style:name="TableRow107" style:family="table-row">
      <style:table-row-properties style:min-row-height="0.1826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widows="0" fo:orphans="0" fo:text-align="center"/>
      <style:text-properties fo:font-size="11pt" style:font-size-asian="11pt"/>
    </style:style>
    <style:style style:name="TableRow120" style:family="table-row">
      <style:table-row-properties style:min-row-height="0.1826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1826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1826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1826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1826in"/>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1826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1826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1826in"/>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1826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1826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1826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1826in"/>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1826in"/>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1826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1826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1826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1826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1826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style:text-properties fo:font-weight="bold" style:font-weight-asian="bold" style:font-weight-complex="bold" fo:font-size="11pt" style:font-size-asian="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style:text-properties fo:font-weight="bold" style:font-weight-asian="bold" style:font-weight-complex="bold" fo:font-size="11pt" style:font-size-asian="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style:text-properties fo:font-weight="bold" style:font-weight-asian="bold" style:font-weight-complex="bold" fo:font-size="11pt" style:font-size-asian="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widows="0" fo:orphans="0"/>
      <style:text-properties fo:font-weight="bold" style:font-weight-asian="bold" style:font-weight-complex="bold" fo:font-size="11pt" style:font-size-asian="11pt"/>
    </style:style>
    <style:style style:name="TableRow354" style:family="table-row">
      <style:table-row-properties style:min-row-height="0.1826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style:text-properties fo:font-weight="bold" style:font-weight-asian="bold" style:font-weight-complex="bold" fo:font-size="11pt" style:font-size-asian="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style:text-properties fo:font-weight="bold" style:font-weight-asian="bold" style:font-weight-complex="bold" fo:font-size="11pt" style:font-size-asian="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style:text-properties fo:font-weight="bold" style:font-weight-asian="bold" style:font-weight-complex="bold" fo:font-size="11pt" style:font-size-asian="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style:text-properties fo:font-weight="bold" style:font-weight-asian="bold" style:font-weight-complex="bold" fo:font-size="11pt" style:font-size-asian="11pt"/>
    </style:style>
    <style:style style:name="TableRow367" style:family="table-row">
      <style:table-row-properties style:min-row-height="0.1826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1826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1826in"/>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style:text-properties fo:font-weight="bold" style:font-weight-asian="bold" style:font-weight-complex="bold" fo:font-size="11pt" style:font-size-asian="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style:text-properties fo:font-weight="bold" style:font-weight-asian="bold" style:font-weight-complex="bold" fo:font-size="11pt" style:font-size-asian="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style:text-properties fo:font-weight="bold" style:font-weight-asian="bold" style:font-weight-complex="bold" fo:font-size="11pt" style:font-size-asian="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style:text-properties fo:font-weight="bold" style:font-weight-asian="bold" style:font-weight-complex="bold" fo:font-size="11pt" style:font-size-asian="11pt"/>
    </style:style>
    <style:style style:name="TableRow406" style:family="table-row">
      <style:table-row-properties style:min-row-height="0.1826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widows="0" fo:orphans="0"/>
      <style:text-properties fo:font-weight="bold" style:font-weight-asian="bold" style:font-weight-complex="bold" fo:font-size="11pt" style:font-size-asian="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style:text-properties fo:font-weight="bold" style:font-weight-asian="bold" style:font-weight-complex="bold"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style:text-properties fo:font-weight="bold" style:font-weight-asian="bold" style:font-weight-complex="bold"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style:text-properties fo:font-weight="bold" style:font-weight-asian="bold" style:font-weight-complex="bold" fo:font-size="11pt" style:font-size-asian="11pt"/>
    </style:style>
    <style:style style:name="TableRow419" style:family="table-row">
      <style:table-row-properties style:min-row-height="0.1826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1826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1826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1826in"/>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1826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1826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1826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style:tab-stops>
          <style:tab-stop style:type="left" style:position="6.6062in"/>
        </style:tab-stops>
      </style:paragraph-properties>
      <style:text-properties fo:font-size="11pt" style:font-size-asian="11pt" style:font-size-complex="11pt"/>
    </style:style>
    <style:style style:name="P512" style:parent-style-name="Normal" style:family="paragraph">
      <style:paragraph-properties fo:widows="0" fo:orphans="0" fo:text-align="justify"/>
      <style:text-properties fo:font-size="11pt" style:font-size-asian="11pt" style:font-size-complex="11pt"/>
    </style:style>
    <style:style style:name="P513" style:parent-style-name="Normal" style:family="paragraph">
      <style:paragraph-properties fo:widows="0" fo:orphans="0" fo:text-align="justify">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4" style:parent-style-name="Normal" style:family="paragraph">
      <style:paragraph-properties fo:widows="0" fo:orphans="0" fo:text-align="justify">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5" style:parent-style-name="Normal" style:family="paragraph">
      <style:paragraph-properties fo:widows="0" fo:orphans="0" fo:text-align="justify">
        <style:tab-stops>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6" style:parent-style-name="Normal" style:family="paragraph">
      <style:paragraph-properties fo:widows="0" fo:orphans="0" fo:text-align="justify">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7" style:parent-style-name="Normal" style:family="paragraph">
      <style:paragraph-properties fo:widows="0" fo:orphans="0" fo:text-align="justify">
        <style:tab-stops>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8" style:parent-style-name="Normal" style:family="paragraph">
      <style:paragraph-properties fo:widows="0" fo:orphans="0" fo:text-align="justify">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19" style:parent-style-name="Normal" style:family="paragraph">
      <style:paragraph-properties fo:widows="0" fo:orphans="0" fo:text-align="justify">
        <style:tab-stops>
          <style:tab-stop style:type="left" style:position="0.4222in"/>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20" style:parent-style-name="Normal" style:family="paragraph">
      <style:paragraph-properties fo:widows="0" fo:orphans="0" fo:text-align="justify">
        <style:tab-stops>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style>
    <style:style style:name="P521" style:parent-style-name="Normal" style:family="paragraph">
      <style:paragraph-properties fo:widows="0" fo:orphans="0" fo:text-align="justify">
        <style:tab-stops>
          <style:tab-stop style:type="left" style:position="2.8916in"/>
          <style:tab-stop style:type="left" style:position="3.6812in"/>
          <style:tab-stop style:type="left" style:position="4.5027in"/>
          <style:tab-stop style:type="left" style:position="5.2541in"/>
          <style:tab-stop style:type="left" style:position="6.0131in"/>
          <style:tab-stop style:type="left" style:position="6.6062in"/>
        </style:tab-stops>
      </style:paragraph-properties>
      <style:text-properties fo:font-size="11pt" style:font-size-asian="11pt"/>
    </style:style>
    <style:style style:name="P522" style:parent-style-name="Normal" style:family="paragraph">
      <style:paragraph-properties fo:widows="0" fo:orphans="0"/>
    </style:style>
    <style:style style:name="P52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3 m. SPALIO 6 d. ĮSAKYMO Nr. V-592 „DĖL PRIVALOMOJO SVEIKATOS DRAUDIMO FONDO BIUDŽETO LĖŠŲ TINKAMO NAUDOJIMO“ PAKEITIMO</text:p>
      <text:p text:style-name="P10"/>
      <text:p text:style-name="P11">2011 m. <text:s/>birželio 28 d. Nr. V-647</text:p>
      <text:p text:style-name="P12">Vilnius</text:p>
      <text:p text:style-name="P13"/>
      <text:p text:style-name="P14"/>
      <text:p text:style-name="P15"><text:span text:style-name="T16">Pakeičiu</text:span><text:span text:style-name="T17"><text:s/>Lietuvos Respublikos sveikatos apsaugos ministro 2003 m. spalio 6 d. įsakymą Nr. V-592 „Dėl Privalomojo sveikatos draudimo fondo biudžeto lėšų tinkamo naudojimo“ (Žin., 2003, Nr.<text:s/></text:span><text:a xlink:href="https://www.e-tar.lt/portal/lt/legalAct/TAR.9457DA374041" office:target-frame-name="_blank" xlink:show="new"><text:span text:style-name="T18">99-4458</text:span></text:a><text:span text:style-name="T19">; 2007, Nr.<text:s/></text:span><text:a xlink:href="https://www.e-tar.lt/portal/lt/legalAct/TAR.545D46C4EA83" office:target-frame-name="_blank" xlink:show="new"><text:span text:style-name="T20">88-3499</text:span></text:a><text:span text:style-name="T21">) ir išdėstau jį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PRIVALOMOJO SVEIKATOS DRAUDIMO FONDO BIUDŽETO LĖŠŲ TINKAMO NAUDOJIMO</text:p>
      <text:p text:style-name="P29"/>
      <text:p text:style-name="P30"><text:span text:style-name="T31">Vykdydamas Atsiskaitymo tarp valstybės ir ūkio subjektų problemų sprendimo priemonių, patvirtintų Lietuvos Respublikos Vyriausybės 2003 m. sausio 28 d. nutarimu Nr. 105 (Žin., 2003, Nr.<text:s/></text:span><text:a xlink:href="https://www.e-tar.lt/portal/lt/legalAct/TAR.878F1673662E" office:target-frame-name="_blank" xlink:show="new"><text:span text:style-name="T32">11-402</text:span></text:a><text:span text:style-name="T33">), 1 punktą bei siekdamas įvertinti asmens sveikatos priežiūros įstaigų finansinę būklę ir užtikrinti Privalomojo sveikatos draudimo fondo (toliau – PSDF) biudžeto lėšų tikslingą ir efektyvų panaudojimą:</text:span></text:p>
      <text:p text:style-name="P34"><text:span text:style-name="T35">1</text:span><text:span text:style-name="T36">.<text:s/></text:span><text:span text:style-name="T37">Tvirtinu</text:span><text:span text:style-name="T38"><text:s/>viešųjų asmens sveikatos priežiūros įstaigų finansinės veiklos ataskaitos formą (pridedama).</text:span></text:p>
      <text:p text:style-name="P39"><text:span text:style-name="T40">2</text:span><text:span text:style-name="T41">.<text:s/></text:span><text:span text:style-name="T42">Įpareigoju</text:span><text:span text:style-name="T43"><text:s/>viešąsias asmens sveikatos priežiūros įstaigas (toliau – ASPĮ) iki einamųjų metų gegužės 1 d. (už I ketvirtį), rugpjūčio 1 d. (už II ketvirtį ir pusmetį), lapkričio 1 d. (už III ketvirtį ir 9 mėn.) <text:s/>ir kitų metų vasario 1 d. (už IV ketvirtį ir metus) pateikti ketvirtines finansinės veiklos ataskaitas teritorinei ligonių kasai.</text:span></text:p>
      <text:p text:style-name="P44"><text:span text:style-name="T45">3</text:span><text:span text:style-name="T46">.<text:s/></text:span><text:span text:style-name="T47">Paved</text:span><text:span text:style-name="T48">u:</text:span></text:p>
      <text:p text:style-name="P49"><text:span text:style-name="T50">3.1</text:span><text:span text:style-name="T51">. teritorinėms ligonių kasoms atlikti viešųjų ASPĮ PSDF biudžeto lėšų naudojimo ir įsiskolinimų ūkio subjektams analizę ir analizės rezultatus kartu su ketvirtinėmis ASPĮ finansinės veiklos ataskaitomis pateikti Sveikatos apsaugos ministerijai.</text:span></text:p>
      <text:p text:style-name="P52"><text:span text:style-name="T53">3.2</text:span><text:span text:style-name="T54">. teritorinėms ligonių kasoms, nustačius, kad PSDF biudžeto lėšos naudojamos neracionaliai ir įstaigos turi didelių kreditorinių įsiskolinimų, apie tai informuoti įstaigos steigėją, Sveikatos apsaugos ministeriją ir Valstybinę ligonių kasą prie Sveikatos apsaugos ministerijos.</text:span></text:p>
      <text:p text:style-name="P55"><text:span text:style-name="T56">3.3</text:span><text:span text:style-name="T57">. įsakymo vykdymo kontrolę viceministrui pagal administravimo sritį.“</text:span></text:p>
      <text:p text:style-name="P58"/>
      <text:p text:style-name="P59"/>
      <text:p text:style-name="P60"/>
      <text:p text:style-name="P61"><text:span text:style-name="T62">SVEIKATOS APSAUGOS MINISTRAS</text:span><text:span text:style-name="T63"><text:tab/>RAIMONDAS ŠUKYS</text:span></text:p>
      <text:soft-page-break/>
      <text:p text:style-name="P64">PATVIRTINTA</text:p>
      <text:p text:style-name="P65">Lietuvos Respublikos sveikatos apsaugos ministro<text:s/></text:p>
      <text:p text:style-name="P66">2003 m. spalio 6 d. įsakymu Nr. V-592</text:p>
      <text:p text:style-name="P67">(Lietuvos Respublikos sveikatos apsaugos ministro 2011 m. birželio 28 d. įsakymo Nr. V-647 redakcija)</text:p>
      <text:p text:style-name="P68"/>
      <text:p text:style-name="P69"><text:span text:style-name="T70">______________________________________________________________</text:span></text:p>
      <text:p text:style-name="P71">(Teritorinė ligonių kasa, kurios veiklos zonoje veikia viešoji ASPĮ)</text:p>
      <text:p text:style-name="P72"/>
      <text:p text:style-name="P73"><text:span text:style-name="T74">______________________________________________________________</text:span></text:p>
      <text:p text:style-name="P75">(Viešosios ASPĮ pavadinimas, adresas, telefonas, faksas)</text:p>
      <text:p text:style-name="P76"/>
      <text:p text:style-name="P77"><text:span text:style-name="T78">FINANSINĖS VEIKLOS ATASKAITA</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Rodiklis</text:p>
            </table:table-cell>
            <table:table-cell table:style-name="TableCell92" table:number-columns-spanned="2">
              <text:p text:style-name="P93">Ataskaitinis laikotarpis*</text:p>
            </table:table-cell>
            <table:covered-table-cell/>
            <table:table-cell table:style-name="TableCell94" table:number-columns-spanned="2">
              <text:p text:style-name="P95">Nuo metų pradžios**</text:p>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iš viso, Lt</text:p>
            </table:table-cell>
            <table:table-cell table:style-name="TableCell101">
              <text:p text:style-name="P102">iš PSDF, Lt</text:p>
            </table:table-cell>
            <table:table-cell table:style-name="TableCell103">
              <text:p text:style-name="P104">iš viso, Lt</text:p>
            </table:table-cell>
            <table:table-cell table:style-name="TableCell105">
              <text:p text:style-name="P106">iš PSDF, Lt</text:p>
            </table:table-cell>
          </table:table-row>
        </table:table-header-rows>
        <table:table-row table:style-name="TableRow107">
          <table:table-cell table:style-name="TableCell108">
            <text:p text:style-name="P109">1</text:p>
          </table:table-cell>
          <table:table-cell table:style-name="TableCell110">
            <text:p text:style-name="P111">Pajamos (faktinė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Pajamos (kasinė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ąnaudos, iš jų:</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darbo užmokesti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įnašai į soc. draudimą</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vaistai</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medicinos pagalbos priemonė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maitinim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šildym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elektros energij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vanduo</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ryšių paslaug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kitų paslaugų apmokėjim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darbuotojų kvalifikacijos kėlim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einamasis remont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mokesčiai į biudžetą</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kitos išlaido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medicinos įrangos įsigijima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Finansinis rezultata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Įstaigos debitorinis įsiskolinim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Įstaigos kreditorinis įsiskolinimas, iš jo:</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darbo užmokesti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įnašai į soc. draudim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vaist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medicinos pagalbos priemonė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mait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šildym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elektros energija</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vanduo</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ryšių paslaug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kitos išlaid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Pateikiami ataskaitinio laikotarpio, t. y. I ketv., II ketv., III ketv. ar IV ketvirčio, paskutinės dienos duomenys.</text:p>
      <text:soft-page-break/>
      <text:p text:style-name="P512">** Pateikiami laikotarpio nuo metų pradžios iki ataskaitinio laikotarpio augančia tvarka, t. y. I ketv., I pusm., 9 mėn., metų, paskutinės dienos duomenys.      _______________</text:p>
      <text:p text:style-name="P513"/>
      <text:p text:style-name="P514"/>
      <text:p text:style-name="P515">Direktorius</text:p>
      <text:p text:style-name="P516"/>
      <text:p text:style-name="P517">Vyriausiasis finansininkas</text:p>
      <text:p text:style-name="P518"/>
      <text:p text:style-name="P519"/>
      <text:p text:style-name="P520">Rengėjas</text:p>
      <text:p text:style-name="P521">(Vardas, pavardė, tel., el. p.)</text:p>
      <text:p text:style-name="P522"/>
      <text:p text:style-name="P5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2:30:00Z</meta:creation-date>
    <dc:date>2015-10-06T12:30:00Z</dc:date>
    <meta:template xlink:href="Normal" xlink:type="simple"/>
    <meta:editing-cycles>2</meta:editing-cycles>
    <meta:editing-duration>PT0S</meta:editing-duration>
    <meta:document-statistic meta:page-count="3" meta:paragraph-count="102" meta:word-count="571" meta:character-count="4204" meta:row-count="373" meta:non-whitespace-character-count="3735"/>
  </office:meta>
</office:document-meta>
</file>