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STATISTIKOS DEPARTAMENTO</text:p>
      <text:p text:style-name="P2">I N F O R M A C I N I S <text:s/>P R A N E Š I M A S</text:p>
      <text:p text:style-name="P3"/>
      <text:p text:style-name="P4">DĖL ŽYMINIam MOKESČIui IR TEISMO BAUDoms INDEKSuoti Taikomo<text:s/></text:p>
      <text:p text:style-name="P5">VARTOTOJŲ KAINŲ INDEKSO</text:p>
      <text:p text:style-name="P6"/>
      <text:p text:style-name="P7">2012 m. liepos 11 d. Nr. 18</text:p>
      <text:p text:style-name="P8"/>
      <text:p text:style-name="P9">Lietuvos statistikos departamentas, vadovaudamasis Lietuvos Respublikos Vyriausybės 2002 m. birželio 4 d. nutarimo Nr. 816 „Dėl įgaliojimų suteikimo įgyvendinant Lietuvos Respublikos civilinio proceso kodekso patvirtinimo, įsigaliojimo ir įgyvendinimo įstatymą“ (Žin., 2002, Nr. 56-2259) 2 punktu ir Lietuvos Respublikos civilinio proceso kodekso (Žin., 2002, Nr. 36-1340) 82 straipsnio 2 dalimi, praneša, kad vartotojų kainų indeksai sudarė:</text:p>
      <text:p text:style-name="P10">2012 m. birželio mėn., palyginti su 2003 m. sausio mėn., – 142,6;</text:p>
      <text:p text:style-name="P11">2012 m. birželio mėn., palyginti su 2011 m. spalio mėn., – 102,3.</text:p>
      <text:p text:style-name="P12"/>
      <text:p text:style-name="P13">Generalinė direktorė<text:tab/>Vilija Lapėnienė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Kamilija</meta:initial-creator>
    <dc:creator>marina.buivid@gmail.com</dc:creator>
    <meta:creation-date>2013-12-28T19:55:00Z</meta:creation-date>
    <dc:date>2013-12-28T19:55:00Z</dc:date>
    <meta:template xlink:href="LLD2Txt" xlink:type="simple"/>
    <meta:editing-cycles>2</meta:editing-cycles>
    <meta:editing-duration>PT0S</meta:editing-duration>
    <meta:document-statistic meta:page-count="1" meta:paragraph-count="1" meta:word-count="527" meta:character-count="827" meta:row-count="2" meta:non-whitespace-character-count="301"/>
  </office:meta>
</office:document-meta>
</file>