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font-size-complex="11pt"/>
    </style:style>
    <style:style style:name="P60" style:parent-style-name="Normal" style:family="paragraph">
      <style:paragraph-properties fo:break-before="page"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center"/>
    </style:style>
    <style:style style:name="T192" style:parent-style-name="DefaultParagraphFont" style:family="text">
      <style:text-properties fo:color="#000000" style:font-size-complex="11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PRAŠYMŲ PERSKAIČIUOTI AKCIZĄ UŽ ALŲ, IMPORTUOTĄ IŠ UŽSIENIO VALSTYBĖSE ĮREGISTRUOTŲ ALŲ GAMINANČIŲ ĮMONIŲ, NAGRINĖJIMO TAISYKLIŲ<text:s/>PATVIRTINIMO</text:p>
      <text:p text:style-name="P13"/>
      <text:p text:style-name="P14">2004 m. gegužės 17 d. Nr. 1B-515</text:p>
      <text:p text:style-name="P15">Vilnius</text:p>
      <text:p text:style-name="P16"/>
      <text:p text:style-name="P17"><text:span text:style-name="T18">Vadovaudamasis Akcizo už mažųjų alaus daryklų alų lengvatos taikymo taisyklių, patvirtintų Lietuvos Respublikos Vyriausybės 2000 m. gegužės 10 d. nutarimu Nr. 529 (Žin., 2000, Nr.<text:s/></text:span><text:a xlink:href="https://www.e-tar.lt/portal/lt/legalAct/TAR.1DD85A4E0E86" office:target-frame-name="_blank" xlink:show="new"><text:span text:style-name="T19">40-1119</text:span></text:a><text:span text:style-name="T20">; 2004, Nr.<text:s/></text:span><text:a xlink:href="https://www.e-tar.lt/portal/lt/legalAct/TAR.27BE32A7B533" office:target-frame-name="_blank" xlink:show="new"><text:span text:style-name="T21">69-2432</text:span></text:a><text:span text:style-name="T22">), 12 punktu:</text:span></text:p>
      <text:p text:style-name="P23"><text:span text:style-name="T24">1</text:span><text:span text:style-name="T25">.<text:s/></text:span><text:span text:style-name="T26">Tvirtinu</text:span><text:span text:style-name="T27"><text:s/>pridedamas Prašymų perskaičiuoti akcizą už alų, importuotą iš<text:s/></text:span><text:span text:style-name="T28">užsienio valstybėse įregistruotų alų gaminančių įmonių, nagrinėjimo taisykles.</text:span></text:p>
      <text:p text:style-name="P29"><text:span text:style-name="T30">2</text:span><text:span text:style-name="T31">.<text:s/></text:span><text:span text:style-name="T32">Pripažįstu</text:span><text:span text:style-name="T33"><text:s/>netekusiu galios Muitinės departamento direktoriaus 2001 m. kovo 8 d. įsakymą Nr. 140 „Dėl Akcizo už alų, pagamintą užsienio valstybėje įregistruotos alų gamin</text:span><text:span text:style-name="T34">ančios įmonės, lengvatos taikymo tvarkos patvirtinimo“ (Žin., 2001, Nr.<text:s/></text:span><text:a xlink:href="https://www.e-tar.lt/portal/lt/legalAct/TAR.4772814D45AA" office:target-frame-name="_blank" xlink:show="new"><text:span text:style-name="T35">22-756</text:span></text:a><text:span text:style-name="T36">).</text:span></text:p>
      <text:p text:style-name="P37"><text:span text:style-name="T38">3</text:span><text:span text:style-name="T39">.<text:s/></text:span><text:span text:style-name="T40">Paved</text:span><text:span text:style-name="T41">u:</text:span></text:p>
      <text:p text:style-name="P42"><text:span text:style-name="T43">3.1</text:span><text:span text:style-name="T44">. Tarifų skyriui (V. Mickienė) nagrinėti asmenų prašymus perskaičiuoti<text:s/></text:span><text:span text:style-name="T45">akcizą už alų, importuotą iš užsienio valstybėse įregistruotų alų gaminančių įmonių;</text:span></text:p>
      <text:p text:style-name="P46"><text:span text:style-name="T47">3.2</text:span><text:span text:style-name="T48">. Mokesčių administravimo skyriui (R. Budgenas) šį įsakymą paskelbti oficialiame leidinyje „Valstybės žinios“;</text:span></text:p>
      <text:p text:style-name="P49"><text:span text:style-name="T50">3.3</text:span><text:span text:style-name="T51">. įsakymo vykdymą kontroliuoti generalinio dir</text:span><text:span text:style-name="T52">ektoriaus pavaduotojui R. J. Vaicenavičiui.</text:span></text:p>
      <text:p text:style-name="P53"/>
      <text:p text:style-name="P54"/>
      <text:p text:style-name="P55"><text:span text:style-name="T56">GENERALINIS DIREKTORIUS</text:span><text:span text:style-name="T57"><text:tab/>RIMUTIS KLEVEČKA</text:span></text:p>
      <text:p text:style-name="P58"><text:span text:style-name="T59">______________</text:span></text:p>
      <text:soft-page-break/>
      <text:p text:style-name="P60"><text:span text:style-name="T61">PATVIRTINTA</text:span></text:p>
      <text:p text:style-name="P62">Muitinės departamento generalinio<text:s/></text:p>
      <text:p text:style-name="P63">direktoriaus 2004 m. gegužės 17 d. įsakymu<text:s/></text:p>
      <text:p text:style-name="P64"><text:span text:style-name="T65">Nr. 1B-515</text:span></text:p>
      <text:p text:style-name="P66"/>
      <text:p text:style-name="P67"><text:span text:style-name="T68">PRAŠYMŲ PERSKAIČIUOTI AKCIZĄ UŽ ALŲ,<text:s/></text:span><text:span text:style-name="T69">IMPORTUOTĄ IŠ UŽSIENIO VALSTYBĖSE ĮREGISTRUOTŲ ALŲ GAMINANČIŲ ĮMONIŲ, NAGRINĖJ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rašymų perskaičiuoti akcizą už alų, importuotą iš užsienio valstybėse įregistruotų alų gaminančių įmonių, nagrinėjimo taisyklė</text:span><text:span text:style-name="T79">s (toliau – Taisyklės) reglamentuoja importo akcizo už alų, pagamintą ne Europos Bendrijų teritorijoje įregistruotos alų gaminančios įmonės, atitinkančios Lietuvos Respublikos akcizų įstatymo (Žin., 2001, Nr.<text:s/></text:span><text:a xlink:href="https://www.e-tar.lt/portal/lt/legalAct/TAR.B9E1D301256F" office:target-frame-name="_blank" xlink:show="new"><text:span text:style-name="T80">98-3482</text:span></text:a><text:span text:style-name="T81">; 2004, Nr.<text:s/></text:span><text:a xlink:href="https://www.e-tar.lt/portal/lt/legalAct/TAR.9AE1F0D1CA5B" office:target-frame-name="_blank" xlink:show="new"><text:span text:style-name="T82">26-802</text:span></text:a><text:span text:style-name="T83">) 21 straipsnio 2 dalies ir Akcizo už mažųjų alaus daryklų alų lengvatos taikymo taisyklių, patvirtintų Lietuvos Respubl</text:span><text:span text:style-name="T84">ikos Vyriausybės 2000 m. gegužės 10 d. nutarimu Nr. 529 (Žin., 2000, Nr.<text:s/></text:span><text:a xlink:href="https://www.e-tar.lt/portal/lt/legalAct/TAR.1DD85A4E0E86" office:target-frame-name="_blank" xlink:show="new"><text:span text:style-name="T85">40-1119</text:span></text:a><text:span text:style-name="T86">; 2004, Nr.<text:s/></text:span><text:a xlink:href="https://www.e-tar.lt/portal/lt/legalAct/TAR.27BE32A7B533" office:target-frame-name="_blank" xlink:show="new"><text:span text:style-name="T87">69-2432</text:span></text:a><text:span text:style-name="T88">), 1 punkto reikalavimus (toliau – užsienio mažoji alaus darykla), lengvatos taikymą.</text:span></text:p>
      <text:p text:style-name="P89"><text:span text:style-name="T90">2</text:span><text:span text:style-name="T91">. Importo akcizo už kalendoriniais metais importuotą Lietuvos Respublikoje užsienio mažųjų alaus daryklų alų lengvata gali būti taikoma tik kalendoriniams met</text:span><text:span text:style-name="T92">ams pasibaigus.</text:span></text:p>
      <text:p text:style-name="P93"><text:span text:style-name="T94">3</text:span><text:span text:style-name="T95">. Importo akcizo lengvata taikoma pirmiesiems 10 tūkstančių hektolitrų per kalendorinius metus importuoto Lietuvos Respublikoje užsienio mažosios alaus daryklos alaus.</text:span></text:p>
      <text:p text:style-name="P96"><text:span text:style-name="T97">4</text:span><text:span text:style-name="T98">. Importo akcizo lengvata netaikoma pagal licencines sutartis<text:s/></text:span><text:span text:style-name="T99">pagamintam alui.</text:span></text:p>
      <text:p text:style-name="P100"/>
      <text:p text:style-name="P101"><text:span text:style-name="T102">II</text:span><text:span text:style-name="T103">.<text:s/></text:span><text:span text:style-name="T104">LENGVATOS TAIKYMAS</text:span></text:p>
      <text:p text:style-name="P105"/>
      <text:p text:style-name="P106"><text:span text:style-name="T107">5</text:span><text:span text:style-name="T108">. Kalendoriniams metams pasibaigus, Lietuvos Respublikos asmuo, importavęs Lietuvos Respublikoje užsienio mažosios alaus daryklos pagamintą alų, turi teisę iki gegužės 1 d. kreiptis į Muitinės departamen</text:span><text:span text:style-name="T109">tą prie Lietuvos Respublikos finansų ministerijos (toliau – Muitinės departamentas), prašydamas perskaičiuoti akcizą už pirmąjį 10 tūkstančių hektolitrų Lietuvos Respublikoje importuoto šios užsienio mažosios alaus daryklos alaus.</text:span></text:p>
      <text:p text:style-name="P110"><text:span text:style-name="T111">6</text:span><text:span text:style-name="T112">. Asmenys, pageidauj</text:span><text:span text:style-name="T113">antys perskaičiuoti už Lietuvos Respublikoje importuotą užsienio mažojoje alaus darykloje pagamintą alų sumokėtą importo akcizą, Muitinės departamentui pateikia:</text:span></text:p>
      <text:p text:style-name="P114"><text:span text:style-name="T115">6.1</text:span><text:span text:style-name="T116">. rašytinį prašymą perskaičiuoti akcizą už alų, importuotą iš užsienio valstybėse įregist</text:span><text:span text:style-name="T117">ruotų alų gaminančių įmonių (toliau – prašymas);</text:span></text:p>
      <text:p text:style-name="P118"><text:span text:style-name="T119">6.2</text:span><text:span text:style-name="T120">. muitinės deklaracijų ir jose nurodytų dokumentų (pirkimo-pardavimo sutarčių, sąskaitų (</text:span><text:span text:style-name="T121">invoice</text:span><text:span text:style-name="T122">), transportavimo dokumentų ir pan.) kopijas;</text:span></text:p>
      <text:p text:style-name="P123"><text:span text:style-name="T124">6.3</text:span><text:span text:style-name="T125">. akcizo sumokėjimą liudijančių dokumentų kopijas;</text:span></text:p>
      <text:p text:style-name="P126"><text:span text:style-name="T127">6.4</text:span><text:span text:style-name="T128"><text:s/>užsienio mažosios alaus daryklos įregistravimo pažymėjimo nuorašą, patvirtintą įmonės vadovo parašu ir antspaudu;</text:span></text:p>
      <text:p text:style-name="P129"><text:span text:style-name="T130">6.5</text:span><text:span text:style-name="T131">. užsienio valstybės kompetentingos įmonės, įstaigos ar kitos institucijos išduotą dokumentą, patvirtintą tos šalies mokesčių a</text:span><text:span text:style-name="T132">dministratoriaus, kuriame turi būti pateikta tokia informacija:</text:span></text:p>
      <text:p text:style-name="P133"><text:span text:style-name="T134">6.5.1</text:span><text:span text:style-name="T135">. kiek alaus pagamino užsienio mažoji alaus darykla per praėjusius kalendorinius metus;</text:span></text:p>
      <text:p text:style-name="P136"><text:span text:style-name="T137">6.5.2</text:span><text:span text:style-name="T138">. kada ši alaus darykla pradėjo alaus gamybą;</text:span></text:p>
      <text:p text:style-name="P139"><text:span text:style-name="T140">6.6</text:span><text:span text:style-name="T141">. užsienio valstybės<text:s/></text:span><text:span text:style-name="T142">kompetentingos įmonės, įstaigos ar kitos institucijos išduotus dokumentus, patvirtintus tos šalies mokesčių administratoriaus, patvirtinančius, kad užsienio mažoji alaus darykla:</text:span></text:p>
      <text:p text:style-name="P143"><text:span text:style-name="T144">6.6.1</text:span><text:span text:style-name="T145">. yra teisiškai ir ekonomiškai nepriklausoma nuo kitų alų gaminančių į</text:span><text:span text:style-name="T146">monių;</text:span></text:p>
      <text:p text:style-name="P147"><text:span text:style-name="T148">6.6.2</text:span><text:span text:style-name="T149">. gamybinės patalpos fiziškai atskirtos nuo bet kokios kitos alų gaminančios įmonės.</text:span></text:p>
      <text:p text:style-name="P150"><text:span text:style-name="T151">7</text:span><text:span text:style-name="T152">. Kartu su Taisyklių 6.4–6.6 punktuose nurodytais dokumentais turi būti pateikti patvirtinti šių dokumentų vertimai į lietuvių kalbą.</text:span></text:p>
      <text:p text:style-name="P153"><text:span text:style-name="T154">8</text:span><text:span text:style-name="T155">. Muiti</text:span><text:span text:style-name="T156">nės departamentas, išnagrinėjęs asmens prašymą ir gavęs iš teritorinių muitinių išvadas apie iš šios alaus daryklos importuoto alaus bendrą kiekį, priima sprendimą perskaičiuoti (arba neperskaičiuoti) importo akcizą.</text:span></text:p>
      <text:p text:style-name="P157"><text:span text:style-name="T158">9</text:span><text:span text:style-name="T159">. Permokėtas importo akcizas grąži</text:span><text:span text:style-name="T160">namas vadovaujantis Lietuvos Respublikos mokesčių administravimo įstatymo (Žin., 2004, Nr.<text:s/></text:span><text:a xlink:href="https://www.e-tar.lt/portal/lt/legalAct/TAR.3EB34933E485" office:target-frame-name="_blank" xlink:show="new"><text:span text:style-name="T161">63-2243</text:span></text:a><text:span text:style-name="T162">) nuostatomis.</text:span></text:p>
      <text:p text:style-name="P163"/>
      <text:p text:style-name="P164"><text:span text:style-name="T165">III</text:span><text:span text:style-name="T166">.<text:s/></text:span><text:span text:style-name="T167">BAIGIAMOSIOS NUOSTATOS</text:span></text:p>
      <text:p text:style-name="P168"/>
      <text:p text:style-name="P169"><text:span text:style-name="T170">10</text:span><text:span text:style-name="T171">. Jeigu prašymą<text:s/></text:span><text:span text:style-name="T172">perskaičiuoti importo akcizą už toje pačioje užsienio mažojoje alaus darykloje pagamintą alų pateikė keli asmenys, akcizo lengvata taikoma tik pirmiesiems 10 tūkst. hektolitrų per kalendorinius metus importuoto Lietuvos Respublikoje šios užsienio mažosios<text:s/></text:span><text:span text:style-name="T173">alaus daryklos alaus. Šiuo atveju perskaičiuojamas importo akcizas to asmens (asmenų), kuris anksčiausiai importavo 10 tūkst. hektolitrų užsienio mažosios alaus daryklos alaus (arba nurodytojo kiekio dalį).</text:span></text:p>
      <text:p text:style-name="P174"><text:span text:style-name="T175">11</text:span><text:span text:style-name="T176">. Jeigu asmuo importuoja kelių užsienio maž</text:span><text:span text:style-name="T177">ųjų alaus daryklų alų, importo akcizo lengvata taikoma už kiekvienos užsienio mažosios alaus daryklos pagamintą ir šio asmens importuotą alų.</text:span></text:p>
      <text:p text:style-name="P178"><text:span text:style-name="T179">12</text:span><text:span text:style-name="T180">. Jeigu užsienio mažoji alaus darykla, kurios pagamintam ir į Lietuvos Respubliką importuotam alui prašoma t</text:span><text:span text:style-name="T181">aikyti arba buvo pritaikyta importo akcizo lengvata, neatitinka Lietuvos Respublikos akcizų įstatymo 21 straipsnio 2 dalies ir Akcizo už mažųjų alaus daryklų alų lengvatos taikymo taisyklių, patvirtintų Lietuvos Respublikos Vyriausybės 2000 m. gegužės 10 d</text:span><text:span text:style-name="T182">. nutarimu Nr. 529, 1 punkto reikalavimų, importo akcizas perskaičiuojamas arba atsisakoma jį grąžinti, arba neatsisakoma išieškoti, taikant nustatytą akcizo tarifą.</text:span></text:p>
      <text:p text:style-name="P183"><text:span text:style-name="T184">13</text:span><text:span text:style-name="T185">. Muitinės departamentas prireikus Lietuvos Respublikos tarptautinių sutarčių ir jų<text:s/></text:span><text:span text:style-name="T186">taikymą reglamentuojančių teisės aktų numatyta tvarka turi teisę kreiptis į užsienio valstybės kompetentingą instituciją dėl pateiktos informacijos patikslinimo.</text:span></text:p>
      <text:p text:style-name="P187"><text:span text:style-name="T188">14</text:span><text:span text:style-name="T189">. Asmuo, nesutinkantis su Muitinės departamento sprendimu, turi teisę apskųsti šį sprend</text:span><text:span text:style-name="T190">imą Lietuvos Respublikos mokesčių administravimo įstatymo nustatyta tvarka.</text:span></text:p>
      <text:p text:style-name="P191"><text:span text:style-name="T1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03:00Z</meta:creation-date>
    <dc:date>2015-08-31T21:03:00Z</dc:date>
    <meta:template xlink:href="Normal" xlink:type="simple"/>
    <meta:editing-cycles>2</meta:editing-cycles>
    <meta:editing-duration>PT0S</meta:editing-duration>
    <meta:document-statistic meta:page-count="3" meta:paragraph-count="59" meta:word-count="929" meta:character-count="7417" meta:row-count="218" meta:non-whitespace-character-count="6547"/>
  </office:meta>
</office:document-meta>
</file>