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fo:language="en" fo:country="US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SVEIKATOS APSAUGOS MINISTRO 1999 04 29 ĮSAKYMO NR. 203 DALINIO PAKEITIMO</text:p>
      <text:p text:style-name="P9"/>
      <text:p text:style-name="P10">1999 m. gruodžio 7 d. Nr. 533</text:p>
      <text:p text:style-name="P11">Vilnius</text:p>
      <text:p text:style-name="P12"/>
      <text:p text:style-name="P13"/>
      <text:p text:style-name="P14">Farmacinės kompanijos UNILAB, INC. prašymu iš dalies<text:s/><text:span text:style-name="T15">keičiu</text:span><text:s/>sveikatos apsaugos ministro 1999 04 29 įsakymą Nr. 203 (Žin., 1999, Nr. 40-1277),</text:p>
      <text:p text:style-name="P16">1. Išbraukiu iš Vaistų, kurių išlaidos arba jų dalis ambulatorinio gydymo metu kompensuojamos iš Privalomojo sveikatos draudimo fondo lėšų, bazinių kainų kainyno vaistus:</text:p>
      <text:p text:style-name="P17">APAP 500mg caplets N50 (Unilab), APAP 500mg<text:span text:style-name="T18"><text:s/>caplets N12 (Unilab), APAP 500mg caplets N2 (Unilab).</text:span></text:p>
      <text:p text:style-name="P19"><text:span text:style-name="T20">2</text:span><text:span text:style-name="T21">. Įsakymo vykdymo kontrolę pavedu Farmacijos departamento direktoriui Gintautui Viskaičiui.</text:span></text:p>
      <text:p text:style-name="P22"/>
      <text:p text:style-name="P23"/>
      <text:p text:style-name="P24"/>
      <text:p text:style-name="P25"><text:span text:style-name="T26">SVEIKATOS APSAUGOS MINISTRAS</text:span><text:span text:style-name="T27"><text:tab/>RAIMUNDAS ALE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09T12:38:00Z</meta:creation-date>
    <dc:date>2017-11-09T12:38:00Z</dc:date>
    <meta:template xlink:href="Normal.dotm" xlink:type="simple"/>
    <meta:editing-cycles>2</meta:editing-cycles>
    <meta:editing-duration>PT0S</meta:editing-duration>
    <meta:document-statistic meta:page-count="1" meta:paragraph-count="6" meta:word-count="94" meta:character-count="747" meta:row-count="25" meta:non-whitespace-character-count="659"/>
  </office:meta>
</office:document-meta>
</file>