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APKRIČIO 29 D. NUTARIMO NR. 497 „DĖL KOMPENSACIJŲ UŽ PALIEKAMUS GYVENAMUOSIUS NAMUS, BUTUS ASMENIMS, IŠVYKSTANTIEMS IŠ LIETUVOS RESPUBLIKOS NUOLAT GYVENTI Į KITAS VALSTYBES“ PRIPAŽINIMO NETEKUSIU GALIOS</text:p>
      <text:p text:style-name="P12"/>
      <text:p text:style-name="P13">1998 m. rugsėjo 8 d. Nr. 1087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ripažinti netekusiu galios Lietuvos Respublikos Vyriausybės 1991 m. lapkričio 29 d. nutarimą<text:s/></text:span><text:span text:style-name="T23">Nr. 497 „Dėl kompensacijų už paliekamus gyvenamuosius namus, butus asmenims, išvykstantiems iš Lietuvos Respublikos nuolat gyventi į kitas valstybes“ (Žin., 1992, Nr.<text:s/></text:span><text:a xlink:href="https://www.e-tar.lt/portal/lt/legalAct/TAR.FB7EB557E32D" office:target-frame-name="_blank" xlink:show="new"><text:span text:style-name="T24">5-94</text:span></text:a><text:span text:style-name="T25">).</text:span></text:p>
      <text:p text:style-name="P26"/>
      <text:p text:style-name="P27"/>
      <text:p text:style-name="P28">MINISTRAS PIRMININKAS<text:tab/>GEDIMINAS VAGNORIUS</text:p>
      <text:p text:style-name="P29"/>
      <text:p text:style-name="P30">SOCIALINĖS APSAUGOS IR DARBO MINISTRĖ<text:tab/>IRENA DEGUTIENĖ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2:24:00Z</meta:creation-date>
    <dc:date>2015-09-04T22:24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839" meta:row-count="33" meta:non-whitespace-character-count="736"/>
  </office:meta>
</office:document-meta>
</file>