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color="#000000" fo:hyphenate="false"/>
    </style:style>
    <style:style style:name="P2" style:parent-style-name="Normal" style:family="paragraph">
      <style:paragraph-properties fo:keep-together="alway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text-align="center"/>
    </style:style>
  </office:automatic-styles>
  <office:body>
    <office:text text:use-soft-page-breaks="true">
      <text:p text:style-name="P1"><?opendocument cursor-position?>LIETUVOS RESPUBLIKOS UŽSIENIO REIKALŲ MINISTERIJOS</text:p>
      <text:p text:style-name="P2">P R A N E Š I M A S</text:p>
      <text:p text:style-name="P3"/>
      <text:p text:style-name="P4">DĖL TARPTAUTINĖS SUTARTIES NEBEGALIOJIMO</text:p>
      <text:p text:style-name="P5"/>
      <text:p text:style-name="P6">Estijos Respublikos Vyriausybės, Latvijos Respublikos Vyriausybės ir Lietuvos Respublikos Vyriausybės sutartis dėl Baltijos oro erdvės stebėjimo sistemos sukūrimo, pasirašyta Rygoje 1998 m. balandžio 16 d., ratifikuota Lietuvos Respublikos 1998 m. spalio 13 d. įstatymu Nr. VIII-886, skelbta „Valstybės žiniose“ 1999 m. Nr. 35-1023, neteko galios nuo 2008 m. vasario 3 d.</text:p>
      <text:p text:style-name="P7"/>
      <text:p text:style-name="P8">TEISĖS IR TARPTAUTINIŲ SUTARČIŲ<text:s/><text:tab/>Andrius Namavičius</text:p>
      <text:p text:style-name="P9">DEPARTAMENTO DIREKTORIUS</text:p>
      <text:p text:style-name="Normal"/>
      <text:p text:style-name="P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Win2003Stdx32</dc:creator>
    <meta:creation-date>2013-12-29T17:08:00Z</meta:creation-date>
    <dc:date>2013-12-29T17:08:00Z</dc:date>
    <meta:template xlink:href="LLD2Txt.dot" xlink:type="simple"/>
    <meta:editing-cycles>2</meta:editing-cycles>
    <meta:editing-duration>PT0S</meta:editing-duration>
    <meta:document-statistic meta:page-count="1" meta:paragraph-count="1" meta:word-count="371" meta:character-count="583" meta:row-count="1" meta:non-whitespace-character-count="213"/>
  </office:meta>
</office:document-meta>
</file>