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73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7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text:span></text:p>
      <text:p text:style-name="P6">PRIE SUSISIEKIMO MINISTERIJOS DIREKTORIAUS</text:p>
      <text:p text:style-name="P7">ĮSAKYMAS</text:p>
      <text:p text:style-name="P8"/>
      <text:p text:style-name="P9">DĖL FINANSAVIMO SKYRIMO PROJEKTAMS PAGAL EKONOMIKOS AUGIMO VEIKSMŲ PROGRAMOS 3 PRIORITETO „INFORMACINĖ VISUOMENĖ VISIEMS“ ĮGYVENDINIMO PRIEMONĘ Nr. VP2-3.1-IVPK-01-V „ELEKTRONINĖS VALDŽIOS PASLAUGOS“</text:p>
      <text:p text:style-name="P10"/>
      <text:p text:style-name="P11">2010 m. rugsėjo 8 d. Nr. T-231<text:s/></text:p>
      <text:p text:style-name="P12">Vilnius<text:s/></text:p>
      <text:p text:style-name="P13"/>
      <text:p text:style-name="P14"><text:span text:style-name="T15">1</text:span><text:span text:style-name="T16">.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10 m. birželio 14 d. įsakymo Nr. T-90 redakcija), ir atsižvelgdamas į viešosios įstaigos Centrinės projektų valdymo agentūros 2010 m. rugpjūčio 27 d. projektų tinkamumo finansuoti pagal Ekonomikos augimo veiksmų programos 3 prioriteto „Informacinė visuomenė visiems“ įgyvendinimo priemonę Nr. VP2-3.1-IVPK-01-V „Elektroninės valdžios paslaugos“ vertinimo ataskaitą Nr. 24,<text:s/></text:span></text:p>
      <text:p text:style-name="P23"><text:span text:style-name="T24">skiriu</text:span><text:span text:style-name="T25"><text:s/></text:span><text:span text:style-name="T26">Nacionalinės teismų administracijos projektui „Elektroninės paslaugos teisingumo vykdymo procese“ (paraiškos kodo Nr. VP2-3.1-IVPK-01-V-02-017) įgyvendinti iki 6 570 800,00</text:span><text:span text:style-name="T27"><text:s/></text:span><text:span text:style-name="T28">(šešių milijonų penkių šimtų septyniasdešimt tūkstančių aštuonių šimtų litų ir 0 centų) litų finansavimą (finansavimo dalis – iki 100,00 proc., ekonominės klasifikacijos kodas 2.9.2.2.1.02 (kapitalui formuoti): iš Informacinės visuomenės plėtros (Europos Sąjungos lėšos) programos (programos kodas – 101) – iki 5 585 180,00 (penkių milijonų penkių šimtų aštuoniasdešimt penkių tūkstančių vieno šimto aštuoniasdešimt litų ir 0 centų) litų; iš Informacinės visuomenės plėtros (Bendrojo finansavimo lėšos) programos (programos kodas – 201) – iki 985 620,00 (devynių šimtų aštuoniasdešimt penkių tūkstančių šešių šimtų dvidešimt litų ir 0 centų) litų.</text:span></text:p>
      <text:p text:style-name="P29"><text:span text:style-name="T30">2</text:span><text:span text:style-name="T31">.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Ekonomikos augimo veiksmų programos 3 prioriteto „Informacinė visuomenė visiems“ įgyvendinimo priemonės Nr. VP2-3.1-IVPK-01-V „Elektroninės valdžios paslaugos“ valstybės projektų sąrašu Nr. VP2-3.1-IVPK-01-V-02 ir atsižvelgdamas į viešosios įstaigos Centrinės projektų valdymo agentūros 2010 m. rugpjūčio 27 d. projektų tinkamumo finansuoti pagal Ekonomikos augimo veiksmų programos 3 prioriteto „Informacinė visuomenė visiems“ įgyvendinimo priemonę Nr. VP2-3.1-IVPK-01-V „Elektroninės valdžios paslaugos“ vertinimo ataskaitą Nr. 25,</text:span></text:p>
      <text:p text:style-name="P32"><text:span text:style-name="T33">skiriu</text:span><text:span text:style-name="T34"><text:s/></text:span><text:span text:style-name="T35">Informatikos ir ryšių departamento prie Vidaus reikalų ministerijos projektui „Elektroninių paslaugų informacinės sistemos, skirtos ne ginčo tvarka paskirtų baudų fiziniams ir juridiniams asmenims administravimui, sukūrimas“ (paraiškos kodo Nr. VP2-3.1-IVPK-01-V-02-016) įgyvendinti iki 8 591 900,00 (aštuonių milijonų penkių šimtų devyniasdešimt vieno tūkstančio devynių šimtų litų ir 0 centų) litų finansavimą (finansavimo dalis – iki 100,00 proc., ekonominės<text:s/></text:span><text:soft-page-break/><text:span text:style-name="T36">klasifikacijos kodas 2.9.2.2.1.02 (kapitalui formuoti): iš Informacinės visuomenės plėtros (Europos Sąjungos lėšos) programos (programos kodas – 101) – iki 7 303 115,00 (septynių milijonų trijų šimtų trijų tūkstančių vieno šimto penkiolikos litų ir 00 centų) litų; iš Informacinės visuomenės plėtros (Bendrojo finansavimo lėšos) programos (programos kodas – 201) – iki 1 288 785,00 (vieno milijono dviejų šimtų aštuoniasdešimt aštuonių tūkstančių septynių šimtų aštuoniasdešimt penkių litų ir 0 centų) litų.</text:span></text:p>
      <text:p text:style-name="P37"/>
      <text:p text:style-name="P38"/>
      <text:p text:style-name="P39"/>
      <text:p text:style-name="P40"><text:span text:style-name="T41">L. e. direktoriaus pareigas<text:s/></text:span><text:span text:style-name="T42"><text:tab/><text:s/>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5T18:56:00Z</meta:creation-date>
    <dc:date>2016-03-15T18:56:00Z</dc:date>
    <meta:template xlink:href="Normal" xlink:type="simple"/>
    <meta:editing-cycles>2</meta:editing-cycles>
    <meta:editing-duration>PT0S</meta:editing-duration>
    <meta:document-statistic meta:page-count="2" meta:paragraph-count="22" meta:word-count="585" meta:character-count="4602" meta:row-count="100" meta:non-whitespace-character-count="4039"/>
  </office:meta>
</office:document-meta>
</file>