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  <style:text-properties fo:font-style="italic" style:font-style-asian="italic"/>
    </style:style>
    <style:style style:name="P26" style:parent-style-name="Normal" style:family="paragraph">
      <style:paragraph-properties fo:text-indent="0.4916in"/>
      <style:text-properties fo:font-style="italic" style:font-style-asian="italic"/>
    </style:style>
    <style:style style:name="P27" style:parent-style-name="Normal" style:family="paragraph">
      <style:paragraph-properties fo:text-indent="0.4916in"/>
      <style:text-properties fo:font-style="italic" style:font-style-asian="italic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PATENTŲ ĮSTATYMO PAKEITIMO</text:p>
      <text:p text:style-name="P9"/>
      <text:p text:style-name="P10">1994 m. lapkričio 8 d. Nr. I-638</text:p>
      <text:p text:style-name="P11">Vilnius</text:p>
      <text:p text:style-name="P12"/>
      <text:p text:style-name="P13"><text:span text:style-name="T14">Pakeisti Lietuvos Respublikos patentų įstatymo (Žin., 1994, Nr.<text:s/></text:span><text:a xlink:href="https://www.e-tar.lt/portal/lt/legalAct/TAR.07786E0929A8" office:target-frame-name="_blank" xlink:show="new"><text:span text:style-name="T15">8-120</text:span></text:a><text:span text:style-name="T16">) 40 straipsnio 2 punkto pirmąją pastraipą ir ją išdėstyti taip:</text:span></text:p>
      <text:p text:style-name="P17"><text:span text:style-name="T18">„</text:span><text:span text:style-name="T19">2</text:span><text:span text:style-name="T20">) kol pradės veikti Lietuvos Respublikos Konstitucijoje numatyti teismai – Lietuvos Aukščiausiasis Teismas, o po to – Vilniaus apygardos teismas ginčus dėl: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>RESPUBLIKOS PREZIDENTAS<text:tab/>ALGIRDAS BRAZAUS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3T05:57:00Z</meta:creation-date>
    <dc:date>2017-04-13T05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20" meta:row-count="21" meta:non-whitespace-character-count="548"/>
  </office:meta>
</office:document-meta>
</file>