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style:font-style-complex="italic"/>
    </style:style>
    <style:style style:name="T27" style:parent-style-name="DefaultParagraphFont" style:family="text">
      <style:text-properties style:font-style-complex="italic" fo:color="#0000FF" style:text-underline-type="single" style:text-underline-style="solid" style:text-underline-width="auto" style:text-underline-mode="continuous"/>
    </style:style>
    <style:style style:name="T28" style:parent-style-name="DefaultParagraphFont" style:family="text">
      <style:text-properties style:font-style-complex="italic"/>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keep-with-next="always" fo:keep-together="always" fo:break-before="page" fo:text-align="justify" fo:text-indent="0.3937in"/>
    </style:style>
    <style:style style:name="P32" style:parent-style-name="Normal" style:family="paragraph">
      <style:paragraph-properties fo:text-align="justify"/>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NUTARIMAS</text:p>
      <text:h text:style-name="P11" text:outline-level="2"/>
      <text:p text:style-name="P12"><text:span text:style-name="T13">DĖL<text:s/></text:span><text:span text:style-name="T14">LIETUVOS RESPUBLIKOS VYRIAUSYBĖS 2002 M. SAUSIO 23 D. NUTARIMO NR. 101</text:span><text:s/>„<text:span text:style-name="T15">DĖL RINKLIAVŲ UŽ NAUDOJIMĄSI ORO UOSTAIS MAKSIMALIŲ DYDŽIŲ IR RINKLIAVŲ UŽ NAUDOJIMĄSI ORO UOSTO IR ORO NAVIGACIJOS PASLAUGOMIS LIETUVOS RESPUBLIKOS ORO ERDVĖJE MOKĖJIMO IR NAUDOJIMO TVARKOS APRAŠO PATVIRTINIMO</text:span>“<text:s/><text:span text:style-name="T16">PAKEITIMO</text:span></text:p>
      <text:p text:style-name="Normal"/>
      <text:p text:style-name="P17">2009 m. spalio 7 d. Nr. 1270</text:p>
      <text:p text:style-name="P18">Vilnius</text:p>
      <text:p text:style-name="P19"/>
      <text:p text:style-name="P20">Lietuvos Respublikos Vyriausybė<text:span text:style-name="T21"><text:s/></text:span><text:span text:style-name="T22">nutari</text:span>a<text:span text:style-name="T23">:</text:span></text:p>
      <text:p text:style-name="P24">1. Pakeisti Rinkliavų už naudojimąsi oro uostais maksimalių dydžių ir rinkliavų už naudojimąsi oro uosto ir oro navigacijos paslaugomis Lietuvos Respublikos oro erdvėje mokėjimo ir naudojimo tvarkos aprašą, patvirtintą Lietuvos Respublikos Vyriausybės 2002 m. sausio 23 d. nutarimu Nr. 101 „<text:span text:style-name="T25">Dėl Rinkliavų už naudojimąsi oro uostais maksimalių dydžių ir rinkliavų už naudojimąsi oro uosto ir oro navigacijos paslaugomis Lietuvos Respublikos oro erdvėje mokėjimo ir naudojimo tvarkos aprašo patvirtinimo</text:span>“ (Žin., 2002,<text:s/><text:span text:style-name="T26">Nr.<text:s/></text:span><text:a xlink:href="https://www.e-tar.lt/portal/lt/legalAct/TAR.E2FDEAA1E367" office:target-frame-name="_blank" xlink:show="new"><text:span text:style-name="T27">9-310</text:span></text:a><text:span text:style-name="T28">; 2007, Nr. 115-4695</text:span>), ir išdėstyti 24 punktą taip:</text:p>
      <text:p text:style-name="P29">„24. Lietuvos Respublikos karinių orlaivių naudotojai, vykdantys karinius skrydžius, nemoka visų šio Aprašo 3 punkte nurodytų rinkliavų, o kitų NATO ir Europos Sąjungos valstybių narių karinių orlaivių naudotojai, vykdantys karinius skrydžius, – tik tų šio Aprašo 3 punkte nurodytų rinkliavų, nuo kurių ta valstybė atleidžia Lietuvos Respublikos karinių orlaivių naudotojus. Šio Aprašo 3 punkte nurodytų visų rinkliavų nemoka ir užsienio šalių valstybės orlaivių naudotojai,<text:s/><text:soft-page-break/>Lietuvos Respublikos oro erdvėje vykdantys žvalgomuosius (inspekcinius) skrydžius ar tranzitinius skrydžius žvalgymo (inspekcijos) tikslais pagal Lietuvos Respublikos tarptautines sutartis ar kitus jos tarptautinius įsipareigojimus. Visais šiais atvejais rinkliavas už šių orlaivių skrydžius pagal oro navigacijos paslaugų teikėjo ir oro uostų pateiktas sąskaitas sumoka Krašto apsaugos ministerija iš Lietuvos Respublikos valstybės biudžete jai numatytų asignavimų. Krašto apsaugos ministerija kasmet sudaro NATO ir Europos Sąjungos valstybių narių, kurių karinių orlaivių naudotojai, vykdantys karinius skrydžius, atleidžiami nuo minėtų rinkliavų, sąrašą ir iki kiekvienų metų gruodžio mėnesio teikia šį sąrašą oro uostams, oro navigacijos paslaugų teikėjui ir Civilinės aviacijos administracijai, kuri jį teikia Eurokontrolei. Informaciją apie numatomus Lietuvos Respublikos oro erdvėje vykdyti žvalgomuosius (inspekcinius) skrydžius ar tranzitinius skrydžius žvalgymo (inspekcijos) tikslais pagal Lietuvos Respublikos tarptautines sutartis ar kitus jos tarptautinius įsipareigojimus Krašto apsaugos ministerija teikia oro navigacijos paslaugų teikėjui ir oro uostams, į kuriuos (iš kurių) šie skrydžiai bus vykdomi.</text:p>
      <text:p text:style-name="P30">Užsienio valstybių karinių orlaivių, atvykusių į tarptautines operacijas, pratybas ir kitus karinio bendradarbiavimo renginius Lietuvos Respublikos teritorijoje ir vykdančių karinius skrydžius (kai jie neatleisti nuo šio Aprašo 3 punkte nurodytų rinkliavų pagal šio punkto pirmąją pastraipą), taip pat užsienio šalių valstybės orlaivių, gabenančių karinę įrangą, ginklus arba karines medžiagas Lietuvos Respublikos, NATO ar Europos Sąjungos gynybinėms reikmėms, naudotojų sumokėtas šio Aprašo 3 punkte nurodytas rinkliavas Eurokontrolei ir oro uostams Krašto apsaugos ministerija iš Lietuvos Respublikos valstybės biudžete jai numatytų asignavimų grąžina šių orlaivių naudotojams. Rinkliavų grąžinimo tvarką nustato krašto apsaugos ministras.“</text:p>
      <text:p text:style-name="P31">2. Šis nutarimas įsigalioja 2010 m. sausio 1 dieną.</text:p>
      <text:p text:style-name="P32"/>
      <text:p text:style-name="P33"/>
      <text:p text:style-name="P34">MINISTRAS PIRMININKAS<text:tab/>ANDRIUS KUBILIUS</text:p>
      <text:p text:style-name="Normal"/>
      <text:p text:style-name="P35">SUSISIEKIMO MINISTRAS<text:tab/>ELIGIJUS MASIULI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2-02T12:23:00Z</meta:creation-date>
    <dc:date>2023-02-02T12:23:00Z</dc:date>
    <meta:print-date>2009-10-09T10:46:00Z</meta:print-date>
    <meta:template xlink:href="Normal.dotm" xlink:type="simple"/>
    <meta:editing-cycles>2</meta:editing-cycles>
    <meta:editing-duration>PT0S</meta:editing-duration>
    <meta:document-statistic meta:page-count="3" meta:paragraph-count="29" meta:word-count="524" meta:character-count="3650" meta:row-count="87" meta:non-whitespace-character-count="3155"/>
  </office:meta>
</office:document-meta>
</file>