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LIETUVOS RESPUBLIKOS MINISTRO PIRMININKO 2003 M. BIRŽELIO 25 D. POTVARKIO NR. 135 „DĖL DARBO GRUPĖS SUDARYMO“ PAKEITIMO</text:p>
      <text:p text:style-name="P12"/>
      <text:p text:style-name="P13">2003 m. rugpjūčio 21 d. Nr. 191</text:p>
      <text:p text:style-name="P14">Vilnius</text:p>
      <text:p text:style-name="P15"/>
      <text:p text:style-name="P16">Pakeičiu Lietuvos Respublikos Ministro Pirmininko 2003 m. birželio 25 d. potvarkį Nr. 135 „Dėl darbo grupės sudarymo“ ir įrašau į nurodytuoju potvarkiu sudarytą darbo grupę Eugenijų Šulioką – Vyriausiosios tarnybinės etikos komisijos patarėją.<text:s/></text:p>
      <text:p text:style-name="P17"/>
      <text:p text:style-name="P18"/>
      <text:p text:style-name="P19"><text:span text:style-name="T20">MINISTRAS PIRMININKAS</text:span><text:span text:style-name="T21"><text:tab/>ALGIRDAS BRAZAUSKAS</text:span>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9-26T02:03:00Z</meta:creation-date>
    <dc:date>2015-09-26T02:03:00Z</dc:date>
    <meta:template xlink:href="Normal" xlink:type="simple"/>
    <meta:editing-cycles>2</meta:editing-cycles>
    <meta:editing-duration>PT0S</meta:editing-duration>
    <meta:document-statistic meta:page-count="1" meta:paragraph-count="9" meta:word-count="78" meta:character-count="531" meta:row-count="24" meta:non-whitespace-character-count="462"/>
  </office:meta>
</office:document-meta>
</file>