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VALSTYBINĖS VISUOMENĖS SVEIKATOS PRIEŽIŪROS TARNYBOS PRIE SVEIKATOS APSAUGOS MINISTERIJOS DIREKTORIUS</text:p>
      <text:p text:style-name="P10"/>
      <text:p text:style-name="P11">Į S A K Y M A S</text:p>
      <text:p text:style-name="P12">DĖL VISUOMENĖS SVEIKATOS CENTRŲ APSKRITYSE VEIKLOS, VYKDANT HOSPITALINIŲ INFEKCIJŲ EPIDEMIOLOGINĘ PRIEŽIŪRĄ, TVARKOS PATVIRTINIMO</text:p>
      <text:p text:style-name="P13"/>
      <text:p text:style-name="P14">2003<text:s/>m. lapkričio 18 d. Nr. V-151</text:p>
      <text:p text:style-name="P15">Vilnius</text:p>
      <text:p text:style-name="P16"/>
      <text:p text:style-name="P17"><text:span text:style-name="T18">Vykdydamas Užkrečiamųjų ligų epidemiologinės priežiūros ir kontrolės programos 2003–2006 metams, patvirtintos Lietuvos Respublikos sveikatos apsaugos ministro 2003 m. vasario 5 d. įsakymu Nr. V-65 „Dėl Užkrečiamųjų li</text:span><text:span text:style-name="T19">gų epidemiologinės priežiūros ir kontrolės programos 2003–2006 metams patvirtinimo“, I dalies „Nacionalinės hospitalinių infekcijų epidemiologinės priežiūros sistema“ VIII skyriaus 26 punktą:<text:s/></text:span></text:p>
      <text:p text:style-name="P20"><text:span text:style-name="T21">1</text:span><text:span text:style-name="T22">.<text:s/></text:span><text:span text:style-name="T23">Tvirtinu</text:span><text:span text:style-name="T24"><text:s/>Visuomenės sveikatos centrų apskrityse veiklos,</text:span><text:span text:style-name="T25"><text:s/>vykdant hospitalinių infekcijų epidemiologinę priežiūrą, tvarką (pridedama).</text:span></text:p>
      <text:p text:style-name="P26"><text:span text:style-name="T27">2</text:span><text:span text:style-name="T28">.<text:s/></text:span><text:span text:style-name="T29">Pavedu</text:span><text:span text:style-name="T30"><text:s/>įsakymą kontroliuoti Užkrečiamųjų ligų profilaktikos ir kontrolės centro direktoriui B. Morkūnui.</text:span></text:p>
      <text:p text:style-name="P31"/>
      <text:p text:style-name="P32"/>
      <text:p text:style-name="P33"><text:span text:style-name="T34">DIREKTORIUS</text:span><text:span text:style-name="T35"><text:tab/>VYTAUTAS KRIAUZA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Valstybinės visuomenės sveikatos priežiūros<text:s/></text:p>
      <text:p text:style-name="P41">tarnybos prie Sveikatos apsaugos ministerijos<text:s/></text:p>
      <text:p text:style-name="P42">direktoriaus 2003 m. lapkričio 18 d. įsakymu<text:s/></text:p>
      <text:p text:style-name="P43">Nr. V-151</text:p>
      <text:p text:style-name="P44"/>
      <text:p text:style-name="P45"><text:span text:style-name="T46">Visuomenės sveikatos centrų APSKRITYSE veiklos, vykdant hospitalinių infekcijų epidemiologinę priežiūrą, TV</text:span><text:span text:style-name="T47">ARKA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 tvarka nustato visuomenės sveikatos centrų apskrityse veiklą, vykdant hospitalinių infekcijų (toliau – HI) epidemiologinę priežiūrą.<text:s/></text:span></text:p>
      <text:p text:style-name="P57"><text:span text:style-name="T58">2</text:span><text:span text:style-name="T59">. Vykdant HI epidemiologinę priežiūrą visuomenės sveikatos centrų apskrityse specialistai bendradarbiauja su asmens sveikatos priežiūros įstaigų Infekcijų kontrolės skyriaus gydytojais ar asmenimis, atsakingais įstaigose už HI epidemiologinę priežiūrą, Inf</text:span><text:span text:style-name="T60">ekcijų kontrolės komisijomis, lokalaus medicininio audito grupėmis, teritorinėmis ligonių kasomis, apskrities, savivaldybės gydytojais bei vadovais, Valstybinio medicinos audito inspekcija.<text:s/></text:span></text:p>
      <text:p text:style-name="P61"><text:span text:style-name="T62">3</text:span><text:span text:style-name="T63">. Visuomenės sveikatos centrų apskrityse specialistai, asmen</text:span><text:span text:style-name="T64">s sveikatos priežiūros įstaigų prašymu, esant reikalui, savo iniciatyva ir/ar esant nepalankiai epidemiologinei situacijai, organizuoja HI epidemiologinę priežiūrą, atlieka ekspertizę, teikia konsultacijas asmens sveikatos priežiūros įstaigų medicinos darb</text:span><text:span text:style-name="T65">uotojams ir pacientams.</text:span></text:p>
      <text:p text:style-name="P66"><text:span text:style-name="T67">4</text:span><text:span text:style-name="T68">. HI epidemiologinė priežiūra – nuolatinis, kruopštus duomenų apie HI atsiradimą ir plitimą rinkimas, analizė ir panaudojimas efektyviai jų kontrolei (valdymui).</text:span></text:p>
      <text:p text:style-name="P69"><text:span text:style-name="T70">5</text:span><text:span text:style-name="T71">. HI epidemiologinės priežiūros pagrindinis tikslas – efekty</text:span><text:span text:style-name="T72">viai kontroliuoti (valdyti) HI, sumažinant sergamumą, mirštamumą nuo HI bei išvengti minėtų infekcijų išplitimo teritorinėse asmens sveikatos priežiūros įstaigose.</text:span></text:p>
      <text:p text:style-name="P73"><text:span text:style-name="T74">6</text:span><text:span text:style-name="T75">. HI epidemiologinė priežiūra vykdoma vadovaujantis Lietuvos Respublikos žmonių užkreči</text:span><text:span text:style-name="T76">amųjų ligų profilaktikos ir kontrolės įstatymu (Žin., 1996, Nr.<text:s/></text:span><text:a xlink:href="https://www.e-tar.lt/portal/lt/legalAct/TAR.EE245B47423C" office:target-frame-name="_blank" xlink:show="new"><text:span text:style-name="T77">104-2363</text:span></text:a><text:span text:style-name="T78">; 2001, Nr.<text:s/></text:span><text:a xlink:href="https://www.e-tar.lt/portal/lt/legalAct/TAR.484C7FF8AA58" office:target-frame-name="_blank" xlink:show="new"><text:span text:style-name="T79">112-4069</text:span></text:a><text:span text:style-name="T80">), Lie</text:span><text:span text:style-name="T81">tuvos Respublikos Vyriausybės 1999 m. gegužės 7 d. nutarimu Nr. 543 „Dėl pavojingų ir ypač pavojingų užkrečiamųjų ligų profilaktikos ir kontrolės valstybinės strategijos priemonių plano patvirtinimo“ (Žin., 1999, Nr.<text:s/></text:span><text:a xlink:href="https://www.e-tar.lt/portal/lt/legalAct/TAR.7B29E6F3E445" office:target-frame-name="_blank" xlink:show="new"><text:span text:style-name="T82">41-1293</text:span></text:a><text:span text:style-name="T83">), Lietuvos Respublikos sveikatos apsaugos ministro 2002 m. gruodžio 24 d. įsakymu Nr. 673 „Dėl privalomojo epidemiologinio registravimo, privalomojo informacijos apie epidemiologinio registravimo objektus tur</text:span><text:span text:style-name="T84">inio ir informacijos privalomojo perdavimo tvarkos patvirtinimo“ (Žin., 2003, Nr.<text:s/></text:span><text:a xlink:href="https://www.e-tar.lt/portal/lt/legalAct/TAR.733DC244327C" office:target-frame-name="_blank" xlink:show="new"><text:span text:style-name="T85">12-444</text:span></text:a><text:span text:style-name="T86">), Lietuvos Respublikos sveikatos apsaugos ministro 2002 m. kovo 12 d. įsakymu Nr. 122 „D</text:span><text:span text:style-name="T87">ėl skubios informacijos apie užkrečiamąsias ligas teikimo tvarkos patvirtinimo“ (Žin., 2002, Nr.<text:s/></text:span><text:a xlink:href="https://www.e-tar.lt/portal/lt/legalAct/TAR.29C5D25F3DFE" office:target-frame-name="_blank" xlink:show="new"><text:span text:style-name="T88">30-1095</text:span></text:a><text:span text:style-name="T89">) ir kitais Lietuvos Respublikos įstatymais, teisės aktais ir įstaigos nu</text:span><text:span text:style-name="T90">ostatais, administracijos darbo reglamentu,</text:span><text:span text:style-name="T91"><text:s/></text:span><text:span text:style-name="T92">įstaigos vidaus darbo tvarkos taisyklėmis, Lietuvos medicinos</text:span><text:span text:style-name="T93"><text:s/></text:span><text:span text:style-name="T94">norma MN81:1999</text:span><text:span text:style-name="T95"><text:s/></text:span><text:span text:style-name="T96">„Gydytojas epidemiologas. Teisės,</text:span><text:span text:style-name="T97"><text:s/></text:span><text:span text:style-name="T98">pareigos, kompetencija ir atsakomybė.“</text:span></text:p>
      <text:p text:style-name="P99"/>
      <text:p text:style-name="P100"><text:span text:style-name="T101">II</text:span><text:span text:style-name="T102">.<text:s/></text:span><text:span text:style-name="T103">VISUOMENĖS SVEIKATOS CENTRŲ FUNKCIJOS, VYKDANT HI<text:s/></text:span><text:span text:style-name="T104">EPIDEMIOLOGINĘ PRIEŽIŪRĄ</text:span></text:p>
      <text:p text:style-name="P105"/>
      <text:p text:style-name="P106"><text:span text:style-name="T107">7</text:span><text:span text:style-name="T108">. Registruoti HI atvejus, kaupti, sisteminti, analizuoti duomenis apie HI asmens sveikatos priežiūros įstaigose bei teikti informaciją teisės aktų nustatyta tvarka.</text:span></text:p>
      <text:p text:style-name="P109"><text:span text:style-name="T110">8</text:span><text:span text:style-name="T111">. Organizuoti ir vykdyti privalomąją HI apskaitą ir inf</text:span><text:span text:style-name="T112">ormacijos apie HI perdavimą teisės aktų nustatyta tvarka.</text:span></text:p>
      <text:p text:style-name="P113"><text:span text:style-name="T114">9</text:span><text:span text:style-name="T115">. Inicijuoti valstybinių privalomųjų ir tikslinių HI epidemiologinės priežiūros programų rengimą ir įgyvendinimą.<text:s/></text:span></text:p>
      <text:p text:style-name="P116"><text:span text:style-name="T117">10</text:span><text:span text:style-name="T118">. Konsultuoti asmens sveikatos priežiūros įstaigas HI epidemiologinės pr</text:span><text:span text:style-name="T119">iežiūros programų rengimo klausimais.<text:s/></text:span></text:p>
      <text:p text:style-name="P120"><text:span text:style-name="T121">11</text:span><text:span text:style-name="T122">. Dalyvauti teisės aktų, metodinių rekomendacijų, reglamentuojančių HI epidemiologinę priežiūrą, rengime.<text:s/></text:span></text:p>
      <text:p text:style-name="P123"><text:span text:style-name="T124">12</text:span><text:span text:style-name="T125">. Inicijuoti sergamumo HI ir epidemiologinės priežiūros stebėjimus.</text:span></text:p>
      <text:p text:style-name="P126"><text:span text:style-name="T127">13</text:span><text:span text:style-name="T128">. Vadovaujantis PSO, Eur</text:span><text:span text:style-name="T129">opos Komisijos bei kita informacija teikti metodinę pagalbą asmens sveikatos priežiūros įstaigoms.<text:s/></text:span></text:p>
      <text:p text:style-name="P130"><text:span text:style-name="T131">14</text:span><text:span text:style-name="T132">. Konsultuoti asmens sveikatos priežiūros įstaigas HI epidemiologinės diagnostikos, analizės, prognozės, darbuotojų profesinės sveikatos saugos, prieš</text:span><text:span text:style-name="T133">epideminių ir profilaktinių priemonių taikymo, naujų priemonių bei technologijų įdiegimo HI epidemiologinės priežiūros srityje klausimais.</text:span></text:p>
      <text:p text:style-name="P134"><text:span text:style-name="T135">15</text:span><text:span text:style-name="T136">. Organizuoti asmens sveikatos priežiūros įstaigų darbuotojų kvalifikacijos kėlimą HI epidemiologinės priežiūro</text:span><text:span text:style-name="T137">s srityje.</text:span></text:p>
      <text:p text:style-name="P138"><text:span text:style-name="T139">16</text:span><text:span text:style-name="T140">. Registruoti, kaupti, sisteminti, analizuoti informaciją apie HI paplitimą, sergamumą jomis, HI protrūkius (3 ir daugiau tarpusavyje susijusius atvejus) ir mirties nuo HI atvejus asmens sveikatos priežiūros įstaigose bei teikti informacij</text:span><text:span text:style-name="T141">ą teisės aktų nustatyta tvarka.</text:span></text:p>
      <text:p text:style-name="P142"><text:span text:style-name="T143">17</text:span><text:span text:style-name="T144">. Analizuoti rizikos grupių, jautrių (imlių) infekcijoms, sveikatos būklę ir informuoti apie tai visuomenę.</text:span></text:p>
      <text:p text:style-name="P145"><text:span text:style-name="T146">18</text:span><text:span text:style-name="T147">. Analizuoti ir vertinti HI epidemiologinės priežiūros metodinio darbo (mokymo, konsultacijų, naujų tech</text:span><text:span text:style-name="T148">nologijų diegimo klausimais ir kt.) asmens sveikatos priežiūros įstaigose vykdymą.</text:span></text:p>
      <text:p text:style-name="P149"><text:span text:style-name="T150">19</text:span><text:span text:style-name="T151">. Dalyvauti likviduojant HI židinius asmens sveikatos priežiūros įstaigose.</text:span></text:p>
      <text:p text:style-name="P152"><text:span text:style-name="T153">20</text:span><text:span text:style-name="T154">. Analizuoti ir vertinti kokybės sistemos procedūrų, apimančių HI epidemiologinę<text:s/></text:span><text:span text:style-name="T155">priežiūrą, diegimą ir vykdymą.</text:span></text:p>
      <text:p text:style-name="P156"><text:span text:style-name="T157">21</text:span><text:span text:style-name="T158">. Informuoti visuomenę apie HI riziką.</text:span></text:p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40:00Z</meta:creation-date>
    <dc:date>2015-09-20T06:40:00Z</dc:date>
    <meta:template xlink:href="Normal" xlink:type="simple"/>
    <meta:editing-cycles>2</meta:editing-cycles>
    <meta:editing-duration>PT0S</meta:editing-duration>
    <meta:document-statistic meta:page-count="3" meta:paragraph-count="49" meta:word-count="748" meta:character-count="6372" meta:row-count="177" meta:non-whitespace-character-count="5673"/>
  </office:meta>
</office:document-meta>
</file>