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style:text-properties style:font-name="Arial" style:font-name-complex="Arial" fo:font-weight="bold" style:font-weight-asian="bold" style:letter-kerning="true" fo:font-size="18pt" style:font-size-asian="18p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text-properties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line-height-at-least="0.25in"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4923in"/>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name="Tahoma" style:font-name-complex="Tahoma"/>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left" style:position="4.3312in"/>
        </style:tab-stops>
      </style:paragraph-properties>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right" style:position="6.2993in"/>
        </style:tab-stops>
      </style:paragraph-properties>
      <style:text-properties fo:language="en" fo:country="GB"/>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
      <text:p text:style-name="P11">NUTARIMAS</text:p>
      <text:p text:style-name="P12"><text:span text:style-name="T13">DĖL<text:s/></text:span><text:span text:style-name="T14">LIETUVOS RESPUBLIKOS VALSTYBĖS TARNYBOS ĮSTATYMO 11 IR 13 STRAIPSNIŲ PAPILDYMO ĮSTATYMO PROJEKTO</text:span><text:span text:style-name="T15"><text:s/>NR. XP-3125</text:span></text:p>
      <text:p text:style-name="P16"/>
      <text:p text:style-name="P17">2008 m. rugpjūčio 20 d. Nr. 795</text:p>
      <text:p text:style-name="P18"/>
      <text:p text:style-name="P19">Vilnius</text:p>
      <text:p text:style-name="P20"/>
      <text:p text:style-name="P21"/>
      <text:p text:style-name="P22">Vadovaudamasi Lietuvos Respublikos Seimo statuto (Žin., 1994, Nr.<text:s/><text:a xlink:href="https://www.e-tar.lt/portal/lt/legalAct/TAR.123B53F30F70" office:target-frame-name="_blank" xlink:show="new"><text:span text:style-name="T23">15-249</text:span></text:a>; 1999, Nr.<text:s/><text:a xlink:href="https://www.e-tar.lt/portal/lt/legalAct/TAR.86CB9006CC7F" office:target-frame-name="_blank" xlink:show="new"><text:span text:style-name="T24">5-97</text:span></text:a>; 2000, Nr.<text:s/><text:a xlink:href="https://www.e-tar.lt/portal/lt/legalAct/TAR.79DC1A5C1854" office:target-frame-name="_blank" xlink:show="new"><text:span text:style-name="T25">86-2617</text:span></text:a>; 2004, Nr.<text:s/><text:a xlink:href="https://www.e-tar.lt/portal/lt/legalAct/TAR.4298E3090257" office:target-frame-name="_blank" xlink:show="new"><text:span text:style-name="T26">165-6025</text:span></text:a>) 138 straipsnio 3 dalimi ir atsižvelgdama į Lietuvos Respublikos Seimo valdybos 2008 m. liepos 4 d. sprendimo Nr. 2347 5 punktą,<text:s/><text:span text:style-name="T27">Lietuvos Respublikos Vyriausybė<text:s/></text:span><text:span text:style-name="T28">nutari</text:span><text:span text:style-name="T29">a:</text:span></text:p>
      <text:p text:style-name="P30">Nepritarti Lietuvos Respublikos valstybės tarnybos įstatymo 11 ir 13 straipsnių papildymo įstatymo projektui Nr. XP-3125 (toliau vadinama – įstatymo projektas) dėl šių priežasčių:</text:p>
      <text:p text:style-name="P31">1. Lietuvos Respublikos Konstitucinio Teismo 2008 m. sausio 22 d. nutarime (Žin., 2008, Nr.<text:s/><text:a xlink:href="https://www.e-tar.lt/portal/lt/legalAct/TAR.F509FB8BE2CF" office:target-frame-name="_blank" xlink:show="new"><text:span text:style-name="T32">10-350</text:span></text:a>) konstatuota, jeigu įstatyme yra nustatyta, kad asmens žinios, gebėjimai, reikalingi atitinkamoms valstybės tarnautojo pareigoms atlikti, yra tikrinami jį egzaminuojant, egzamino eiga (<text:span text:style-name="T33">inter alia<text:s/></text:span>komisijos narių klausimai ir pretendentų atsakymai) turi būti fiksuojami ir prieinami atitinkamą ginčą sprendžiančioms institucijoms, taip pat ir teismui.<text:span text:style-name="T34"><text:s/></text:span>Pabrėžtina, kad gali būti pasirinkti įvairūs tokio egzamino eigos fiksavimo būdai. Jų aptarimas nėra šios konstitucinės justicijos bylos dalykas. Tačiau pažymėtina, kad saugant duomenis apie egzaminų eigą ir įstatymų nustatyta tvarka atskleidžiant juos turi būti paisoma Konstitucijos 22 straipsnyje įtvirtintos asmens teisės į privatumą.<text:s/></text:p>
      <text:p text:style-name="P35">Lietuvos Respublikos asmens duomenų teisinės apsaugos<text:s/>įstatymo (Žin., 1996, Nr.<text:s/><text:a xlink:href="https://www.e-tar.lt/portal/lt/legalAct/TAR.5368B592234C" office:target-frame-name="_blank" xlink:show="new"><text:span text:style-name="T36">63-1479</text:span></text:a>; 2003, Nr.<text:s/><text:a xlink:href="https://www.e-tar.lt/portal/lt/legalAct/TAR.A5D68BD2EAFF" office:target-frame-name="_blank" xlink:show="new"><text:span text:style-name="T37">15-597</text:span></text:a>) 2 straipsnio 1 dalyje nustatyta, kad asmens duomenis sudaro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 Vadovaujantis šiuo straipsniu, garso įraše užfiksuota informacija laikytina asmens duomenimis, jeigu iš jos galima nustatyti konkrečius asmenis. Pagal Lietuvos Respublikos asmens duomenų teisinės apsaugos įstatymo 3 straipsnio 1 dalies 1 punkte nustatytą asmens duomenų tvarkymo principą asmens duomenys turi būti renkami apibrėžtais ir teisėtais tikslais, nustatytais prieš renkant asmens duomenis, ir paskui tvarkomi su šiais tikslais suderintais būdais. Pagal Lietuvos Respublikos asmens duomenų teisinės apsaugos įstatymo 3 straipsnio 1 dalies 4 punkte nustatytą asmens duomenų tvarkymo principą asmens duomenys turi būti tapatūs, tinkami ir tik<text:s/><text:soft-page-break/>tokios apimties, kuri būtina jiems rinkti ir toliau tvarkyti. Taigi įstatymo projekte keičiamo Lietuvos Respublikos valstybės tarnybos įstatymo 11 ir 13 straipsniuose nustačius, kad pretendentas po konkurso rezultatų paskelbimo turi teisę susipažinti su kitų pretendentų išspręstais testais ir egzamino žodžiu dalies garso įrašais, būtų pažeisti Lietuvos Respublikos asmens duomenų teisinės apsaugos įstatymo 3 straipsnio 1 dalies 1 ir 4 punkte nustatyti asmens duomenų tvarkymo principai ir Lietuvos Respublikos Konstitucijos (Žin., 1992, Nr.<text:s/><text:a xlink:href="https://www.e-tar.lt/portal/lt/legalAct/TAR.47BB952431DA" office:target-frame-name="_blank" xlink:show="new"><text:span text:style-name="T38">33-1014</text:span></text:a>) 22 straipsnyje įtvirtinta asmens teisė į privatumą.</text:p>
      <text:p text:style-name="P39">2. Lietuvos Respublikos Konstitucinio Teismo 2008 m. sausio 22 d. nutarime konstatuota, kad pagal Lietuvos Respublikos valstybės tarnybos įstatymo (Žin., 1999, Nr.<text:s/><text:a xlink:href="https://www.e-tar.lt/portal/lt/legalAct/TAR.D3ED3792F52B" office:target-frame-name="_blank" xlink:show="new"><text:span text:style-name="T40">66-2130</text:span></text:a>; 2002,<text:s/>Nr.<text:s/><text:a xlink:href="https://www.e-tar.lt/portal/lt/legalAct/TAR.5603BD9D8D74" office:target-frame-name="_blank" xlink:show="new"><text:span text:style-name="T41">45-1708</text:span></text:a>) 10 straipsnio 9 dalį nustatyti egzamino eigos fiksavimo būdus (ar būdą) yra Lietuvos Respublikos Vyriausybės kompetencija. Konkursų į valstybės tarnautojo pareigas<text:s/>organizavimo tvarkos aprašo, patvirtinto Lietuvos Respublikos Vyriausybės 2002 m. birželio 24 d. nutarimu Nr. 966 (Žin., 2002, Nr.<text:s/><text:a xlink:href="https://www.e-tar.lt/portal/lt/legalAct/TAR.72DD69421135" office:target-frame-name="_blank" xlink:show="new"><text:span text:style-name="T42">65-2654</text:span></text:a>; 2006, Nr.<text:s/><text:a xlink:href="https://www.e-tar.lt/portal/lt/legalAct/TAR.655335CEF4D2" office:target-frame-name="_blank" xlink:show="new"><text:span text:style-name="T43">73-2784</text:span></text:a>) (toliau vadinama – Konkursų į valstybės tarnautojo pareigas organizavimo tvarkos aprašas), 50<text:span text:style-name="T44">1 </text:span>punkte nustatyta, kad egzamino žodžiu eigai fiksuoti daromas garso skaitmeninis įrašas. Skaitmeninis garso įrašas perkeliamas į kompiuterinę laikmeną, pridedamas prie konkurso protokolo ir saugomas konkursą organizavusioje įstaigoje teisės aktų nustatyta tvarka, o 67 punkte nustatyta, kad pretendentas po konkurso rezultatų paskelbimo turi teisę susipažinti su konkurso protokolu, savo išspręstu testu ir savo egzamino žodžiu dalies skaitmeniniu garso įrašu. Atsižvelgiant į Lietuvos Respublikos valstybės tarnybos įstatymo 10 straipsnio 9 dalį ir į tai, kad egzamino eigos fiksavimo būdas, susipažinimo su užfiksuotais per egzaminą duomenimis (konkurso protokolu, išspręstu testu ir egzamino žodžiu skaitmeniniu garso įrašu) ir šių duomenų saugojimo tvarka nustatyti Konkursų į valstybės tarnautojo pareigas organizavimo tvarkos apraše, netikslinga papildyti Lietuvos Respublikos valstybės tarnybos įstatymo 11 ir 13 straipsnių įstatymo projekte siūlomomis nuostatomis.<text:s/></text:p>
      <text:p text:style-name="P45"/>
      <text:p text:style-name="P46"/>
      <text:p text:style-name="P47"><text:span text:style-name="T48">Finansų ministras,</text:span></text:p>
      <text:p text:style-name="P49">pavaduojantis Ministrą Pirmininką<text:tab/>Rimantas Šadžius</text:p>
      <text:p text:style-name="P50"/>
      <text:p text:style-name="P51"><text:span text:style-name="T52">Vidaus reikalų ministras</text:span><text:span text:style-name="T53"><text:tab/>Regimantas Čiupaila</text:span><text:span text:style-name="T5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22:18:00Z</meta:creation-date>
    <dc:date>2015-09-04T22:18:00Z</dc:date>
    <meta:print-date>2008-08-22T10:57:00Z</meta:print-date>
    <meta:template xlink:href="Normal" xlink:type="simple"/>
    <meta:editing-cycles>2</meta:editing-cycles>
    <meta:editing-duration>PT0S</meta:editing-duration>
    <meta:document-statistic meta:page-count="2" meta:paragraph-count="17" meta:word-count="762" meta:character-count="5872" meta:row-count="102" meta:non-whitespace-character-count="5127"/>
  </office:meta>
</office:document-meta>
</file>