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0.4923in">
        <style:tab-stops>
          <style:tab-stop style:type="left" style:position="3.208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0.4923in">
        <style:tab-stops>
          <style:tab-stop style:type="left" style:position="3.208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0.4923in">
        <style:tab-stops>
          <style:tab-stop style:type="left" style:position="3.208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0.4923in">
        <style:tab-stops>
          <style:tab-stop style:type="left" style:position="3.208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indent="0.4923in">
        <style:tab-stops>
          <style:tab-stop style:type="left" style:position="3.208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2847in" fo:text-indent="-2.7923in">
        <style:tab-stops>
          <style:tab-stop style:type="left" style:position="-0.076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2847in" fo:text-indent="-2.7923in">
        <style:tab-stops>
          <style:tab-stop style:type="left" style:position="-0.076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margin-left="3.2083in" fo:text-indent="-2.715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margin-left="3.2083in" fo:text-indent="-2.7923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margin-left="3.2083in" fo:text-indent="-2.7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margin-left="3.2083in" fo:text-indent="-2.7923in">
        <style:tab-stops>
          <style:tab-stop style:type="left" style:position="-0.076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right="0.0125in"/>
    </style:style>
    <style:style style:name="P114" style:parent-style-name="Normal" style:family="paragraph">
      <style:paragraph-properties fo:text-align="justify" fo:margin-right="0.0125in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margin-right="0.0125in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ENIŪNŲ SUEIGOS SUDARYMO“ PAKEITIMO</text:p>
      <text:p text:style-name="P12"/>
      <text:p text:style-name="P13">2002 m. balandžio 16 d. Nr. IX-846</text:p>
      <text:p text:style-name="P14">Vilnius</text:p>
      <text:p text:style-name="P15"/>
      <text:p text:style-name="P16"><text:span text:style-name="T17">(Žin., 2000, Nr.<text:s/></text:span><text:a xlink:href="https://www.e-tar.lt/portal/lt/legalAct/TAR.9AA7F8188111" office:target-frame-name="_blank" xlink:show="new"><text:span text:style-name="T18">90-2788</text:span></text:a><text:span text:style-name="T19">, Nr.<text:s/></text:span><text:a xlink:href="https://www.e-tar.lt/portal/lt/legalAct/TAR.FBC49E339302" office:target-frame-name="_blank" xlink:show="new"><text:span text:style-name="T20">100-3164</text:span></text:a><text:span text:style-name="T21">; 2001, Nr.<text:s/></text:span><text:a xlink:href="https://www.e-tar.lt/portal/lt/legalAct/TAR.2718F751042A" office:target-frame-name="_blank" xlink:show="new"><text:span text:style-name="T22">22-717</text:span></text:a><text:span text:style-name="T23">, Nr.<text:s/></text:span><text:a xlink:href="https://www.e-tar.lt/portal/lt/legalAct/TAR.1CB560508369" office:target-frame-name="_blank" xlink:show="new"><text:span text:style-name="T24">45-1577</text:span></text:a><text:span text:style-name="T25">, Nr.<text:s/></text:span><text:a xlink:href="https://www.e-tar.lt/portal/lt/legalAct/TAR.D471CEB826D7" office:target-frame-name="_blank" xlink:show="new"><text:span text:style-name="T26">50-1744</text:span></text:a><text:span text:style-name="T27">,<text:s/></text:span></text:p>
      <text:p text:style-name="P28">Nr. 62-2247, Nr. 79-2750, Nr. 98-3485; 2002, Nr. 6-220, Nr. 29-1037,<text:s/></text:p>
      <text:p text:style-name="P29">2002 m. balandžio 2 d. Nr. IX-834)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– vietoj eilutės „Eligijus MASIULIS – Liberalų frakcijos seniūno pirmasis pavaduotojas“ įrašyti eilutę „Eligijus MASIULIS – Liberalų frakcijos seniūnas“ ir šį straipsnį</text:span><text:span text:style-name="T41"><text:s/>išdėstyti taip: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Sudaryti Seimo seniūnų sueigą:</text:span></text:p>
      <text:p text:style-name="P48"><text:span text:style-name="T49">Artūras PAULAUSKAS<text:s/></text:span><text:span text:style-name="T50"><text:tab/>– Seimo Pirmininkas;<text:s/></text:span></text:p>
      <text:p text:style-name="P51"><text:span text:style-name="T52">Česlovas JURŠĖNAS<text:s/></text:span><text:span text:style-name="T53"><text:tab/>– Seimo Pirmininko pirmasis pavaduotojas;<text:s/></text:span></text:p>
      <text:p text:style-name="P54"><text:span text:style-name="T55">Vytenis Povilas ANDRIUKAITIS<text:s/></text:span><text:span text:style-name="T56"><text:tab/>– Seimo Pirmininko pavaduotojas;</text:span></text:p>
      <text:p text:style-name="P57"><text:span text:style-name="T58">Artūras SKARDŽIUS<text:s/></text:span><text:span text:style-name="T59"><text:tab/>– Seimo Pirmininko pavaduotojas;<text:s/></text:span></text:p>
      <text:p text:style-name="P60"><text:span text:style-name="T61">Gintaras STEPONAVIČIUS<text:s/></text:span><text:span text:style-name="T62"><text:tab/>– Seimo Pirmininko pavaduotojas;</text:span></text:p>
      <text:p text:style-name="P63"><text:span text:style-name="T64">Sergejus DMITRIJEVAS<text:s/></text:span><text:span text:style-name="T65"><text:tab/>– Socialdemokratinės koalicijos (LDDP-LSDP-LRS) frakcijos seniūno pavaduotojas;</text:span></text:p>
      <text:p text:style-name="P66"><text:span text:style-name="T67">Vytautas EINORIS</text:span><text:span text:style-name="T68"><text:tab/></text:span><text:span text:style-name="T69">– Socialdemokratinės koalicijos (LDDP-LSDP-LRS) frakcijos narys;<text:s/></text:span></text:p>
      <text:p text:style-name="P70"><text:span text:style-name="T71">Petras GRAŽULIS<text:s/></text:span><text:span text:style-name="T72"><text:tab/>– mišrios Seimo narių grupės narys;<text:s/></text:span></text:p>
      <text:p text:style-name="P73"><text:span text:style-name="T74">Valentinas GREIČIŪNAS</text:span><text:span text:style-name="T75"><text:tab/>– Socialdemokratinės koalicijos <text:s/>(LDDP-LSDP-LRS) frakcijos narys;</text:span></text:p>
      <text:p text:style-name="P76"><text:span text:style-name="T77">Gediminas JAKAVONIS<text:s/></text:span><text:span text:style-name="T78"><text:tab/>– Naujosios sąjungos<text:s/></text:span><text:span text:style-name="T79">(socialliberalų) frakcijos seniūno pavaduotojas;<text:s/></text:span></text:p>
      <text:p text:style-name="P80"><text:span text:style-name="T81">Andrius KUBILIUS<text:s/></text:span><text:span text:style-name="T82"><text:tab/>– Tėvynės sąjungos – konservatorių frakcijos seniūnas;<text:s/></text:span></text:p>
      <text:p text:style-name="P83"><text:span text:style-name="T84">Eugenijus MALDEIKIS</text:span><text:span text:style-name="T85"><text:tab/>– Nepriklausomos frakcijos seniūnas;</text:span></text:p>
      <text:p text:style-name="P86"><text:span text:style-name="T87">Virginijus MARTIŠAUSKAS</text:span><text:span text:style-name="T88"><text:tab/>– Jungtinės Centro sąjungos, Moderniųjų krikš</text:span><text:span text:style-name="T89">čionių demokratų sąjungos ir Lietuvos lenkų rinkimų akcijos frakcijos seniūnas;</text:span></text:p>
      <text:p text:style-name="P90"><text:span text:style-name="T91">Eligijus MASIULIS<text:s/></text:span><text:span text:style-name="T92"><text:tab/>– Liberalų frakcijos seniūnas;<text:s/></text:span></text:p>
      <text:p text:style-name="P93"><text:span text:style-name="T94">Dangutė MIKUTIENĖ<text:s/></text:span><text:span text:style-name="T95"><text:tab/><text:s/>– Naujosios sąjungos (socialliberalų) frakcijos seniūno pavaduotoja;<text:s/></text:span></text:p>
      <text:p text:style-name="P96"><text:span text:style-name="T97">Juozas OLEKAS<text:s/></text:span><text:span text:style-name="T98"><text:tab/>– Socialdemokr</text:span><text:span text:style-name="T99">atinės koalicijos (LDDP-LSDP-LRS) frakcijos seniūnas;</text:span></text:p>
      <text:p text:style-name="P100"><text:span text:style-name="T101">Kazimira Danutė PRUNSKIENĖ<text:s/></text:span><text:span text:style-name="T102"><text:tab/>– Valstiečių ir Naujosios demokratijos partijų frakcijos seniūnė;</text:span></text:p>
      <text:p text:style-name="P103"><text:span text:style-name="T104">Alvydas RAMANAUSKAS<text:s/></text:span><text:span text:style-name="T105"><text:tab/>– Naujosios sąjungos (socialliberalų) frakcijos seniūnas;</text:span></text:p>
      <text:p text:style-name="P106"><text:span text:style-name="T107">Klemensas RIMŠELIS<text:s/></text:span><text:span text:style-name="T108"><text:tab/>– L</text:span><text:span text:style-name="T109">iberalų frakcijos seniūno pavaduotojas</text:span></text:p>
      <text:p text:style-name="P110"><text:span text:style-name="T111">Irena ŠIAULIENĖ<text:s/></text:span><text:span text:style-name="T112"><text:tab/>– Socialdemokratinės koalicijos(LDDP-LSDP-LRS) frakcijos narė.“</text:span></text:p>
      <text:p text:style-name="P113"/>
      <text:p text:style-name="P114"><text:span text:style-name="T115">2</text:span><text:span text:style-name="T116"><text:s/>straipsnis.</text:span></text:p>
      <text:p text:style-name="P117"><text:span text:style-name="T118">Nutarimas įsigalioja nuo priėmimo.</text:span></text:p>
      <text:p text:style-name="P119"/>
      <text:p text:style-name="P120"/>
      <text:p text:style-name="P121"><text:span text:style-name="T122">LIETUVOS RESPUBLIKOS SEIMO PIRMININKAS</text:span><text:span text:style-name="T123"><text:tab/>ARTŪRAS PAULAUSKAS</text:span>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13:00Z</meta:creation-date>
    <dc:date>2015-09-19T12:13:00Z</dc:date>
    <meta:template xlink:href="Normal" xlink:type="simple"/>
    <meta:editing-cycles>2</meta:editing-cycles>
    <meta:editing-duration>PT60S</meta:editing-duration>
    <meta:document-statistic meta:page-count="2" meta:paragraph-count="51" meta:word-count="307" meta:character-count="2706" meta:row-count="153" meta:non-whitespace-character-count="2450"/>
  </office:meta>
</office:document-meta>
</file>