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5 MILIJONŲ JAV DOLERIŲ PASKOLOS PANAUDOJIMO</text:p>
      <text:p text:style-name="P15"/>
      <text:p text:style-name="P16">1992 m. gegužės 29 d. Nr. 40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ritarti sutarčiai tarp Jungtinių<text:s/></text:span><text:span text:style-name="T26">Amerikos Valstijų Vyriausybei atstovaujančios „Commodity Credit Corporation“ ir Lietuvos Respublikos Vyriausybės dėl 5 milijonų JAV dolerių paskolos žemės ūkio prekėms pirkti.</text:span></text:p>
      <text:p text:style-name="P27"><text:span text:style-name="T28">Žemės ūkio ministerija yra atsakinga už šios sutarties vykdymą iš Lietuvos Respu</text:span><text:span text:style-name="T29">blikos pusės.</text:span></text:p>
      <text:p text:style-name="P30"><text:span text:style-name="T31">2</text:span><text:span text:style-name="T32">. Patvirtinti lėšų, gautų už parduotus sojos rupinius arba jų gaminius, naudojimo tvarką (pridedama).</text:span></text:p>
      <text:p text:style-name="P33"/>
      <text:p text:style-name="P34"/>
      <text:p text:style-name="P35"><text:span text:style-name="T36">LIETUVOS RESPUBLIKOS MINISTRAS PIRMININKAS</text:span><text:span text:style-name="T37"><text:tab/>G. VAGNORIUS</text:span></text:p>
      <text:p text:style-name="P38">______________</text:p>
      <text:p text:style-name="P39"/>
      <text:soft-page-break/>
      <text:p text:style-name="P40"><text:span text:style-name="T41">PATVIRTINTA</text:span></text:p>
      <text:p text:style-name="P42">Lietuvos Respublikos Vyriausybės</text:p>
      <text:p text:style-name="P43">1992 m. gegužės 29 d. nutarimu Nr. 403</text:p>
      <text:p text:style-name="P44"/>
      <text:p text:style-name="P45"><text:span text:style-name="T46">LĖŠŲ, GAUTŲ UŽ PARDUOTUS SOJOS RUPINIUS ARBA JŲ</text:span></text:p>
      <text:p text:style-name="P47"><text:span text:style-name="T48">GAMINIUS, NAUDOJIMO TVARKA</text:span></text:p>
      <text:p text:style-name="P49"/>
      <text:p text:style-name="P50"><text:span text:style-name="T51">1</text:span><text:span text:style-name="T52">. Sojos rupiniai iškraunami Klaipėdos uoste ir pagal Žemės ūkio ministerijos paskirstymą vežami geležinkeliu į grūdų perdirbimo įmones.</text:span></text:p>
      <text:p text:style-name="P53"><text:span text:style-name="T54">2</text:span><text:span text:style-name="T55">.<text:s/></text:span><text:span text:style-name="T56">Grūdų perdirbimo įmonės gautus sojos rupinius užpajamuoja faktiškomis pirkimo kainomis, pagal laikinąjį rinkos rublio ir laisvai konvertuojamos valiutos kursą.</text:span></text:p>
      <text:p text:style-name="P57"><text:span text:style-name="T58">Įplaukų, gautų realizavus sojos rupinius arba kombinuotuosius pašarus, pagamintus naudojant sojo</text:span><text:span text:style-name="T59">s rupinius, dalis, atitinkanti sojos rupinių sąnaudas, per 5 dienas pervedama į atskirą sąskaitą Nr. 704401, kodas 260101424, Lietuvos žemės ūkio banko Operacinėje valdyboje. Sąskaitoje esančiomis lėšomis disponuoja Finansų ministerija.</text:span></text:p>
      <text:p text:style-name="P60"><text:span text:style-name="T61">3</text:span><text:span text:style-name="T62">. Už lėšas,<text:s/></text:span><text:span text:style-name="T63">sukauptas šios tvarkos 2 punkte nurodytoje sąskaitoje, įsigyjama valiuta, kurios reikia apskaičiuotoms palūkanoms sumokėti ir gautai iš „Commodity Credit Corporation“ paskolai grąžinti.</text:span></text:p>
      <text:p text:style-name="P64"><text:span text:style-name="T65">4</text:span><text:span text:style-name="T66">. Iš likusių sąskaitoje lėšų ūkininkams gali būti teikiamos ilgal</text:span><text:span text:style-name="T67">aikės paskolos pagal investicijų prioritetus ir paskolų dydžius, nustatytus Lietuvos Respublikos Vyriausybės 1992 m. vasario 7 d. nutarimo Nr. 88 „Dėl ūkininkų rėmimo“ (Žin., 1992, Nr.<text:s/></text:span><text:a xlink:href="https://www.e-tar.lt/portal/lt/legalAct/TAR.C6A03924A2ED" office:target-frame-name="_blank" xlink:show="new"><text:span text:style-name="T68">12-332</text:span></text:a><text:span text:style-name="T69">) 5 ir 6 punktuose.</text:span></text:p>
      <text:p text:style-name="P70"><text:span text:style-name="T71">5</text:span><text:span text:style-name="T72">. Ilgalaikės paskolos ūkininkams teikiamos konkurso tvarka. Konkursus ilgalaikėms paskoloms gauti organizuoja Žemės ūkio ministerija, sudariusi ekspertų grupę, į kurią turi būti įtraukti Finansų ministerijos, Žemės ūk</text:span><text:span text:style-name="T73">io ministerijos, Lietuvos žemės ūkio banko atstovai ir ūkininkai.</text:span></text:p>
      <text:p text:style-name="P74"><text:span text:style-name="T75">Lietuvos žemės ūkio bankas išduoda ilgalaikes paskolas tik Finansų ministerijos teikimu.</text:span></text:p>
      <text:p text:style-name="P76"><text:span text:style-name="T77">6</text:span><text:span text:style-name="T78">. Ilgalaikės paskolos išduodamos su palūkanų norma, kuri yra 65 procentais mažesnė už rinkos pal</text:span><text:span text:style-name="T79">ūkanas. Palūkanos, neviršijančios 3 procentų normos, naudojamos Lietuvos žemės ūkio banko išlaidoms, susijusioms su šios sąskaitos lėšų apskaita ir suteiktų paskolų grąžinimo garantijomis, kompensuoti.</text:span></text:p>
      <text:p text:style-name="P80"><text:span text:style-name="T81">7</text:span><text:span text:style-name="T82">. Ilgalaikės paskolos skiriamos 7 – 10 metų. Šios</text:span><text:span text:style-name="T83"><text:s/>paskolos pradedamos grąžinti praėjus trejiems metams nuo paskolos išdavimo pradžios.</text:span></text:p>
      <text:p text:style-name="P84">Išduotos paskolos apskaitomos balansinėje sąskaitoje Nr. 772, o kreditų išdavimo ir grąžinimo sumos nurodomos ataskaitoje Nr. 741.</text:p>
      <text:p text:style-name="P85">Apskaičiuotos palūkanos už naudojimąsi<text:s/>ilgalaikėmis paskolomis, neviršijančios 3 procentų normos, įskaitomos į paskolas suteikusio banko pajamas, o likusi suma įmokama į sąskaitą Nr. 704401 Lietuvos žemės ūkio banko Operacinėje valdyboje.</text:p>
      <text:p text:style-name="P86">______________</text:p>
      <text:p text:style-name="P87"/>
      <text:p text:style-name="P8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5T22:03:00Z</meta:creation-date>
    <dc:date>2015-06-25T22:03:00Z</dc:date>
    <meta:template xlink:href="Normal" xlink:type="simple"/>
    <meta:editing-cycles>2</meta:editing-cycles>
    <meta:editing-duration>PT0S</meta:editing-duration>
    <meta:document-statistic meta:page-count="2" meta:paragraph-count="33" meta:word-count="425" meta:character-count="3225" meta:row-count="94" meta:non-whitespace-character-count="2833"/>
  </office:meta>
</office:document-meta>
</file>