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EIDIMO DIRBTI PAREIGŪNU KITOS VALSTYBĖS VALSTYBINĖJE TARNYBOJE</text:p>
      <text:p text:style-name="P15"/>
      <text:p text:style-name="P16">2002 m. vasario 28 d. Nr. 306</text:p>
      <text:p text:style-name="P17">Vilnius</text:p>
      <text:p text:style-name="P18"/>
      <text:p text:style-name="P19"><text:span text:style-name="T20">Vadovaudamasi Lietuvos Respublikos įstatymo „Dėl Lietuvos Resp</text:span><text:span text:style-name="T21">ublikos pilietybės įstatymo įgyvendinimo tvarkos“ (Žin., 1995, Nr.<text:s/></text:span><text:a xlink:href="https://www.e-tar.lt/portal/lt/legalAct/TAR.26F7DEC4216C" office:target-frame-name="_blank" xlink:show="new"><text:span text:style-name="T22">90-2014</text:span></text:a><text:span text:style-name="T23">) 6 straipsniu, Lietuvos Respublikos Vyriausybė<text:s/></text:span><text:span text:style-name="T24">nutari</text:span><text:span text:style-name="T25">a:</text:span></text:p>
      <text:p text:style-name="P26"><text:span text:style-name="T27">Leisti Lietuvos Respublikos piliečiui Jevgen</text:span><text:span text:style-name="T28">ijui Kievišui (asmens kodas 37304181453) dirbti Rusijos Federacijos vidaus reikalų organuose.</text:span></text:p>
      <text:p text:style-name="Normal"/>
      <text:p text:style-name="P29"/>
      <text:p text:style-name="P30">MINISTRAS PIRMININKAS<text:tab/>ALGIRDAS BRAZAUSKAS</text:p>
      <text:p text:style-name="P31"/>
      <text:p text:style-name="P32">VIDAUS REIKALŲ MINISTRAS<text:tab/>JUOZAS BERNATONI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01:00Z</meta:creation-date>
    <dc:date>2015-08-03T19:01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75" meta:row-count="43" meta:non-whitespace-character-count="602"/>
  </office:meta>
</office:document-meta>
</file>