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break-before="page"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 style:language-asian="lt" style:country-asian="LT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weight="bold" style:font-weight-asian="bold" fo:color="#000000" style:letter-kerning="tru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justify" fo:margin-right="-0.0687in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right="-0.0687in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right="-0.0687in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margin-right="-0.0687in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right="-0.0687in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right="-0.0687in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right="-0.0687in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right="-0.0687in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margin-right="-0.0687in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margin-right="-0.0687in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VERSLO IR UŽIMTUMO KOMISIJOS NUOSTATŲ PATVIRTINIMO</text:p>
      <text:p text:style-name="P12"/>
      <text:p text:style-name="P13">2001 m. spalio 11 d. Nr. IX-548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Sei</text:span><text:span text:style-name="T26">mo Verslo ir užimtumo komisijos nuostatus (pridedami)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LIETUVOS RESPUBLIKOS<text:s/></text:p>
      <text:p text:style-name="P36">SEIMO PIRMININKAS<text:tab/>ARTŪRAS PAULAUSKAS</text:p>
      <text:p text:style-name="P37">______________</text:p>
      <text:soft-page-break/>
      <text:p text:style-name="P38">PATVIRTINTI</text:p>
      <text:p text:style-name="P39">Lietuvos Respublikos Seimo</text:p>
      <text:p text:style-name="P40">2001 m. spalio 11 d. nutarimu<text:s/>Nr. IX-548</text:p>
      <text:p text:style-name="P41"/>
      <text:p text:style-name="P42"><text:span text:style-name="T43">SEIMO VERSLO IR UŽIMTUMO KOMISIJOS</text:span></text:p>
      <text:p text:style-name="P44"><text:span text:style-name="T45">NUOSTATAI</text:span></text:p>
      <text:p text:style-name="P46"/>
      <text:p text:style-name="P47"><text:span text:style-name="T48">1</text:span><text:span text:style-name="T49">. Seimo Verslo ir užimtumo komisija (toliau – Komisija) yra nuolatinė komisija, sudaryta 2001 m. balandžio 24 d. Seimo nutarimu Nr. IX-293.</text:span></text:p>
      <text:p text:style-name="P50"><text:span text:style-name="T51">2</text:span><text:span text:style-name="T52">. Komisija savo veiklą grindžia Lietuvos<text:s/></text:span><text:span text:style-name="T53">Respublikos Konstitucija, įstatymais, Seimo statutu, šiais nuostatais ir kitais teisės norminiais aktais.</text:span></text:p>
      <text:p text:style-name="P54"><text:span text:style-name="T55">3</text:span><text:span text:style-name="T56">. Komisijos uždavinys – pasiekti, kad būtų sudarytos palankios sąlygos verslo plėtrai ir investicijoms, kurios užtikrintų naujų darbo vietų sukūr</text:span><text:span text:style-name="T57">imą, mažintų nedarbą ir sudarytų prielaidas visiškam gyventojų užimtumui pasiekti.</text:span></text:p>
      <text:p text:style-name="P58"><text:span text:style-name="T59">4</text:span><text:span text:style-name="T60">. Komisijos strateginiai tikslai:</text:span></text:p>
      <text:p text:style-name="P61"><text:span text:style-name="T62">1</text:span><text:span text:style-name="T63">) savo iniciatyva arba Seimo pavedimu rengti įstatymų ir kitų Seimo priimamų teisės aktų, užtikrinančių esminį verslo sąlygų pageri</text:span><text:span text:style-name="T64">nimą bei padedančių siekti visiško užimtumo</text:span><text:span text:style-name="T65">,</text:span><text:span text:style-name="T66"><text:s/>projektus;</text:span></text:p>
      <text:p text:style-name="P67"><text:span text:style-name="T68">2</text:span><text:span text:style-name="T69">) Komisija, atlikdama parlamentinę kontrolę, gali išklausyti, kaip vykdomi įstatymai ir kiti Seimo priimti teisės aktai, kaip institucijos ar valstybės įstaigos įgyvendina Vyriausybės įsteigtų „S</text:span><text:span text:style-name="T70">aulėlydžio“ ir „Saulėtekio“ komisijų pasiūlymus, taip pat kaip vykdo Vyriausybės užimtumo didinimo programą;</text:span></text:p>
      <text:p text:style-name="P71"><text:span text:style-name="T72">3</text:span><text:span text:style-name="T73">) informuoti visuomenę apie Komisijos veiklą ir įtraukti verslo visuomenę (ypač verslo nevyriausybines organizacijas) dalyvauti jos veikloje.</text:span></text:p>
      <text:p text:style-name="P74"><text:span text:style-name="T75">5</text:span><text:span text:style-name="T76">. Komisija pagal savo kompetenciją nagrinėja ir teikia pasiūlymus Seimui, kitoms valstybės institucijoms dėl:</text:span></text:p>
      <text:p text:style-name="P77"><text:span text:style-name="T78">1</text:span><text:span text:style-name="T79">) mokesčių sistemos, skatinančios investicijas į šalies ūkį, smulkaus ir vidutinio verslo (toliau – SVV) plėtrą bei ekonomikos augimą, t</text:span><text:span text:style-name="T80">obulinimo;</text:span></text:p>
      <text:p text:style-name="P81"><text:span text:style-name="T82">2</text:span><text:span text:style-name="T83">) mokesčių lengvatų bei subsidijų darbdaviams, steigiantiems naujas darbo vietas (parama iš Smulkaus ir vidutinio verslo plėtros programos, Užimtumo fondo lėšų);</text:span></text:p>
      <text:p text:style-name="P84"><text:span text:style-name="T85">3</text:span><text:span text:style-name="T86">) verslo kreditavimo ir mikrokreditavimo schemų tobulinimo;</text:span></text:p>
      <text:p text:style-name="P87"><text:span text:style-name="T88">4</text:span><text:span text:style-name="T89">) verslo</text:span><text:span text:style-name="T90"><text:s/>aplinkos tobulinimo, ypač SVV srityje;</text:span></text:p>
      <text:p text:style-name="P91"><text:span text:style-name="T92">5</text:span><text:span text:style-name="T93">) biurokratinių trukdžių mažinimo SVV srityje;</text:span></text:p>
      <text:p text:style-name="P94"><text:span text:style-name="T95">6</text:span><text:span text:style-name="T96">) kooperacijos formų tobulinimo bei plėtros skatinant naujų verslų atsiradimą ir smulkiųjų gamintojų bei paslaugų teikėjų konkurencingumą rinkoje;</text:span></text:p>
      <text:p text:style-name="P97"><text:span text:style-name="T98">7</text:span><text:span text:style-name="T99">) aktyv</text:span><text:span text:style-name="T100">ių darbo rinkos politikos priemonių tobulinimo;</text:span></text:p>
      <text:p text:style-name="P101"><text:span text:style-name="T102">8</text:span><text:span text:style-name="T103">) darbuotojų profesinio perkvalifikavimo ir tęstinio mokymo tobulinimo schemos;<text:s/></text:span></text:p>
      <text:p text:style-name="P104"><text:span text:style-name="T105">9</text:span><text:span text:style-name="T106">) profesinių sąjungų dalyvavimo perkvalifikuojant darbuotojus;</text:span></text:p>
      <text:p text:style-name="P107"><text:span text:style-name="T108">10</text:span><text:span text:style-name="T109">) regioninės plėtros ir nedarbo sprendimo<text:s/></text:span><text:span text:style-name="T110">klausimų;</text:span></text:p>
      <text:p text:style-name="P111"><text:span text:style-name="T112">11</text:span><text:span text:style-name="T113">) ūkininkų ir asocijuotų žemės ūkio struktūrų (žemės ūkio bendrovių, kooperatyvų darbuotojų) statuso analizės;</text:span></text:p>
      <text:p text:style-name="P114"><text:span text:style-name="T115">12</text:span><text:span text:style-name="T116">) savivaldybių vaidmens plėtojant SVV ir įgyvendinant aktyvios darbo rinkos politikos priemones;</text:span></text:p>
      <text:p text:style-name="P117"><text:span text:style-name="T118">13</text:span><text:span text:style-name="T119">) naujai priimamų te</text:span><text:span text:style-name="T120">isės aktų analizės užimtumo požiūriu;</text:span></text:p>
      <text:p text:style-name="P121"><text:span text:style-name="T122">14</text:span><text:span text:style-name="T123">) verslo bendro finansavimo (kofinansavimo) sistemos sukūrimo;</text:span></text:p>
      <text:p text:style-name="P124"><text:span text:style-name="T125">15</text:span><text:span text:style-name="T126">) patentų išdavimo tvarkos keitimo;</text:span></text:p>
      <text:p text:style-name="P127"><text:span text:style-name="T128">16</text:span><text:span text:style-name="T129">) skurdo mažinimo strategijos priemonių įgyvendinimo;</text:span></text:p>
      <text:p text:style-name="P130"><text:span text:style-name="T131">17</text:span><text:span text:style-name="T132">) verslo rėmimo institucijų veiklos bei j</text:span><text:span text:style-name="T133">os efektyvumo analizės;</text:span></text:p>
      <text:p text:style-name="P134"><text:span text:style-name="T135">18</text:span><text:span text:style-name="T136">) užimtumo fondo priemonių peržiūrėjimo;</text:span></text:p>
      <text:p text:style-name="P137"><text:span text:style-name="T138">19</text:span><text:span text:style-name="T139">) įmonių registravimo taisyklių tobulinimo;</text:span></text:p>
      <text:p text:style-name="P140"><text:span text:style-name="T141">20</text:span><text:span text:style-name="T142">) vienodos įmonių atskaitomybės formos nustatymo;</text:span></text:p>
      <text:p text:style-name="P143"><text:span text:style-name="T144">21</text:span><text:span text:style-name="T145">) verslo išperkamosios nuomos problemų;</text:span></text:p>
      <text:p text:style-name="P146"><text:span text:style-name="T147">22</text:span><text:span text:style-name="T148">) prekių sertifikavimo tiks</text:span><text:span text:style-name="T149">lingumo;</text:span></text:p>
      <text:p text:style-name="P150"><text:span text:style-name="T151">23</text:span><text:span text:style-name="T152">) rinkos demonopolizavimo priemonių.<text:s/></text:span></text:p>
      <text:p text:style-name="P153"><text:span text:style-name="T154">6</text:span><text:span text:style-name="T155">. Komisija svarsto ir teikia išvadas bei pasiūlymus Seimui dėl pateiktų įstatymų ir programų projektų, susijusių su verslo, investicijų skatinimu bei užimtumo problemų sprendimu.</text:span></text:p>
      <text:p text:style-name="P156"><text:span text:style-name="T157">7</text:span><text:span text:style-name="T158">. Komisija,<text:s/></text:span><text:span text:style-name="T159">pasitelkdama valstybės institucijas bei įstaigas:</text:span></text:p>
      <text:p text:style-name="P160"><text:span text:style-name="T161">1</text:span><text:span text:style-name="T162">) sudaro Komisijos darbo planą, suderintą su Seimo sesijos darbų programa;<text:s/></text:span></text:p>
      <text:p text:style-name="P163"><text:span text:style-name="T164">2</text:span><text:span text:style-name="T165">) dalyvauja veikloje, susijusioje su tarpparlamentiniais Seimo ryšiais;</text:span></text:p>
      <text:p text:style-name="P166"><text:span text:style-name="T167">3</text:span><text:span text:style-name="T168">) nagrinėja piliečių laiškus, prašymus,<text:s/></text:span><text:span text:style-name="T169">skundus, prireikus su rekomendacijomis perduoda juos valstybės institucijoms;</text:span></text:p>
      <text:p text:style-name="P170"><text:span text:style-name="T171">4</text:span><text:span text:style-name="T172">) kasmet pateikia darbo ataskaitą Seimui.</text:span></text:p>
      <text:p text:style-name="P173"><text:span text:style-name="T174">8</text:span><text:span text:style-name="T175">. Komisijos ir jos narių teises bei pareigas nustato Seimo statutas.</text:span></text:p>
      <text:p text:style-name="P176"><text:span text:style-name="T177">9</text:span><text:span text:style-name="T178">. Komisijos pirmininkas šaukia posėdžius ir rūpina</text:span><text:span text:style-name="T179">si, kad jiems būtų parengti reikalingi dokumentai bei kita medžiaga.</text:span></text:p>
      <text:p text:style-name="P180"><text:span text:style-name="T181">10</text:span><text:span text:style-name="T182">. Komisijos posėdžiai šaukiami pirmininko siūlymu arba daugiau kaip 1/3 Komisijos narių reikalavimu, taip pat Seimo ar valdybos pavedimu.</text:span></text:p>
      <text:p text:style-name="P183"><text:span text:style-name="T184">11</text:span><text:span text:style-name="T185">. Posėdžiai šaukiami pagal Komisijos<text:s/></text:span><text:span text:style-name="T186">patvirtintus planus arba prireikus. Seimo sesijos metu Komisijos posėdžiai šaukiami ne rečiau kaip kartą per savaitę Komisijos nustatytu laiku.<text:s/></text:span></text:p>
      <text:p text:style-name="P187"><text:span text:style-name="T188">12</text:span><text:span text:style-name="T189">. Komisijos posėdžiuose patariamojo balso teise gali dalyvauti kitų Seimo komisijų, komitetų nariai. Dėl<text:s/></text:span><text:span text:style-name="T190">kitų asmenų dalyvavimo posėdžiuose tikslingumo sprendžia Komisija arba Komisijos pirmininkas.</text:span></text:p>
      <text:p text:style-name="P191"><text:span text:style-name="T192">13</text:span><text:span text:style-name="T193">. Komisija posėdžio klausimams parengti gali sudaryti parengiamąsias darbo grupes. Į jas gali būti įtraukti Komisijos nariai, davę sutikimą kitų Seimo komis</text:span><text:span text:style-name="T194">ijų, komitetų nariai, valstybės institucijų ir nevalstybinių organizacijų atstovai.</text:span></text:p>
      <text:p text:style-name="P195"><text:span text:style-name="T196">14</text:span><text:span text:style-name="T197">. Komisijos sprendimai yra teisėti, jei posėdyje dalyvauja daugiau kaip pusė visų Komisijos narių. Jei Komisijos posėdyje dalyvauja pusė ar mažiau narių, gali būti sk</text:span><text:span text:style-name="T198">elbiama posėdžio narių nuomonė, tačiau ji nelaikoma Komisijos sprendimu.</text:span></text:p>
      <text:p text:style-name="P199"><text:span text:style-name="T200">15</text:span><text:span text:style-name="T201">. Komisijos sprendimai priimami atviru balsavimu paprasta posėdyje dalyvaujančių Komisijos narių balsų dauguma. Jeigu balsavimo metu balsai pasiskirsto po lygiai, priimamas spre</text:span><text:span text:style-name="T202">ndimas, už kurį balsavo Komisijos pirmininkas.<text:s/></text:span></text:p>
      <text:p text:style-name="P203"><text:span text:style-name="T204">16</text:span><text:span text:style-name="T205">. Jeigu Komisijos narių mažuma, kurią sudaro bent trys Seimo nariai, Komisijos svarstytu klausimu pareiškia atskirąją nuomonę, ji turi būti paskelbta kartu su Komisijos sprendimu.</text:span></text:p>
      <text:p text:style-name="P206"><text:span text:style-name="T207">17</text:span><text:span text:style-name="T208">. Komisijos posė</text:span><text:span text:style-name="T209">džiai protokoluojami, prireikus gali būti daromas garso įrašas. Komisijos posėdžių darbotvarkes, sprendimus, išvadas ir protokolus pasirašo posėdžio pirmininkas.</text:span></text:p>
      <text:p text:style-name="P210"><text:span text:style-name="T211">______________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44:00Z</meta:creation-date>
    <dc:date>2015-06-26T19:44:00Z</dc:date>
    <meta:template xlink:href="Normal" xlink:type="simple"/>
    <meta:editing-cycles>2</meta:editing-cycles>
    <meta:editing-duration>PT0S</meta:editing-duration>
    <meta:document-statistic meta:page-count="3" meta:paragraph-count="78" meta:word-count="762" meta:character-count="5949" meta:row-count="228" meta:non-whitespace-character-count="5265"/>
  </office:meta>
</office:document-meta>
</file>