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break-before="page"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fo:text-indent="0.3958in"/>
    </style:style>
    <style:style style:name="P231" style:parent-style-name="Normal" style:family="paragraph">
      <style:text-properties fo:font-size="5pt" style:font-size-asian="5pt" style:font-size-complex="5pt"/>
    </style:style>
    <style:style style:name="TableColumn233" style:family="table-column">
      <style:table-column-properties style:column-width="1.1444in"/>
    </style:style>
    <style:style style:name="TableColumn234" style:family="table-column">
      <style:table-column-properties style:column-width="1.568in"/>
    </style:style>
    <style:style style:name="TableColumn235" style:family="table-column">
      <style:table-column-properties style:column-width="1.5381in"/>
    </style:style>
    <style:style style:name="TableColumn236" style:family="table-column">
      <style:table-column-properties style:column-width="2.4388in"/>
    </style:style>
    <style:style style:name="Table232" style:family="table">
      <style:table-properties style:width="6.6895in" fo:margin-left="0.075in" table:align="lef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TableRow247" style:family="table-row">
      <style:table-row-properties fo:keep-together="always"/>
    </style:style>
    <style:style style:name="P248" style:parent-style-name="Normal" style:family="paragraph">
      <style:text-properties fo:font-size="5pt" style:font-size-asian="5pt" style:font-size-complex="5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TableRow255" style:family="table-row">
      <style:table-row-properties fo:keep-together="always"/>
    </style:style>
    <style:style style:name="P256" style:parent-style-name="Normal" style:family="paragraph">
      <style:text-properties fo:font-size="5pt" style:font-size-asian="5pt" style:font-size-complex="5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5pt" style:font-size-asian="5pt" style:font-size-complex="5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5pt" style:font-size-asian="5pt" style:font-size-complex="5p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TableRow263" style:family="table-row">
      <style:table-row-properties fo:keep-together="always"/>
    </style:style>
    <style:style style:name="P264" style:parent-style-name="Normal" style:family="paragraph">
      <style:text-properties fo:font-size="5pt" style:font-size-asian="5pt" style:font-size-complex="5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5pt" style:font-size-asian="5pt" style:font-size-complex="5p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align="justify" fo:margin-right="0.2187in">
        <style:tab-stops>
          <style:tab-stop style:type="right" style:leader-style="dotted" style:leader-text="." style:position="0.3958in"/>
        </style:tab-stops>
      </style:paragraph-properties>
      <style:text-properties fo:font-weight="bold" style:font-weight-asian="bold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0in"/>
        </style:tab-stops>
      </style:paragraph-properties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>
        <style:tab-stops>
          <style:tab-stop style:type="left" style:leader-style="dotted" style:leader-text="." style:position="3.7208in"/>
          <style:tab-stop style:type="right" style:leader-style="dotted" style:leader-text="." style:position="6.6895in"/>
        </style:tab-stops>
      </style:paragraph-properties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fo:text-align="justify">
        <style:tab-stops>
          <style:tab-stop style:type="left" style:leader-style="dotted" style:leader-text="." style:position="3.7208in"/>
          <style:tab-stop style:type="right" style:leader-style="dotted" style:leader-text="." style:position="6.6895in"/>
        </style:tab-stops>
      </style:paragraph-properties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center" fo:line-height="150%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break-before="page" fo:text-indent="3.543in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>
        <style:tab-stops>
          <style:tab-stop style:type="left" style:position="0.3958in"/>
          <style:tab-stop style:type="right" style:leader-style="dotted" style:leader-text="." style:position="6.693in"/>
        </style:tab-stops>
      </style:paragraph-properties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text-properties fo:font-size="5pt" style:font-size-asian="5pt" style:font-size-complex="5pt"/>
    </style:style>
    <style:style style:name="TableColumn328" style:family="table-column">
      <style:table-column-properties style:column-width="1.9097in"/>
    </style:style>
    <style:style style:name="TableColumn329" style:family="table-column">
      <style:table-column-properties style:column-width="1.5868in"/>
    </style:style>
    <style:style style:name="TableColumn330" style:family="table-column">
      <style:table-column-properties style:column-width="1.5986in"/>
    </style:style>
    <style:style style:name="TableColumn331" style:family="table-column">
      <style:table-column-properties style:column-width="1.5986in"/>
    </style:style>
    <style:style style:name="Table327" style:family="table">
      <style:table-properties style:width="6.6937in" fo:margin-left="0in" table:align="center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5pt" style:font-size-asian="5pt" style:font-size-complex="5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5pt" style:font-size-asian="5pt" style:font-size-complex="5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5pt" style:font-size-asian="5pt" style:font-size-complex="5pt"/>
    </style:style>
    <style:style style:name="TableRow342" style:family="table-row">
      <style:table-row-properties fo:keep-together="always"/>
    </style:style>
    <style:style style:name="P343" style:parent-style-name="Normal" style:family="paragraph">
      <style:text-properties fo:font-size="5pt" style:font-size-asian="5pt" style:font-size-complex="5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5pt" style:font-size-asian="5pt" style:font-size-complex="5pt"/>
    </style:style>
    <style:style style:name="TableRow350" style:family="table-row">
      <style:table-row-properties fo:keep-together="always"/>
    </style:style>
    <style:style style:name="P351" style:parent-style-name="Normal" style:family="paragraph">
      <style:text-properties fo:font-size="5pt" style:font-size-asian="5pt" style:font-size-complex="5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5pt" style:font-size-asian="5pt" style:font-size-complex="5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5pt" style:font-size-asian="5pt" style:font-size-complex="5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5pt" style:font-size-asian="5pt" style:font-size-complex="5pt"/>
    </style:style>
    <style:style style:name="TableRow358" style:family="table-row">
      <style:table-row-properties fo:keep-together="always"/>
    </style:style>
    <style:style style:name="P359" style:parent-style-name="Normal" style:family="paragraph">
      <style:text-properties fo:font-size="5pt" style:font-size-asian="5pt" style:font-size-complex="5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5pt" style:font-size-asian="5pt" style:font-size-complex="5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5pt" style:font-size-asian="5pt" style:font-size-complex="5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text-properties fo:font-size="5pt" style:font-size-asian="5pt" style:font-size-complex="5pt"/>
    </style:style>
    <style:style style:name="P382" style:parent-style-name="Normal" style:family="paragraph">
      <style:paragraph-properties fo:text-align="justify">
        <style:tab-stops>
          <style:tab-stop style:type="left" style:leader-style="dotted" style:leader-text="." style:position="3.7208in"/>
          <style:tab-stop style:type="right" style:leader-style="dotted" style:leader-text="." style:position="6.6895in"/>
        </style:tab-stops>
      </style:paragraph-properties>
    </style:style>
    <style:style style:name="P383" style:parent-style-name="Normal" style:family="paragraph">
      <style:text-properties fo:font-size="5pt" style:font-size-asian="5pt" style:font-size-complex="5pt"/>
    </style:style>
    <style:style style:name="P384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388" style:parent-style-name="Normal" style:family="paragraph">
      <style:text-properties fo:font-size="5pt" style:font-size-asian="5pt" style:font-size-complex="5pt"/>
    </style:style>
    <style:style style:name="P389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390" style:parent-style-name="Normal" style:family="paragraph">
      <style:paragraph-properties fo:margin-right="0.0208in">
        <style:tab-stops>
          <style:tab-stop style:type="left" style:position="0.3958in"/>
        </style:tab-stops>
      </style:paragraph-properties>
    </style:style>
    <style:style style:name="P391" style:parent-style-name="Normal" style:family="paragraph">
      <style:text-properties fo:font-size="5pt" style:font-size-asian="5pt" style:font-size-complex="5pt"/>
    </style:style>
    <style:style style:name="P3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fo:margin-right="0.0208in">
        <style:tab-stops>
          <style:tab-stop style:type="left" style:position="0.3958in"/>
        </style:tab-stops>
      </style:paragraph-properties>
    </style:style>
    <style:style style:name="P397" style:parent-style-name="Normal" style:family="paragraph">
      <style:text-properties fo:font-size="5pt" style:font-size-asian="5pt" style:font-size-complex="5pt"/>
    </style:style>
    <style:style style:name="TableColumn399" style:family="table-column">
      <style:table-column-properties style:column-width="1.727in" style:use-optimal-column-width="false"/>
    </style:style>
    <style:style style:name="TableColumn400" style:family="table-column">
      <style:table-column-properties style:column-width="1.727in" style:use-optimal-column-width="false"/>
    </style:style>
    <style:style style:name="TableColumn401" style:family="table-column">
      <style:table-column-properties style:column-width="2.052in" style:use-optimal-column-width="false"/>
    </style:style>
    <style:style style:name="TableColumn402" style:family="table-column">
      <style:table-column-properties style:column-width="1.1875in" style:use-optimal-column-width="false"/>
    </style:style>
    <style:style style:name="Table398" style:family="table">
      <style:table-properties style:width="6.6937in" fo:margin-left="0.075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3pt" style:font-size-asian="3pt" style:font-size-complex="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paragraph-properties fo:text-align="justify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3pt" style:font-size-asian="3pt" style:font-size-complex="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3pt" style:font-size-asian="3pt" style:font-size-complex="3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3pt" style:font-size-asian="3pt" style:font-size-complex="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text-align="justif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3pt" style:font-size-asian="3pt" style:font-size-complex="3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 fo:text-align="justify" fo:text-indent="0.3958in"/>
    </style:style>
    <style:style style:name="P455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456" style:parent-style-name="Normal" style:family="paragraph">
      <style:text-properties fo:font-size="5pt" style:font-size-asian="5pt" style:font-size-complex="5pt"/>
    </style:style>
    <style:style style:name="P4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60" style:parent-style-name="Normal" style:family="paragraph">
      <style:text-properties fo:font-size="5pt" style:font-size-asian="5pt" style:font-size-complex="5pt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64" style:parent-style-name="Normal" style:family="paragraph">
      <style:text-properties fo:font-size="5pt" style:font-size-asian="5pt" style:font-size-complex="5pt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break-before="page" fo:margin-left="3.8333in">
        <style:tab-stops/>
      </style:paragraph-properties>
    </style:style>
    <style:style style:name="P480" style:parent-style-name="Normal" style:family="paragraph">
      <style:paragraph-properties fo:text-align="justify" fo:margin-left="3.8333in">
        <style:tab-stops/>
      </style:paragraph-properties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text-properties fo:font-size="5pt" style:font-size-asian="5pt" style:font-size-complex="5pt"/>
    </style:style>
    <style:style style:name="P487" style:parent-style-name="Normal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paragraph-properties fo:text-align="center">
        <style:tab-stops>
          <style:tab-stop style:type="left" style:position="0.3958in"/>
          <style:tab-stop style:type="right" style:leader-style="dotted" style:leader-text="." style:position="6.693in"/>
        </style:tab-stops>
      </style:paragraph-properties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P492" style:parent-style-name="Normal" style:family="paragraph">
      <style:text-properties fo:font-size="5pt" style:font-size-asian="5pt" style:font-size-complex="5pt"/>
    </style:style>
    <style:style style:name="P493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P494" style:parent-style-name="Normal" style:family="paragraph">
      <style:text-properties fo:font-size="5pt" style:font-size-asian="5pt" style:font-size-complex="5pt"/>
    </style:style>
    <style:style style:name="P495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P496" style:parent-style-name="Normal" style:family="paragraph">
      <style:text-properties fo:font-size="5pt" style:font-size-asian="5pt" style:font-size-complex="5pt"/>
    </style:style>
    <style:style style:name="P497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P500" style:parent-style-name="Normal" style:family="paragraph">
      <style:text-properties fo:font-size="5pt" style:font-size-asian="5pt" style:font-size-complex="5pt"/>
    </style:style>
    <style:style style:name="P501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P502" style:parent-style-name="Normal" style:family="paragraph">
      <style:text-properties fo:font-size="5pt" style:font-size-asian="5pt" style:font-size-complex="5pt"/>
    </style:style>
    <style:style style:name="P503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text-properties fo:font-size="5pt" style:font-size-asian="5pt" style:font-size-complex="5pt"/>
    </style:style>
    <style:style style:name="TableColumn514" style:family="table-column">
      <style:table-column-properties style:column-width="1.6104in"/>
    </style:style>
    <style:style style:name="TableColumn515" style:family="table-column">
      <style:table-column-properties style:column-width="1.6861in"/>
    </style:style>
    <style:style style:name="TableColumn516" style:family="table-column">
      <style:table-column-properties style:column-width="1.6986in"/>
    </style:style>
    <style:style style:name="TableColumn517" style:family="table-column">
      <style:table-column-properties style:column-width="1.6986in"/>
    </style:style>
    <style:style style:name="Table513" style:family="table">
      <style:table-properties style:width="6.6937in" fo:margin-left="0in" table:align="center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5pt" style:font-size-asian="5pt" style:font-size-complex="5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5pt" style:font-size-asian="5pt" style:font-size-complex="5pt"/>
    </style:style>
    <style:style style:name="TableCell526" style:family="table-cell">
      <style:table-cell-properties fo:border="none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5pt" style:font-size-asian="5pt" style:font-size-complex="5pt"/>
    </style:style>
    <style:style style:name="TableRow528" style:family="table-row">
      <style:table-row-properties fo:keep-together="always"/>
    </style:style>
    <style:style style:name="P529" style:parent-style-name="Normal" style:family="paragraph">
      <style:text-properties fo:font-size="5pt" style:font-size-asian="5pt" style:font-size-complex="5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 style:font-size-complex="5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5pt" style:font-size-asian="5pt" style:font-size-complex="5pt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 style:font-size-complex="5pt"/>
    </style:style>
    <style:style style:name="TableRow536" style:family="table-row">
      <style:table-row-properties fo:keep-together="always"/>
    </style:style>
    <style:style style:name="P537" style:parent-style-name="Normal" style:family="paragraph">
      <style:text-properties fo:font-size="5pt" style:font-size-asian="5pt" style:font-size-complex="5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5pt" style:font-size-asian="5pt" style:font-size-complex="5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5pt" style:font-size-asian="5pt" style:font-size-complex="5p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5pt" style:font-size-asian="5pt" style:font-size-complex="5pt"/>
    </style:style>
    <style:style style:name="TableRow544" style:family="table-row">
      <style:table-row-properties fo:keep-together="always"/>
    </style:style>
    <style:style style:name="P545" style:parent-style-name="Normal" style:family="paragraph">
      <style:text-properties fo:font-size="5pt" style:font-size-asian="5pt" style:font-size-complex="5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5pt" style:font-size-asian="5pt" style:font-size-complex="5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5pt" style:font-size-asian="5pt" style:font-size-complex="5p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555" style:parent-style-name="Normal" style:family="paragraph">
      <style:text-properties fo:font-size="5pt" style:font-size-asian="5pt" style:font-size-complex="5pt"/>
    </style:style>
    <style:style style:name="P5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61" style:parent-style-name="Normal" style:family="paragraph">
      <style:text-properties fo:font-size="5pt" style:font-size-asian="5pt" style:font-size-complex="5pt"/>
    </style:style>
    <style:style style:name="P5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text-properties fo:font-size="5pt" style:font-size-asian="5pt" style:font-size-complex="5p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581" style:parent-style-name="Normal" style:family="paragraph">
      <style:text-properties fo:font-size="5pt" style:font-size-asian="5pt" style:font-size-complex="5pt"/>
    </style:style>
    <style:style style:name="P582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583" style:parent-style-name="Normal" style:family="paragraph">
      <style:text-properties fo:font-size="5pt" style:font-size-asian="5pt" style:font-size-complex="5pt"/>
    </style:style>
    <style:style style:name="TableColumn585" style:family="table-column">
      <style:table-column-properties style:column-width="1.575in" style:use-optimal-column-width="false"/>
    </style:style>
    <style:style style:name="TableColumn586" style:family="table-column">
      <style:table-column-properties style:column-width="1.575in" style:use-optimal-column-width="false"/>
    </style:style>
    <style:style style:name="TableColumn587" style:family="table-column">
      <style:table-column-properties style:column-width="1.8506in" style:use-optimal-column-width="false"/>
    </style:style>
    <style:style style:name="TableColumn588" style:family="table-column">
      <style:table-column-properties style:column-width="1.6888in" style:use-optimal-column-width="false"/>
    </style:style>
    <style:style style:name="Table584" style:family="table">
      <style:table-properties style:width="6.6895in" fo:margin-left="0.0354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3pt" style:font-size-asian="3pt" style:font-size-complex="3pt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 fo:text-align="justify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3pt" style:font-size-asian="3pt" style:font-size-complex="3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3pt" style:font-size-asian="3pt" style:font-size-complex="3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3pt" style:font-size-asian="3pt" style:font-size-complex="3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3pt" style:font-size-asian="3pt" style:font-size-complex="3pt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paragraph-properties fo:text-align="justify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3pt" style:font-size-asian="3pt" style:font-size-complex="3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3pt" style:font-size-asian="3pt" style:font-size-complex="3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3pt" style:font-size-asian="3pt" style:font-size-complex="3p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paragraph-properties fo:text-align="justify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3pt" style:font-size-asian="3pt" style:font-size-complex="3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3pt" style:font-size-asian="3pt" style:font-size-complex="3p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text-properties fo:font-size="5pt" style:font-size-asian="5pt" style:font-size-complex="5pt"/>
    </style:style>
    <style:style style:name="P6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text-properties fo:font-size="5pt" style:font-size-asian="5pt" style:font-size-complex="5pt"/>
    </style:style>
    <style:style style:name="P6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47" style:parent-style-name="Normal" style:family="paragraph">
      <style:text-properties fo:font-size="5pt" style:font-size-asian="5pt" style:font-size-complex="5pt"/>
    </style:style>
    <style:style style:name="P648" style:parent-style-name="Normal" style:family="paragraph">
      <style:paragraph-properties fo:text-align="justify">
        <style:tab-stops>
          <style:tab-stop style:type="left" style:leader-style="dotted" style:leader-text="." style:position="3.2854in"/>
          <style:tab-stop style:type="right" style:leader-style="dotted" style:leader-text="." style:position="6.6895in"/>
        </style:tab-stops>
      </style:paragraph-properties>
    </style:style>
    <style:style style:name="P649" style:parent-style-name="Normal" style:family="paragraph">
      <style:text-properties fo:font-size="5pt" style:font-size-asian="5pt" style:font-size-complex="5pt"/>
    </style:style>
    <style:style style:name="P650" style:parent-style-name="Normal" style:family="paragraph">
      <style:paragraph-properties fo:text-align="justify" fo:text-indent="0.3958in"/>
    </style:style>
    <style:style style:name="P651" style:parent-style-name="Normal" style:family="paragraph">
      <style:text-properties fo:font-size="5pt" style:font-size-asian="5pt" style:font-size-complex="5pt"/>
    </style:style>
    <style:style style:name="P652" style:parent-style-name="Normal" style:family="paragraph">
      <style:paragraph-properties fo:text-align="justify" fo:text-indent="0.3958in"/>
    </style:style>
    <style:style style:name="P653" style:parent-style-name="Normal" style:family="paragraph">
      <style:text-properties fo:font-size="5pt" style:font-size-asian="5pt" style:font-size-complex="5pt"/>
    </style:style>
    <style:style style:name="P654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>
        <style:tab-stops>
          <style:tab-stop style:type="center" style:position="4.4729in"/>
        </style:tab-stops>
      </style:paragraph-properties>
      <style:text-properties style:font-size-complex="12pt"/>
    </style:style>
    <style:style style:name="P659" style:parent-style-name="Normal" style:family="paragraph">
      <style:paragraph-properties>
        <style:tab-stops>
          <style:tab-stop style:type="center" style:position="4.4729in"/>
        </style:tab-stops>
      </style:paragraph-properties>
    </style:style>
    <style:style style:name="P660" style:parent-style-name="Normal" style:family="paragraph">
      <style:paragraph-properties fo:break-before="page" fo:margin-left="3.8333in">
        <style:tab-stops/>
      </style:paragraph-properties>
    </style:style>
    <style:style style:name="P661" style:parent-style-name="Normal" style:family="paragraph">
      <style:paragraph-properties fo:text-align="justify" fo:margin-left="3.8333in">
        <style:tab-stops/>
      </style:paragraph-properties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text-properties fo:font-size="5pt" style:font-size-asian="5pt" style:font-size-complex="5pt"/>
    </style:style>
    <style:style style:name="P668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669" style:parent-style-name="Normal" style:family="paragraph">
      <style:text-properties fo:font-size="5pt" style:font-size-asian="5pt" style:font-size-complex="5pt"/>
    </style:style>
    <style:style style:name="P670" style:parent-style-name="Normal" style:family="paragraph">
      <style:paragraph-properties>
        <style:tab-stops>
          <style:tab-stop style:type="left" style:position="0.3958in"/>
          <style:tab-stop style:type="right" style:leader-style="dotted" style:leader-text="." style:position="6.693in"/>
        </style:tab-stops>
      </style:paragraph-properties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81" style:parent-style-name="Normal" style:family="paragraph">
      <style:text-properties fo:font-size="5pt" style:font-size-asian="5pt" style:font-size-complex="5pt"/>
    </style:style>
    <style:style style:name="P6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87" style:parent-style-name="Normal" style:family="paragraph">
      <style:text-properties fo:font-size="5pt" style:font-size-asian="5pt" style:font-size-complex="5pt"/>
    </style:style>
    <style:style style:name="P6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91" style:parent-style-name="Normal" style:family="paragraph">
      <style:text-properties fo:font-size="5pt" style:font-size-asian="5pt" style:font-size-complex="5pt"/>
    </style:style>
    <style:style style:name="P692" style:parent-style-name="Normal" style:family="paragraph">
      <style:paragraph-properties fo:text-align="justify" fo:text-indent="0.3958in"/>
    </style:style>
    <style:style style:name="P693" style:parent-style-name="Normal" style:family="paragraph">
      <style:text-properties fo:font-size="5pt" style:font-size-asian="5pt" style:font-size-complex="5pt"/>
    </style:style>
    <style:style style:name="TableColumn695" style:family="table-column">
      <style:table-column-properties style:column-width="1.5368in"/>
    </style:style>
    <style:style style:name="TableColumn696" style:family="table-column">
      <style:table-column-properties style:column-width="1.609in"/>
    </style:style>
    <style:style style:name="TableColumn697" style:family="table-column">
      <style:table-column-properties style:column-width="1.6208in"/>
    </style:style>
    <style:style style:name="TableColumn698" style:family="table-column">
      <style:table-column-properties style:column-width="1.927in"/>
    </style:style>
    <style:style style:name="Table694" style:family="table">
      <style:table-properties style:width="6.6937in" fo:margin-left="0in" table:align="center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5pt" style:font-size-asian="5pt" style:font-size-complex="5pt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5pt" style:font-size-asian="5pt" style:font-size-complex="5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5pt" style:font-size-asian="5pt" style:font-size-complex="5p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5pt" style:font-size-asian="5pt" style:font-size-complex="5pt"/>
    </style:style>
    <style:style style:name="TableRow709" style:family="table-row">
      <style:table-row-properties fo:keep-together="always"/>
    </style:style>
    <style:style style:name="P710" style:parent-style-name="Normal" style:family="paragraph">
      <style:text-properties fo:font-size="5pt" style:font-size-asian="5pt" style:font-size-complex="5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5pt" style:font-size-asian="5pt" style:font-size-complex="5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5pt" style:font-size-asian="5pt" style:font-size-complex="5pt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5pt" style:font-size-asian="5pt" style:font-size-complex="5pt"/>
    </style:style>
    <style:style style:name="TableRow717" style:family="table-row">
      <style:table-row-properties fo:keep-together="always"/>
    </style:style>
    <style:style style:name="P718" style:parent-style-name="Normal" style:family="paragraph">
      <style:text-properties fo:font-size="5pt" style:font-size-asian="5pt" style:font-size-complex="5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5pt" style:font-size-asian="5pt" style:font-size-complex="5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5pt" style:font-size-asian="5pt" style:font-size-complex="5pt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5pt" style:font-size-asian="5pt" style:font-size-complex="5pt"/>
    </style:style>
    <style:style style:name="TableRow725" style:family="table-row">
      <style:table-row-properties fo:keep-together="always"/>
    </style:style>
    <style:style style:name="P726" style:parent-style-name="Normal" style:family="paragraph">
      <style:text-properties fo:font-size="5pt" style:font-size-asian="5pt" style:font-size-complex="5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5pt" style:font-size-asian="5pt" style:font-size-complex="5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5pt" style:font-size-asian="5pt" style:font-size-complex="5p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5pt" style:font-size-asian="5pt" style:font-size-complex="5pt"/>
    </style:style>
    <style:style style:name="P733" style:parent-style-name="Normal" style:family="paragraph">
      <style:text-properties fo:font-size="5pt" style:font-size-asian="5pt" style:font-size-complex="5pt"/>
    </style:style>
    <style:style style:name="P734" style:parent-style-name="Normal" style:family="paragraph">
      <style:paragraph-properties fo:text-align="justify" fo:margin-left="0.5in" fo:text-indent="0.5in">
        <style:tab-stops/>
      </style:paragraph-properties>
    </style:style>
    <style:style style:name="P735" style:parent-style-name="Normal" style:family="paragraph">
      <style:paragraph-properties fo:line-height="150%" fo:margin-left="0.3958in" fo:margin-right="0.0208in">
        <style:tab-stops>
          <style:tab-stop style:type="left" style:position="0in"/>
          <style:tab-stop style:type="right" style:leader-style="dotted" style:leader-text="." style:position="6.2972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737" style:parent-style-name="Normal" style:family="paragraph">
      <style:text-properties fo:font-size="5pt" style:font-size-asian="5pt" style:font-size-complex="5pt"/>
    </style:style>
    <style:style style:name="P738" style:parent-style-name="Normal" style:family="paragraph">
      <style:paragraph-properties>
        <style:tab-stops>
          <style:tab-stop style:type="left" style:position="0.3958in"/>
          <style:tab-stop style:type="right" style:leader-style="dotted" style:leader-text="." style:position="6.693in"/>
        </style:tab-stops>
      </style:paragraph-properties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43" style:parent-style-name="Normal" style:family="paragraph">
      <style:text-properties fo:font-size="5pt" style:font-size-asian="5pt" style:font-size-complex="5pt"/>
    </style:style>
    <style:style style:name="P7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45" style:parent-style-name="Normal" style:family="paragraph">
      <style:text-properties fo:font-size="5pt" style:font-size-asian="5pt" style:font-size-complex="5pt"/>
    </style:style>
    <style:style style:name="P7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47" style:parent-style-name="Normal" style:family="paragraph">
      <style:text-properties fo:font-size="5pt" style:font-size-asian="5pt" style:font-size-complex="5pt"/>
    </style:style>
    <style:style style:name="P7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49" style:parent-style-name="Normal" style:family="paragraph">
      <style:text-properties fo:font-size="5pt" style:font-size-asian="5pt" style:font-size-complex="5pt"/>
    </style:style>
    <style:style style:name="P7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text-align="justify" fo:text-indent="0.3958in"/>
    </style:style>
    <style:style style:name="P757" style:parent-style-name="Normal" style:family="paragraph">
      <style:text-properties fo:font-size="5pt" style:font-size-asian="5pt" style:font-size-complex="5pt"/>
    </style:style>
    <style:style style:name="P7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59" style:parent-style-name="Normal" style:family="paragraph">
      <style:text-properties fo:font-size="5pt" style:font-size-asian="5pt" style:font-size-complex="5pt"/>
    </style:style>
    <style:style style:name="P7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61" style:parent-style-name="Normal" style:family="paragraph">
      <style:text-properties fo:font-size="5pt" style:font-size-asian="5pt" style:font-size-complex="5pt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text-properties fo:font-size="5pt" style:font-size-asian="5pt" style:font-size-complex="5pt"/>
    </style:style>
    <style:style style:name="TableColumn765" style:family="table-column">
      <style:table-column-properties style:column-width="1.6104in"/>
    </style:style>
    <style:style style:name="TableColumn766" style:family="table-column">
      <style:table-column-properties style:column-width="1.6861in"/>
    </style:style>
    <style:style style:name="TableColumn767" style:family="table-column">
      <style:table-column-properties style:column-width="1.6986in"/>
    </style:style>
    <style:style style:name="TableColumn768" style:family="table-column">
      <style:table-column-properties style:column-width="1.6986in"/>
    </style:style>
    <style:style style:name="Table764" style:family="table">
      <style:table-properties style:width="6.6937in" fo:margin-left="0in" table:align="center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5pt" style:font-size-asian="5pt" style:font-size-complex="5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5pt" style:font-size-asian="5pt" style:font-size-complex="5pt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5pt" style:font-size-asian="5pt" style:font-size-complex="5pt"/>
    </style:style>
    <style:style style:name="TableRow779" style:family="table-row">
      <style:table-row-properties fo:keep-together="always"/>
    </style:style>
    <style:style style:name="P780" style:parent-style-name="Normal" style:family="paragraph">
      <style:text-properties fo:font-size="5pt" style:font-size-asian="5pt" style:font-size-complex="5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5pt" style:font-size-asian="5pt" style:font-size-complex="5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5pt" style:font-size-asian="5pt" style:font-size-complex="5pt"/>
    </style:style>
    <style:style style:name="TableCell785" style:family="table-cell">
      <style:table-cell-properties fo:border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5pt" style:font-size-asian="5pt" style:font-size-complex="5pt"/>
    </style:style>
    <style:style style:name="TableRow787" style:family="table-row">
      <style:table-row-properties fo:keep-together="always"/>
    </style:style>
    <style:style style:name="P788" style:parent-style-name="Normal" style:family="paragraph">
      <style:text-properties fo:font-size="5pt" style:font-size-asian="5pt" style:font-size-complex="5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5pt" style:font-size-asian="5pt" style:font-size-complex="5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5pt" style:font-size-asian="5pt" style:font-size-complex="5pt"/>
    </style:style>
    <style:style style:name="TableCell793" style:family="table-cell">
      <style:table-cell-properties fo:border="none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5pt" style:font-size-asian="5pt" style:font-size-complex="5pt"/>
    </style:style>
    <style:style style:name="TableRow795" style:family="table-row">
      <style:table-row-properties fo:keep-together="always"/>
    </style:style>
    <style:style style:name="P796" style:parent-style-name="Normal" style:family="paragraph">
      <style:text-properties fo:font-size="5pt" style:font-size-asian="5pt" style:font-size-complex="5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5pt" style:font-size-asian="5pt" style:font-size-complex="5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5pt" style:font-size-asian="5pt" style:font-size-complex="5pt"/>
    </style:style>
    <style:style style:name="TableCell801" style:family="table-cell">
      <style:table-cell-properties fo:border="none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5pt" style:font-size-asian="5pt" style:font-size-complex="5pt"/>
    </style:style>
    <style:style style:name="P803" style:parent-style-name="Normal" style:family="paragraph">
      <style:text-properties fo:font-size="5pt" style:font-size-asian="5pt" style:font-size-complex="5pt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line-height="150%">
        <style:tab-stops>
          <style:tab-stop style:type="left" style:position="0.3958in"/>
          <style:tab-stop style:type="right" style:leader-style="dotted" style:leader-text="." style:position="6.693in"/>
        </style:tab-stops>
      </style:paragraph-properties>
    </style:style>
    <style:style style:name="P806" style:parent-style-name="Normal" style:family="paragraph">
      <style:text-properties fo:font-size="5pt" style:font-size-asian="5pt" style:font-size-complex="5pt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text-properties fo:font-size="5pt" style:font-size-asian="5pt" style:font-size-complex="5pt"/>
    </style:style>
    <style:style style:name="P809" style:parent-style-name="Normal" style:family="paragraph">
      <style:paragraph-properties fo:text-align="justify">
        <style:tab-stops>
          <style:tab-stop style:type="left" style:leader-style="dotted" style:leader-text="." style:position="3.5625in"/>
          <style:tab-stop style:type="right" style:leader-style="dotted" style:leader-text="." style:position="6.6895in"/>
        </style:tab-stops>
      </style:paragraph-properties>
    </style:style>
    <style:style style:name="P810" style:parent-style-name="Normal" style:family="paragraph">
      <style:text-properties fo:font-size="5pt" style:font-size-asian="5pt" style:font-size-complex="5pt"/>
    </style:style>
    <style:style style:name="P811" style:parent-style-name="Normal" style:family="paragraph">
      <style:paragraph-properties fo:text-align="justify" fo:text-indent="0.3958in"/>
    </style:style>
    <style:style style:name="P812" style:parent-style-name="Normal" style:family="paragraph">
      <style:text-properties fo:font-size="5pt" style:font-size-asian="5pt" style:font-size-complex="5pt"/>
    </style:style>
    <style:style style:name="P813" style:parent-style-name="Normal" style:family="paragraph">
      <style:paragraph-properties fo:text-align="justify" fo:text-indent="0.3958in"/>
    </style:style>
    <style:style style:name="P814" style:parent-style-name="Normal" style:family="paragraph">
      <style:text-properties fo:font-size="5pt" style:font-size-asian="5pt" style:font-size-complex="5pt"/>
    </style:style>
    <style:style style:name="P815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817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819" style:parent-style-name="Normal" style:family="paragraph">
      <style:text-properties fo:font-size="5pt" style:font-size-asian="5pt" style:font-size-complex="5pt"/>
    </style:style>
    <style:style style:name="P820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821" style:parent-style-name="Normal" style:family="paragraph">
      <style:text-properties fo:font-size="5pt" style:font-size-asian="5pt" style:font-size-complex="5pt"/>
    </style:style>
    <style:style style:name="P8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23" style:parent-style-name="Normal" style:family="paragraph">
      <style:text-properties fo:font-size="5pt" style:font-size-asian="5pt" style:font-size-complex="5pt"/>
    </style:style>
    <style:style style:name="P8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25" style:parent-style-name="Normal" style:family="paragraph">
      <style:text-properties fo:font-size="5pt" style:font-size-asian="5pt" style:font-size-complex="5pt"/>
    </style:style>
    <style:style style:name="P8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27" style:parent-style-name="Normal" style:family="paragraph">
      <style:text-properties fo:font-size="5pt" style:font-size-asian="5pt" style:font-size-complex="5pt"/>
    </style:style>
    <style:style style:name="P828" style:parent-style-name="Normal" style:family="paragraph">
      <style:paragraph-properties fo:margin-right="0.0208in" fo:text-indent="0.3958in">
        <style:tab-stops>
          <style:tab-stop style:type="left" style:position="0.3958in"/>
        </style:tab-stops>
      </style:paragraph-properties>
    </style:style>
    <style:style style:name="P829" style:parent-style-name="Normal" style:family="paragraph">
      <style:text-properties fo:font-size="5pt" style:font-size-asian="5pt" style:font-size-complex="5pt"/>
    </style:style>
    <style:style style:name="TableColumn831" style:family="table-column">
      <style:table-column-properties style:column-width="1.2791in" style:use-optimal-column-width="false"/>
    </style:style>
    <style:style style:name="TableColumn832" style:family="table-column">
      <style:table-column-properties style:column-width="1.4923in" style:use-optimal-column-width="false"/>
    </style:style>
    <style:style style:name="TableColumn833" style:family="table-column">
      <style:table-column-properties style:column-width="1.2791in" style:use-optimal-column-width="false"/>
    </style:style>
    <style:style style:name="TableColumn834" style:family="table-column">
      <style:table-column-properties style:column-width="1.7055in" style:use-optimal-column-width="false"/>
    </style:style>
    <style:style style:name="TableColumn835" style:family="table-column">
      <style:table-column-properties style:column-width="0.9375in" style:use-optimal-column-width="false"/>
    </style:style>
    <style:style style:name="Table830" style:family="table">
      <style:table-properties style:width="6.6937in" fo:margin-left="0.1145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3pt" style:font-size-asian="3pt" style:font-size-complex="3pt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3pt" style:font-size-asian="3pt" style:font-size-complex="3pt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3pt" style:font-size-asian="3pt" style:font-size-complex="3pt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3pt" style:font-size-asian="3pt" style:font-size-complex="3pt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3pt" style:font-size-asian="3pt" style:font-size-complex="3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3pt" style:font-size-asian="3pt" style:font-size-complex="3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3pt" style:font-size-asian="3pt" style:font-size-complex="3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3pt" style:font-size-asian="3pt" style:font-size-complex="3pt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3pt" style:font-size-asian="3pt" style:font-size-complex="3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3pt" style:font-size-asian="3pt" style:font-size-complex="3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3pt" style:font-size-asian="3pt" style:font-size-complex="3pt"/>
    </style:style>
    <style:style style:name="P875" style:parent-style-name="Normal" style:family="paragraph">
      <style:paragraph-properties fo:text-align="justif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3pt" style:font-size-asian="3pt" style:font-size-complex="3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3pt" style:font-size-asian="3pt" style:font-size-complex="3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paragraph-properties fo:text-align="justify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3pt" style:font-size-asian="3pt" style:font-size-complex="3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3pt" style:font-size-asian="3pt" style:font-size-complex="3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3pt" style:font-size-asian="3pt" style:font-size-complex="3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3pt" style:font-size-asian="3pt" style:font-size-complex="3pt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text-properties fo:font-size="5pt" style:font-size-asian="5pt" style:font-size-complex="5pt"/>
    </style:style>
    <style:style style:name="P901" style:parent-style-name="Normal" style:family="paragraph">
      <style:paragraph-properties fo:text-align="justify" fo:text-indent="0.3958in"/>
    </style:style>
    <style:style style:name="P902" style:parent-style-name="Normal" style:family="paragraph">
      <style:paragraph-properties>
        <style:tab-stops>
          <style:tab-stop style:type="left" style:position="0.3958in"/>
        </style:tab-stops>
      </style:paragraph-properties>
    </style:style>
    <style:style style:name="P903" style:parent-style-name="Normal" style:family="paragraph">
      <style:text-properties fo:font-size="5pt" style:font-size-asian="5pt" style:font-size-complex="5pt"/>
    </style:style>
    <style:style style:name="P9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05" style:parent-style-name="Normal" style:family="paragraph">
      <style:text-properties fo:font-size="5pt" style:font-size-asian="5pt" style:font-size-complex="5pt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text-properties fo:font-size="5pt" style:font-size-asian="5pt" style:font-size-complex="5pt"/>
    </style:style>
    <style:style style:name="P9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09" style:parent-style-name="Normal" style:family="paragraph">
      <style:text-properties fo:font-size="5pt" style:font-size-asian="5pt" style:font-size-complex="5pt"/>
    </style:style>
    <style:style style:name="P910" style:parent-style-name="Normal" style:family="paragraph">
      <style:paragraph-properties fo:text-align="justify">
        <style:tab-stops>
          <style:tab-stop style:type="left" style:leader-style="dotted" style:leader-text="." style:position="4.1958in"/>
          <style:tab-stop style:type="right" style:leader-style="dotted" style:leader-text="." style:position="6.6895in"/>
        </style:tab-stops>
      </style:paragraph-properties>
    </style:style>
    <style:style style:name="P911" style:parent-style-name="Normal" style:family="paragraph">
      <style:text-properties fo:font-size="5pt" style:font-size-asian="5pt" style:font-size-complex="5pt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text-properties fo:font-size="5pt" style:font-size-asian="5pt" style:font-size-complex="5pt"/>
    </style:style>
    <style:style style:name="P914" style:parent-style-name="Normal" style:family="paragraph">
      <style:paragraph-properties fo:text-indent="2.652in">
        <style:tab-stops>
          <style:tab-stop style:type="left" style:position="2.652in"/>
          <style:tab-stop style:type="left" style:leader-style="dotted" style:leader-text="." style:position="6.175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center" style:position="4.5125in"/>
        </style:tab-stops>
      </style:paragraph-properties>
      <style:text-properties fo:font-size="10pt" style:font-size-asian="10pt"/>
    </style:style>
    <style:style style:name="P916" style:parent-style-name="Normal" style:family="paragraph">
      <style:paragraph-properties fo:text-indent="2.5729in">
        <style:tab-stops>
          <style:tab-stop style:type="left" style:position="2.5729in"/>
          <style:tab-stop style:type="left" style:leader-style="dotted" style:leader-text="." style:position="6.1354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>
        <style:tab-stops>
          <style:tab-stop style:type="center" style:position="4.4729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O</text:span></text:p>
      <text:p text:style-name="P12"/>
      <text:p text:style-name="P13">Į S A K Y M A S</text:p>
      <text:p text:style-name="P14">DĖL GRYNAVEISLIŲ KIAULIŲ, JŲ SPERMOS, KIAUŠIALĄSČIŲ IR EMBRIONŲ KILMĖS DUOMENŲ ĮFORMINIMO PAŽYMĖJIMUOSE TAISYKLIŲ PATVIRTINIMO</text:p>
      <text:p text:style-name="P15"/>
      <text:p text:style-name="P16">2003 m. spalio 22 d. Nr. 1A-50</text:p>
      <text:p text:style-name="P17">Vilnius</text:p>
      <text:p text:style-name="P18"/>
      <text:p text:style-name="P19"><text:span text:style-name="T20">Įgyvendindamas Teisės derinimo priemonių 2003 metų plano, patvirtinto Lietuvos Respublikos Vyriausybės 2003 m. kovo 5 d. nutarimu Nr. 292 „Dėl Lietuvos pasirengimo narystei Eu</text:span><text:span text:style-name="T21">ropos Sąjungoje programos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, 3.7.4.1.2–T 30 priemonę:</text:span></text:p>
      <text:p text:style-name="P24"><text:span text:style-name="T25">1</text:span><text:span text:style-name="T26">.<text:s/></text:span><text:span text:style-name="T27">Tvi</text:span><text:span text:style-name="T28">rtinu</text:span><text:span text:style-name="T29"><text:s/>Grynaveislių kiaulių, jų spermos, kiaušialąsčių ir embrionų kilmės duomenų įforminimo pažymėjimuose taisykles (pridedama).</text:span></text:p>
      <text:p text:style-name="P30"><text:span text:style-name="T31">2</text:span><text:span text:style-name="T32">.<text:s/></text:span><text:span text:style-name="T33">Nustatau</text:span><text:span text:style-name="T34">, kad 1 punktu patvirtintos taisyklės įsigalioja nuo įstojimo į Europos Sąjungą dienos.</text:span></text:p>
      <text:p text:style-name="P35"><text:span text:style-name="T36">3</text:span><text:span text:style-name="T37">.<text:s/></text:span><text:span text:style-name="T38">Paved</text:span><text:span text:style-name="T39">u:</text:span></text:p>
      <text:p text:style-name="P40"><text:span text:style-name="T41">3.1</text:span><text:span text:style-name="T42">.<text:s/></text:span><text:span text:style-name="T43">grynaveislių kiaulių, jų spermos, kiaušialąsčių ir embrionų kilmės pažymėjimų rengimo ir išdavimo tvarkos priežiūrą vykdyti Valstybinės gyvulių veislininkystės priežiūros tarnybos prie Žemės ūkio ministerijos rajonų valstybiniams veislininkystės inspektori</text:span><text:span text:style-name="T44">ams;</text:span></text:p>
      <text:p text:style-name="P45"><text:span text:style-name="T46">3.2</text:span><text:span text:style-name="T47">. įsakymo vykdymo kontrolę Valstybinės gyvulių veislininkystės priežiūros tarnybos prie Žemės ūkio ministerijos Kiaulininkystės skyriui.</text:span></text:p>
      <text:p text:style-name="P48"/>
      <text:p text:style-name="P49"/>
      <text:p text:style-name="P50"><text:span text:style-name="T51">Viršininkas</text:span><text:span text:style-name="T52"><text:tab/>Kęstutis Juozas Saikevičius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Valstybinės gyvulių veislininkystės</text:p>
      <text:p text:style-name="P58">priežiūros tarnybos prie ŽŪM viršininko</text:p>
      <text:p text:style-name="P59">2003 m. spalio 22 D. įsakymu Nr. 1A-50</text:p>
      <text:p text:style-name="P60"/>
      <text:p text:style-name="P61"><text:span text:style-name="T62">grynaveislių kiaulių, jų spermos, kiaušialąsčių ir embrionų kilMės DUOMENŲ Įforminimo pažymėjimuose taisyklĖS</text:span></text:p>
      <text:p text:style-name="P63"/>
      <text:p text:style-name="P64"><text:span text:style-name="T65">Šios taisyklės parengtos vadovaujantis Europos Sąjungos<text:s/></text:span><text:span text:style-name="T66">(toliau – ES) Tarybos 1989 m. liepos 18 d. Komisijos sprendimu 89/503 EEB, nustatančiu grynaveislių kiaulių, jų spermos, kiaušialąsčių ir embrionų pažymėjimų pavyzdžius.</text:span></text:p>
      <text:p text:style-name="P67"><text:span text:style-name="T68">1</text:span><text:span text:style-name="T69">. Grynaveislių kiaulių kilmės pažymėjime reikia nurodyti šiuos duomenis:</text:span></text:p>
      <text:p text:style-name="P70"><text:span text:style-name="T71">1.1</text:span><text:span text:style-name="T72">.<text:s/></text:span><text:span text:style-name="T73">pažymėjimą išdavusią veislininkystės instituciją;</text:span></text:p>
      <text:p text:style-name="P74"><text:span text:style-name="T75">1.2</text:span><text:span text:style-name="T76">. kilmės knygos pavadinimą;</text:span></text:p>
      <text:p text:style-name="P77"><text:span text:style-name="T78">1.3</text:span><text:span text:style-name="T79">. registracijos numerį kilmės knygoje;</text:span></text:p>
      <text:p text:style-name="P80"><text:span text:style-name="T81">1.4</text:span><text:span text:style-name="T82">. išdavimo datą;</text:span></text:p>
      <text:p text:style-name="P83"><text:span text:style-name="T84">1.5</text:span><text:span text:style-name="T85">. gyvulių identifikavimo sistemą;</text:span></text:p>
      <text:p text:style-name="P86"><text:span text:style-name="T87">1.6</text:span><text:span text:style-name="T88">. gyvulio identifikacijos numerį;</text:span></text:p>
      <text:p text:style-name="P89"><text:span text:style-name="T90">1.7</text:span><text:span text:style-name="T91">. gyvulio gi</text:span><text:span text:style-name="T92">mimo datą;</text:span></text:p>
      <text:p text:style-name="P93"><text:span text:style-name="T94">1.8</text:span><text:span text:style-name="T95">. gyvulio veislę;</text:span></text:p>
      <text:p text:style-name="P96"><text:span text:style-name="T97">1.9</text:span><text:span text:style-name="T98">. gyvulio lytį;</text:span></text:p>
      <text:p text:style-name="P99"><text:span text:style-name="T100">1.10</text:span><text:span text:style-name="T101">. selekcininko pavardę/pavadinimą ir adresą;</text:span></text:p>
      <text:p text:style-name="P102"><text:span text:style-name="T103">1.11</text:span><text:span text:style-name="T104">. savininko pavardę/pavadinimą ir adresą;</text:span></text:p>
      <text:p text:style-name="P105"><text:span text:style-name="T106">1.12</text:span><text:span text:style-name="T107">. gyvulio kilmę, nurodant tėvus ir protėvius iki antros kartos, bei jų kilmės knygos n</text:span><text:span text:style-name="T108">umerius.</text:span></text:p>
      <text:p text:style-name="P109"><text:span text:style-name="T110">2</text:span><text:span text:style-name="T111">. Pažymėjime reikia nurodyti paties gyvulio ir jo tėvų bei tėvų tėvų produktyvumo kontrolės rezultatus ir pateikti atnaujintus genetinės vertės įvertinimo rezultatus.</text:span></text:p>
      <text:p text:style-name="P112"><text:span text:style-name="T113">3</text:span><text:span text:style-name="T114">. Šių taisyklių 1 punkte paminėti duomenys gali būti nurodyti:</text:span></text:p>
      <text:p text:style-name="P115"><text:span text:style-name="T116">3.1</text:span><text:span text:style-name="T117">. pagal pateiktą grynaveislių kiaulių kilmės pažymėjimo pavyzdį (1 priedas);</text:span></text:p>
      <text:p text:style-name="P118"><text:span text:style-name="T119">3.2</text:span><text:span text:style-name="T120">. dokumentuose, lydinčiuose grynaveislę kiaulę. Tokiu atveju kompetentingos institucijos privalo patvirtinti, jog minėtuose dokumentuose yra nurodyti šių taisyklių 1 punkte</text:span><text:span text:style-name="T121"><text:s/>išvardyti duomenys, pateikdamos tokią formuluotę: „Žemiau pasirašiusysis patvirtina, kad šiuose dokumentuose yra pateikti Grynaveislių kiaulių, jų spermos, kiaušialąsčių ir embrionų kilmės duomenų įforminimo pažymėjimuose taisyklių 1 punkte nurodyti duome</text:span><text:span text:style-name="T122">nys“.</text:span></text:p>
      <text:p text:style-name="P123"><text:span text:style-name="T124">4</text:span><text:span text:style-name="T125">. Grynaveislių kuilių spermos pažymėjime reikia nurodyti:</text:span></text:p>
      <text:p text:style-name="P126"><text:span text:style-name="T127">4.1</text:span><text:span text:style-name="T128">. visus šių taisyklių 1 punkte paminėtus duomenis apie kuilį, kurio sperma yra paimta;</text:span></text:p>
      <text:p text:style-name="P129"><text:span text:style-name="T130">4.2</text:span><text:span text:style-name="T131">. informaciją, pagal kurią būtų galima identifikuoti spermą, jos paėmimo datą, spermos</text:span><text:span text:style-name="T132"><text:s/>ėmimo centro ir spermos gavėjo pavadinimus bei adresus.</text:span></text:p>
      <text:p text:style-name="P133"><text:span text:style-name="T134">5</text:span><text:span text:style-name="T135">. Visi šių taisyklių 4 punkte paminėti duomenys gali būti nurodyti:</text:span></text:p>
      <text:p text:style-name="P136"><text:span text:style-name="T137">5.1</text:span><text:span text:style-name="T138">. pagal pateiktą kilmės pažymėjimo pavyzdį, skirtą ES vidaus prekybai grynaveislių kuilių sperma (2 priedas);</text:span></text:p>
      <text:p text:style-name="P139"><text:span text:style-name="T140">5.2</text:span><text:span text:style-name="T141">.<text:s/></text:span><text:span text:style-name="T142">dokumentuose, lydinčiuose grynaveislio kuilio spermą. Tokiu atveju kompetentingos institucijos privalo patvirtinti, jog minėtuose dokumentuose yra nurodyti šių taisyklių 4 punkte minimi duomenys, pateikdamos tokią formuluotę: „Žemiau pasirašiusysis patvirt</text:span><text:span text:style-name="T143">ina, kad šiuose dokumentuose yra pateikti Grynaveislių kiaulių, jų spermos, kiaušialąsčių ir embrionų kilmės duomenų įforminimo pažymėjimuose taisyklių 4 punkte minėti duomenys“.</text:span></text:p>
      <text:p text:style-name="P144"><text:span text:style-name="T145">6</text:span><text:span text:style-name="T146">. Grynaveislių kiaulių kiaušialąsčių pažymėjime reikia nurodyti:</text:span></text:p>
      <text:p text:style-name="P147"><text:span text:style-name="T148">6.1</text:span><text:span text:style-name="T149">. visus šių taisyklių 1 punkte išvardytus duomenis apie kiaulę, kurios kiaušialąstės yra paimtos;</text:span></text:p>
      <text:p text:style-name="P150"><text:span text:style-name="T151">6.2</text:span><text:span text:style-name="T152">. informaciją, pagal kurią būtų galima identifikuoti kiaušialąstes, jų paėmimo datą, kiaušialąsčių surinkimo centro ir kiaušialąsčių gavėjo pavadinimus</text:span><text:span text:style-name="T153"><text:s/>bei adresus;</text:span></text:p>
      <text:p text:style-name="P154"><text:span text:style-name="T155">6.3</text:span><text:span text:style-name="T156">. kiaušialąsčių skaičių. Visos kiaušialąstės privalo turėti vienodą kilmę.</text:span></text:p>
      <text:p text:style-name="P157"><text:span text:style-name="T158">7</text:span><text:span text:style-name="T159">. Visi šių taisyklių 6 punkte nurodyti duomenys gali būti pateikiami:</text:span></text:p>
      <text:p text:style-name="P160"><text:span text:style-name="T161">7.1</text:span><text:span text:style-name="T162">. pagal pateiktą grynaveislių kiaulių kiaušialąsčių kilmės pažymėjimo pavyzdį<text:s/></text:span><text:span text:style-name="T163">(3 priedas);</text:span></text:p>
      <text:p text:style-name="P164"><text:span text:style-name="T165">7.2</text:span><text:span text:style-name="T166">. dokumentuose, lydinčiuose grynaveislės kiaulės kiaušialąstes. Tokiu atveju kompetentingos institucijos privalo patvirtinti, jog minėtuose dokumentuose yra nurodyti šių taisyklių 6 punkte minimi duomenys, pateikdamos tokią formuluotę:<text:s/></text:span><text:span text:style-name="T167">„Žemiau pasirašiusysis patvirtina, kad šiuose dokumentuose yra pateikti Grynaveislių kiaulių, jų spermos, kiaušialąsčių ir embrionų kilmės duomenų įforminimo pažymėjimuose taisyklių 6 punkte minėti duomenys“.</text:span></text:p>
      <text:p text:style-name="P168"><text:span text:style-name="T169">8</text:span><text:span text:style-name="T170">. Grynaveislių kiaulių embrionų pažymėji</text:span><text:span text:style-name="T171">me reikia nurodyti:</text:span></text:p>
      <text:p text:style-name="P172"><text:span text:style-name="T173">8.1</text:span><text:span text:style-name="T174">. visus šių taisyklių 1 punkte išvardytus duomenis apie paršavedę donorę ir apvaisinusį kuilį;</text:span></text:p>
      <text:p text:style-name="P175"><text:span text:style-name="T176">8.2</text:span><text:span text:style-name="T177">. informaciją, pagal kurią būtų galima identifikuoti embrionus, sėklinimo arba apvaisinimo datą, embrionų paėmimo datą, embrionų<text:s/></text:span><text:span text:style-name="T178">surinkimo centro ir embrionų gavėjo pavadinimus bei adresus;</text:span></text:p>
      <text:p text:style-name="P179"><text:span text:style-name="T180">8.3</text:span><text:span text:style-name="T181">. embrionų skaičių viename šiaudelyje. Visi embrionai privalo turėti vienodą kilmę.</text:span></text:p>
      <text:p text:style-name="P182"><text:span text:style-name="T183">9</text:span><text:span text:style-name="T184">. Visi šių taisyklių 8 punkte numatyti duomenys gali būti pateikiami:</text:span></text:p>
      <text:p text:style-name="P185"><text:span text:style-name="T186">9.1</text:span><text:span text:style-name="T187">. pagal pateiktą gryna</text:span><text:span text:style-name="T188">veislių kiaulių embrionų kilmės pažymėjimo pavyzdį (4 priedas);</text:span></text:p>
      <text:p text:style-name="P189"><text:span text:style-name="T190">9.2</text:span><text:span text:style-name="T191">. dokumentuose, lydinčiuose grynaveislių kiaulių embrionus. Tokiu atveju kompetentingos institucijos privalo patvirtinti, jog minėtuose dokumentuose yra nurodyti šių taisyklių 8 punkte<text:s/></text:span><text:span text:style-name="T192">minimi duomenys, pateikdamos tokią formuluotę: „Žemiau pasirašiusysis patvirtina, kad šiuose dokumentuose yra pateikti Grynaveislių kiaulių, jų spermos, kiaušialąsčių ir embrionų kilmės duomenų įforminimo pažymėjimuose taisyklių 8 punkte minėti duomenys“.</text:span></text:p>
      <text:p text:style-name="P193"><text:span text:style-name="T194">______________</text:span></text:p>
      <text:soft-page-break/>
      <text:p text:style-name="P195">Grynaveislių kiaulių, jų spermos, kiaušialąsčių</text:p>
      <text:p text:style-name="P196">ir embrionų kilmės duomenų įforminimo</text:p>
      <text:p text:style-name="P197">pažymėjimuose taisyklių</text:p>
      <text:p text:style-name="P198">1<text:s/>priedas</text:p>
      <text:p text:style-name="P199"/>
      <text:p text:style-name="P200"><text:span text:style-name="T201">KILMĖS PAŽYMĖJIMO PAVYZDYS</text:span></text:p>
      <text:p text:style-name="P202">Grynaveislių kiaulių</text:p>
      <text:p text:style-name="P203"/>
      <text:p text:style-name="P204"/>
      <text:p text:style-name="P205"/>
      <text:p text:style-name="P206">1. Veislininkystės institucijos pavadinimas<text:span text:style-name="T207">:</text:span><text:span text:style-name="T208"><text:tab/></text:span></text:p>
      <text:p text:style-name="P209"/>
      <text:p text:style-name="P210">Kilmės<text:s/>knygos pavadinimas:<text:tab/></text:p>
      <text:p text:style-name="P211"/>
      <text:p text:style-name="P212">Registracijos numeris kilmės knygoje:<text:tab/></text:p>
      <text:p text:style-name="P213"/>
      <text:p text:style-name="P214">Identifikavimo sistema (įsagas, tatuiruotė, įdagas, žymė ausyje, kortelė):<text:tab/></text:p>
      <text:p text:style-name="P215"/>
      <text:p text:style-name="P216">Identifikacijos Nr.:<text:tab/>................</text:p>
      <text:p text:style-name="P217"/>
      <text:p text:style-name="P218">Gyvulio vardas (neprivaloma):<text:s/><text:tab/></text:p>
      <text:p text:style-name="P219"/>
      <text:p text:style-name="P220">Gimimo data:<text:s/><text:tab/>.......................</text:p>
      <text:p text:style-name="P221"/>
      <text:p text:style-name="P222">Veislė:<text:s/><text:tab/>..................................</text:p>
      <text:p text:style-name="P223"/>
      <text:p text:style-name="P224">Lytis:<text:s/><text:tab/>....................................</text:p>
      <text:p text:style-name="P225"/>
      <text:p text:style-name="P226">Selekcininko pavardė/pavadinimas ir adresas:<text:s/><text:tab/></text:p>
      <text:p text:style-name="P227"/>
      <text:p text:style-name="P228">Savininko vardas, pavardė/pavadinimas ir adresas:<text:tab/></text:p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4">
            <text:p text:style-name="P239"/>
            <text:p text:style-name="P240">Kilmė</text:p>
          </table:table-cell>
          <table:table-cell table:style-name="TableCell241">
            <text:p text:style-name="P242"/>
            <text:p text:style-name="Normal">Tėvas</text:p>
          </table:table-cell>
          <table:table-cell table:style-name="TableCell243">
            <text:p text:style-name="P244"/>
            <text:p text:style-name="Normal">Tėvo tėvas</text:p>
          </table:table-cell>
          <table:table-cell table:style-name="TableCell245">
            <text:p text:style-name="P246"/>
            <text:p text:style-name="Normal">Tėvo motina</text:p>
          </table:table-cell>
        </table:table-row>
        <table:table-row table:style-name="TableRow247">
          <table:covered-table-cell>
            <text:p text:style-name="P248"/>
            <text:p text:style-name="Normal"/>
          </table:covered-table-cell>
          <table:table-cell table:style-name="TableCell249">
            <text:p text:style-name="P250"/>
            <text:p text:style-name="Normal">Kilmės knygos Nr.</text:p>
          </table:table-cell>
          <table:table-cell table:style-name="TableCell251">
            <text:p text:style-name="P252"/>
            <text:p text:style-name="Normal">Kilmės<text:s/>knygos Nr.</text:p>
          </table:table-cell>
          <table:table-cell table:style-name="TableCell253">
            <text:p text:style-name="P254"/>
            <text:p text:style-name="Normal">Kilmės knygos Nr.</text:p>
          </table:table-cell>
        </table:table-row>
        <table:table-row table:style-name="TableRow255">
          <table:covered-table-cell>
            <text:p text:style-name="P256"/>
            <text:p text:style-name="Normal"/>
          </table:covered-table-cell>
          <table:table-cell table:style-name="TableCell257">
            <text:p text:style-name="P258"/>
            <text:p text:style-name="Normal">Motina</text:p>
          </table:table-cell>
          <table:table-cell table:style-name="TableCell259">
            <text:p text:style-name="P260"/>
            <text:p text:style-name="Normal">Motinos tėvas</text:p>
          </table:table-cell>
          <table:table-cell table:style-name="TableCell261">
            <text:p text:style-name="P262"/>
            <text:p text:style-name="Normal">Motinos motina</text:p>
          </table:table-cell>
        </table:table-row>
        <table:table-row table:style-name="TableRow263">
          <table:covered-table-cell>
            <text:p text:style-name="P264"/>
            <text:p text:style-name="Normal"/>
          </table:covered-table-cell>
          <table:table-cell table:style-name="TableCell265">
            <text:p text:style-name="P266"/>
            <text:p text:style-name="Normal">Kilmės knygos Nr.</text:p>
          </table:table-cell>
          <table:table-cell table:style-name="TableCell267">
            <text:p text:style-name="P268"/>
            <text:p text:style-name="Normal">Kilmės knygos Nr.</text:p>
          </table:table-cell>
          <table:table-cell table:style-name="TableCell269">
            <text:p text:style-name="P270"/>
            <text:p text:style-name="Normal">Kilmės knygos Nr.</text:p>
          </table:table-cell>
        </table:table-row>
      </table:table>
      <text:p text:style-name="P271"/>
      <text:p text:style-name="P272"/>
      <text:p text:style-name="Normal"/>
      <text:p text:style-name="P273">1.<text:tab/>Gyvulio bei jo tėvų ir tėvų tėvų atnaujinti kilmės produktyvumo kontrolės rezultatai ir atnaujinti genetinės<text:s/>vertės įvertinimo duomenys:</text:p>
      <text:p text:style-name="P274"/>
      <text:p text:style-name="P275"><text:tab/>................................................</text:p>
      <text:p text:style-name="P276"/>
      <text:p text:style-name="P277"><text:tab/>................................................</text:p>
      <text:p text:style-name="P278"/>
      <text:p text:style-name="P279"><text:tab/>................................................</text:p>
      <text:p text:style-name="P280"/>
      <text:p text:style-name="P281">Sudarytas: vieta<text:s/><text:tab/>, data<text:s/><text:tab/></text:p>
      <text:p text:style-name="P282"/>
      <text:p text:style-name="P283"/>
      <text:p text:style-name="P284"/>
      <text:p text:style-name="P285"><text:tab/></text:p>
      <text:p text:style-name="P286"><text:tab/>(parašas)</text:p>
      <text:p text:style-name="P287"><text:tab/></text:p>
      <text:p text:style-name="P288"><text:tab/>(pasirašiusiojo vardas, pavardė didžiosiomis raidėmis ir pareigos)</text:p>
      <text:p text:style-name="P289"><text:span text:style-name="T290">______________</text:span></text:p>
      <text:soft-page-break/>
      <text:p text:style-name="P291">Grynaveislių kiaulių, jų spermos,<text:s/></text:p>
      <text:p text:style-name="P292">kiaušialąsčių ir embrionų kilmės duomenų<text:s/></text:p>
      <text:p text:style-name="P293">įforminimo pažymėjimuose taisyklių</text:p>
      <text:p text:style-name="P294">2<text:s/>priedas</text:p>
      <text:p text:style-name="P295"/>
      <text:p text:style-name="P296"><text:span text:style-name="T297">KILMĖS PAŽYMĖJIMO PAVYZDYS</text:span></text:p>
      <text:p text:style-name="P298">Skirtas ES vidaus prekybai grynaveislių<text:s/>kuilių sperma</text:p>
      <text:p text:style-name="P299"/>
      <text:p text:style-name="P300"/>
      <text:p text:style-name="P301">1. Duomenys apie kuilį donorą:<text:tab/></text:p>
      <text:p text:style-name="P302"/>
      <text:p text:style-name="P303">1.1. Veislininkystės institucijos pavadinimas<text:span text:style-name="T304">:</text:span><text:span text:style-name="T305"><text:tab/></text:span></text:p>
      <text:p text:style-name="P306"/>
      <text:p text:style-name="P307">Kilmės knygos pavadinimas:<text:tab/></text:p>
      <text:p text:style-name="P308"/>
      <text:p text:style-name="P309">Registracijos numeris kilmės knygoje :<text:tab/></text:p>
      <text:p text:style-name="P310"/>
      <text:p text:style-name="P311">Identifikavimo sistema (įsagas, tatuiruotė, įdagas, žymė ausyje, kortelė):<text:tab/></text:p>
      <text:p text:style-name="P312"/>
      <text:p text:style-name="P313">Identifikacijos Nr.:<text:tab/>................</text:p>
      <text:p text:style-name="P314"/>
      <text:p text:style-name="P315">Gyvulio vardas (neprivaloma):<text:s/><text:tab/></text:p>
      <text:p text:style-name="P316"/>
      <text:p text:style-name="P317">Gimimo data:<text:s/><text:tab/>.......................</text:p>
      <text:p text:style-name="P318"/>
      <text:p text:style-name="P319">Veislė:<text:s/><text:tab/>..................................</text:p>
      <text:p text:style-name="P320"/>
      <text:p text:style-name="P321">Selekcininko pavardė/pavadinimas ir adresas:<text:s/><text:tab/></text:p>
      <text:p text:style-name="P322"/>
      <text:p text:style-name="P323">Savininko vardas, pavardė/pavadinimas ir adresas:<text:tab/></text:p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4">
            <text:p text:style-name="P334"/>
            <text:p text:style-name="P335">Kilmė</text:p>
          </table:table-cell>
          <table:table-cell table:style-name="TableCell336">
            <text:p text:style-name="P337"/>
            <text:p text:style-name="Normal">Tėvas</text:p>
          </table:table-cell>
          <table:table-cell table:style-name="TableCell338">
            <text:p text:style-name="P339"/>
            <text:p text:style-name="Normal">Tėvo tėvas</text:p>
          </table:table-cell>
          <table:table-cell table:style-name="TableCell340">
            <text:p text:style-name="P341"/>
            <text:p text:style-name="Normal">Tėvo motina</text:p>
          </table:table-cell>
        </table:table-row>
        <table:table-row table:style-name="TableRow342">
          <table:covered-table-cell>
            <text:p text:style-name="P343"/>
            <text:p text:style-name="Normal"/>
          </table:covered-table-cell>
          <table:table-cell table:style-name="TableCell344">
            <text:p text:style-name="P345"/>
            <text:p text:style-name="Normal">Kilmės knygos Nr.</text:p>
          </table:table-cell>
          <table:table-cell table:style-name="TableCell346">
            <text:p text:style-name="P347"/>
            <text:p text:style-name="Normal">Kilmės knygos Nr.</text:p>
          </table:table-cell>
          <table:table-cell table:style-name="TableCell348">
            <text:p text:style-name="P349"/>
            <text:p text:style-name="Normal">Kilmės knygos Nr.</text:p>
          </table:table-cell>
        </table:table-row>
        <table:table-row table:style-name="TableRow350">
          <table:covered-table-cell>
            <text:p text:style-name="P351"/>
            <text:p text:style-name="Normal"/>
          </table:covered-table-cell>
          <table:table-cell table:style-name="TableCell352">
            <text:p text:style-name="P353"/>
            <text:p text:style-name="Normal">Motina</text:p>
          </table:table-cell>
          <table:table-cell table:style-name="TableCell354">
            <text:p text:style-name="P355"/>
            <text:p text:style-name="Normal">Motinos tėvas</text:p>
          </table:table-cell>
          <table:table-cell table:style-name="TableCell356">
            <text:p text:style-name="P357"/>
            <text:p text:style-name="Normal">Motinos motina</text:p>
          </table:table-cell>
        </table:table-row>
        <table:table-row table:style-name="TableRow358">
          <table:covered-table-cell>
            <text:p text:style-name="P359"/>
            <text:p text:style-name="Normal"/>
          </table:covered-table-cell>
          <table:table-cell table:style-name="TableCell360">
            <text:p text:style-name="P361"/>
            <text:p text:style-name="Normal">Kilmės knygos Nr.</text:p>
          </table:table-cell>
          <table:table-cell table:style-name="TableCell362">
            <text:p text:style-name="P363"/>
            <text:p text:style-name="Normal">Kilmės knygos Nr.</text:p>
          </table:table-cell>
          <table:table-cell table:style-name="TableCell364">
            <text:p text:style-name="P365"/>
            <text:p text:style-name="Normal">Kilmės knygos Nr.</text:p>
          </table:table-cell>
        </table:table-row>
      </table:table>
      <text:p text:style-name="P366"/>
      <text:p text:style-name="P367"/>
      <text:p text:style-name="Normal"/>
      <text:p text:style-name="P368">1.2. Gyvulio bei jo tėvų ir tėvų tėvų<text:s/>atnaujinti kilmės produktyvumo kontrolės rezultatai ir atnaujinti genetinės vertės įvertinimo duomenys:</text:p>
      <text:p text:style-name="P369"/>
      <text:p text:style-name="P370"><text:tab/>...........................................</text:p>
      <text:p text:style-name="P371"/>
      <text:p text:style-name="P372"><text:tab/>...........................................</text:p>
      <text:p text:style-name="P373"/>
      <text:p text:style-name="P374"><text:tab/>...........................................</text:p>
      <text:p text:style-name="P375"/>
      <text:p text:style-name="P376"><text:tab/>...........................................</text:p>
      <text:p text:style-name="P377"/>
      <text:p text:style-name="P378">Sudarytas: vieta............................................................, data<text:s/><text:tab/></text:p>
      <text:p text:style-name="P379"/>
      <text:p text:style-name="P380"/>
      <text:p text:style-name="P381"/>
      <text:p text:style-name="P382"/>
      <text:p text:style-name="P383"/>
      <text:p text:style-name="P384"><text:tab/></text:p>
      <text:p text:style-name="P385"><text:tab/>(parašas)</text:p>
      <text:p text:style-name="P386"><text:tab/></text:p>
      <text:p text:style-name="P387"><text:tab/>(pasirašiusiojo vardas, pavardė didžiosiomis raidėmis ir pareigos)</text:p>
      <text:p text:style-name="P388"/>
      <text:p text:style-name="P389"/>
      <text:p text:style-name="Normal"/>
      <text:p text:style-name="P390">2. Duomenys apie spermą:</text:p>
      <text:p text:style-name="P391"/>
      <text:soft-page-break/>
      <text:p text:style-name="P392">Identifikavimo<text:s/>sistema (spalva, numeris):<text:tab/></text:p>
      <text:p text:style-name="P393"/>
      <text:p text:style-name="P394">Identifikacijos Nr.:<text:tab/>...............</text:p>
      <text:p text:style-name="P395"/>
      <text:p text:style-name="P396">2.1.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Normal">Dozių skaičius</text:p>
          </table:table-cell>
          <table:table-cell table:style-name="TableCell406">
            <text:p text:style-name="P407"/>
            <text:p text:style-name="Normal">Ėmimo data (datos)</text:p>
          </table:table-cell>
          <table:table-cell table:style-name="TableCell408">
            <text:p text:style-name="P409"/>
            <text:p text:style-name="Normal">Kuilio identifikacijos Nr.</text:p>
          </table:table-cell>
          <table:table-cell table:style-name="TableCell410">
            <text:p text:style-name="P411"/>
            <text:p text:style-name="P412">Veislė</text:p>
          </table:table-cell>
        </table:table-row>
        <table:table-row table:style-name="TableRow413">
          <table:table-cell table:style-name="TableCell414">
            <text:p text:style-name="P415"/>
            <text:p text:style-name="Normal"/>
          </table:table-cell>
          <table:table-cell table:style-name="TableCell416">
            <text:p text:style-name="P417"/>
            <text:p text:style-name="Normal"/>
          </table:table-cell>
          <table:table-cell table:style-name="TableCell418">
            <text:p text:style-name="P419"/>
            <text:p text:style-name="Normal"/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Normal"/>
          </table:table-cell>
          <table:table-cell table:style-name="TableCell426">
            <text:p text:style-name="P427"/>
            <text:p text:style-name="Normal"/>
          </table:table-cell>
          <table:table-cell table:style-name="TableCell428">
            <text:p text:style-name="P429"/>
            <text:p text:style-name="Normal"/>
          </table:table-cell>
          <table:table-cell table:style-name="TableCell430"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Normal"/>
          </table:table-cell>
          <table:table-cell table:style-name="TableCell436">
            <text:p text:style-name="P437"/>
            <text:p text:style-name="Normal"/>
          </table:table-cell>
          <table:table-cell table:style-name="TableCell438">
            <text:p text:style-name="P439"/>
            <text:p text:style-name="Normal"/>
          </table:table-cell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Normal"/>
          </table:table-cell>
          <table:table-cell table:style-name="TableCell446">
            <text:p text:style-name="P447"/>
            <text:p text:style-name="Normal"/>
          </table:table-cell>
          <table:table-cell table:style-name="TableCell448">
            <text:p text:style-name="P449"/>
            <text:p text:style-name="Normal"/>
          </table:table-cell>
          <table:table-cell table:style-name="TableCell450">
            <text:p text:style-name="P451"/>
            <text:p text:style-name="P452"/>
          </table:table-cell>
        </table:table-row>
      </table:table>
      <text:p text:style-name="P453"/>
      <text:p text:style-name="P454"/>
      <text:p text:style-name="Normal"/>
      <text:p text:style-name="P455">2.2.<text:tab/>Spermos kilmė:</text:p>
      <text:p text:style-name="P456"/>
      <text:p text:style-name="P457">Spermos ėmimo įmonės (centro) pavadinimas ir<text:s/>adresas:<text:tab/></text:p>
      <text:p text:style-name="P458"/>
      <text:p text:style-name="P459"><text:tab/>..................................................</text:p>
      <text:p text:style-name="P460"/>
      <text:p text:style-name="P461">Spermos paskirtis:</text:p>
      <text:p text:style-name="P462"/>
      <text:p text:style-name="P463">Spermos gavėjo pavadinimas ir adresas:<text:s/><text:tab/></text:p>
      <text:p text:style-name="P464"/>
      <text:p text:style-name="P465"><text:tab/>..................................................</text:p>
      <text:p text:style-name="P466"/>
      <text:p text:style-name="P467">Sudarytas:<text:s/>vieta.............................................................., data ....................................................</text:p>
      <text:p text:style-name="P468"/>
      <text:p text:style-name="P469"/>
      <text:p text:style-name="P470"/>
      <text:p text:style-name="P471"/>
      <text:p text:style-name="P472"/>
      <text:p text:style-name="P473"><text:tab/></text:p>
      <text:p text:style-name="P474"><text:tab/>(parašas)</text:p>
      <text:p text:style-name="P475"><text:tab/></text:p>
      <text:p text:style-name="P476"><text:tab/>(pasirašiusiojo vardas, pavardė didžiosiomis raidėmis ir pareigos)</text:p>
      <text:p text:style-name="P477">______________</text:p>
      <text:p text:style-name="P478"/>
      <text:soft-page-break/>
      <text:p text:style-name="P479">Grynaveislių kiaulių, jų spermos, kiaušialąsčių ir embrionų kilmės duomenų įforminimo pažymėjimuose taisyklių</text:p>
      <text:p text:style-name="P480">3<text:s/>priedas</text:p>
      <text:p text:style-name="P481"/>
      <text:p text:style-name="P482"><text:span text:style-name="T483">KILMĖS PAŽYMĖJIMO PAVYZDYS</text:span></text:p>
      <text:p text:style-name="P484">Grynaveislių kiaulių kiaušialąsčių</text:p>
      <text:p text:style-name="P485"/>
      <text:p text:style-name="P486"/>
      <text:p text:style-name="P487">1.<text:tab/>Duomenys apie paršavedę donorę:</text:p>
      <text:p text:style-name="P488"/>
      <text:p text:style-name="P489">1.1. Veislininkystės institucijos pavadinimas<text:span text:style-name="T490">:</text:span><text:span text:style-name="T491"><text:tab/></text:span></text:p>
      <text:p text:style-name="P492"/>
      <text:p text:style-name="P493">Kilmės knygos pavadinimas:<text:tab/></text:p>
      <text:p text:style-name="P494"/>
      <text:p text:style-name="P495">Registracijos numeris kilmės knygoje :<text:tab/></text:p>
      <text:p text:style-name="P496"/>
      <text:p text:style-name="P497">Identifikavimo sistema (įsagas, tatuiruotė, įdagas, žymė ausyje, kortelė):<text:tab/></text:p>
      <text:p text:style-name="P498"/>
      <text:p text:style-name="P499">Identifikacijos Nr.:<text:tab/>...............</text:p>
      <text:p text:style-name="P500"/>
      <text:p text:style-name="P501">Gyvulio vardas (neprivaloma):<text:s/><text:tab/></text:p>
      <text:p text:style-name="P502"/>
      <text:p text:style-name="P503">Gimimo data:<text:s/><text:tab/>......................</text:p>
      <text:p text:style-name="P504"/>
      <text:p text:style-name="P505">Veislė:<text:s/><text:tab/>.................................</text:p>
      <text:p text:style-name="P506"/>
      <text:p text:style-name="P507">Selekcininko vardas, pavardė/pavadinimas ir adresas:<text:s/><text:tab/></text:p>
      <text:p text:style-name="P508"/>
      <text:p text:style-name="P509">Savininko vardas, pavardė/pavadinimas ir adresas:<text:tab/></text:p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4">
            <text:p text:style-name="P520"/>
            <text:p text:style-name="P521">Kilmė</text:p>
          </table:table-cell>
          <table:table-cell table:style-name="TableCell522">
            <text:p text:style-name="P523"/>
            <text:p text:style-name="Normal">Tėvas</text:p>
          </table:table-cell>
          <table:table-cell table:style-name="TableCell524">
            <text:p text:style-name="P525"/>
            <text:p text:style-name="Normal">Tėvo tėvas</text:p>
          </table:table-cell>
          <table:table-cell table:style-name="TableCell526">
            <text:p text:style-name="P527"/>
            <text:p text:style-name="Normal">Tėvo motina</text:p>
          </table:table-cell>
        </table:table-row>
        <table:table-row table:style-name="TableRow528">
          <table:covered-table-cell>
            <text:p text:style-name="P529"/>
            <text:p text:style-name="Normal"/>
          </table:covered-table-cell>
          <table:table-cell table:style-name="TableCell530">
            <text:p text:style-name="P531"/>
            <text:p text:style-name="Normal">Kilmės knygos Nr.</text:p>
          </table:table-cell>
          <table:table-cell table:style-name="TableCell532">
            <text:p text:style-name="P533"/>
            <text:p text:style-name="Normal">Kilmės knygos<text:s/>Nr.</text:p>
          </table:table-cell>
          <table:table-cell table:style-name="TableCell534">
            <text:p text:style-name="P535"/>
            <text:p text:style-name="Normal">Kilmės knygos Nr.</text:p>
          </table:table-cell>
        </table:table-row>
        <table:table-row table:style-name="TableRow536">
          <table:covered-table-cell>
            <text:p text:style-name="P537"/>
            <text:p text:style-name="Normal"/>
          </table:covered-table-cell>
          <table:table-cell table:style-name="TableCell538">
            <text:p text:style-name="P539"/>
            <text:p text:style-name="Normal">Motina</text:p>
          </table:table-cell>
          <table:table-cell table:style-name="TableCell540">
            <text:p text:style-name="P541"/>
            <text:p text:style-name="Normal">Motinos tėvas</text:p>
          </table:table-cell>
          <table:table-cell table:style-name="TableCell542">
            <text:p text:style-name="P543"/>
            <text:p text:style-name="Normal">Motinos motina</text:p>
          </table:table-cell>
        </table:table-row>
        <table:table-row table:style-name="TableRow544">
          <table:covered-table-cell>
            <text:p text:style-name="P545"/>
            <text:p text:style-name="Normal"/>
          </table:covered-table-cell>
          <table:table-cell table:style-name="TableCell546">
            <text:p text:style-name="P547"/>
            <text:p text:style-name="Normal">Kilmės knygos Nr.</text:p>
          </table:table-cell>
          <table:table-cell table:style-name="TableCell548">
            <text:p text:style-name="P549"/>
            <text:p text:style-name="Normal">Kilmės knygos Nr.</text:p>
          </table:table-cell>
          <table:table-cell table:style-name="TableCell550">
            <text:p text:style-name="P551"/>
            <text:p text:style-name="Normal">Kilmės knygos Nr.</text:p>
          </table:table-cell>
        </table:table-row>
      </table:table>
      <text:p text:style-name="P552"/>
      <text:p text:style-name="P553"/>
      <text:p text:style-name="Normal"/>
      <text:p text:style-name="P554">1.2. Gyvulio bei jo tėvų ir tėvų tėvų atnaujinti kilmės produktyvumo kontrolės rezultatai ir atnaujinti genetinės vertės<text:s/>įvertinimo duomenys:</text:p>
      <text:p text:style-name="P555"/>
      <text:p text:style-name="P556"><text:tab/>...................................................</text:p>
      <text:p text:style-name="P557"/>
      <text:p text:style-name="P558"><text:tab/>...................................................</text:p>
      <text:p text:style-name="P559"/>
      <text:p text:style-name="P560"><text:tab/>...................................................</text:p>
      <text:p text:style-name="P561"/>
      <text:p text:style-name="P562"><text:tab/>...................................................</text:p>
      <text:p text:style-name="P563"/>
      <text:p text:style-name="P564">Sudarytas:<text:s/>vieta............................................................., data ....................................................</text:p>
      <text:p text:style-name="P565"/>
      <text:p text:style-name="P566"/>
      <text:p text:style-name="P567"/>
      <text:p text:style-name="P568"/>
      <text:p text:style-name="P569"/>
      <text:p text:style-name="P570"><text:tab/></text:p>
      <text:p text:style-name="P571"><text:tab/>(parašas)</text:p>
      <text:p text:style-name="P572"><text:tab/></text:p>
      <text:p text:style-name="P573"><text:tab/>(pasirašiusiojo vardas, pavardė didžiosiomis raidėmis ir pareigos)</text:p>
      <text:p text:style-name="Normal"/>
      <text:p text:style-name="P574">2.<text:tab/>Duomenys apie kiaušialąstes:</text:p>
      <text:p text:style-name="P575"/>
      <text:p text:style-name="P576">Identifikavimo sistema (spalva, numeris):<text:tab/></text:p>
      <text:p text:style-name="P577"/>
      <text:soft-page-break/>
      <text:p text:style-name="P578">Identifikacijos Nr.:<text:tab/>.............</text:p>
      <text:p text:style-name="P579"/>
      <text:p text:style-name="P580">Kiaušialąsčių skaičius šiaudelyje:<text:s/><text:tab/></text:p>
      <text:p text:style-name="P581"/>
      <text:p text:style-name="P582">2.1.<text:s/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Normal">Kiaušialąsčių skaičius</text:p>
          </table:table-cell>
          <table:table-cell table:style-name="TableCell592">
            <text:p text:style-name="P593"/>
            <text:p text:style-name="Normal">Surinkimo data (datos)</text:p>
          </table:table-cell>
          <table:table-cell table:style-name="TableCell594">
            <text:p text:style-name="P595"/>
            <text:p text:style-name="Normal">Paršavedės identifikacijos Nr.</text:p>
          </table:table-cell>
          <table:table-cell table:style-name="TableCell596">
            <text:p text:style-name="P597"/>
            <text:p text:style-name="P598">Veislė</text:p>
          </table:table-cell>
        </table:table-row>
        <table:table-row table:style-name="TableRow599">
          <table:table-cell table:style-name="TableCell600">
            <text:p text:style-name="P601"/>
            <text:p text:style-name="Normal"/>
          </table:table-cell>
          <table:table-cell table:style-name="TableCell602">
            <text:p text:style-name="P603"/>
            <text:p text:style-name="Normal"/>
          </table:table-cell>
          <table:table-cell table:style-name="TableCell604">
            <text:p text:style-name="P605"/>
            <text:p text:style-name="Normal"/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Normal"/>
          </table:table-cell>
          <table:table-cell table:style-name="TableCell612">
            <text:p text:style-name="P613"/>
            <text:p text:style-name="Normal"/>
          </table:table-cell>
          <table:table-cell table:style-name="TableCell614">
            <text:p text:style-name="P615"/>
            <text:p text:style-name="Normal"/>
          </table:table-cell>
          <table:table-cell table:style-name="TableCell616"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Normal"/>
          </table:table-cell>
          <table:table-cell table:style-name="TableCell622">
            <text:p text:style-name="P623"/>
            <text:p text:style-name="Normal"/>
          </table:table-cell>
          <table:table-cell table:style-name="TableCell624">
            <text:p text:style-name="P625"/>
            <text:p text:style-name="Normal"/>
          </table:table-cell>
          <table:table-cell table:style-name="TableCell626"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Normal"/>
          </table:table-cell>
          <table:table-cell table:style-name="TableCell632">
            <text:p text:style-name="P633"/>
            <text:p text:style-name="Normal"/>
          </table:table-cell>
          <table:table-cell table:style-name="TableCell634">
            <text:p text:style-name="P635"/>
            <text:p text:style-name="Normal"/>
          </table:table-cell>
          <table:table-cell table:style-name="TableCell636">
            <text:p text:style-name="P637"/>
            <text:p text:style-name="P638"/>
          </table:table-cell>
        </table:table-row>
      </table:table>
      <text:p text:style-name="P639"/>
      <text:p text:style-name="P640"/>
      <text:p text:style-name="Normal"/>
      <text:p text:style-name="Normal">2.2. Kiaušialąsčių kilmė:</text:p>
      <text:p text:style-name="P641"/>
      <text:p text:style-name="P642">Kiaušialąsčių surinkimo įmonės (centro) pavadinimas ir adresas:<text:tab/></text:p>
      <text:p text:style-name="P643"/>
      <text:p text:style-name="P644">Kiaušialąsčių paskirtis:</text:p>
      <text:p text:style-name="P645"/>
      <text:p text:style-name="P646">Kiaušialąsčių gavėjo pavadinimas ir adresas:<text:s/><text:tab/></text:p>
      <text:p text:style-name="P647"/>
      <text:p text:style-name="P648">Sudarytas: vieta<text:s/><text:tab/>, data<text:s/><text:tab/></text:p>
      <text:p text:style-name="P649"/>
      <text:p text:style-name="P650"/>
      <text:p text:style-name="P651"/>
      <text:p text:style-name="P652"/>
      <text:p text:style-name="P653"/>
      <text:p text:style-name="P654"><text:tab/></text:p>
      <text:p text:style-name="P655"><text:tab/>(parašas)</text:p>
      <text:p text:style-name="P656"><text:tab/></text:p>
      <text:p text:style-name="P657"><text:tab/>(pasirašiusiojo vardas, pavardė<text:s/>didžiosiomis raidėmis ir pareigos)</text:p>
      <text:p text:style-name="P658">______________</text:p>
      <text:p text:style-name="P659"/>
      <text:soft-page-break/>
      <text:p text:style-name="P660">Grynaveislių kiaulių, jų spermos, kiaušialąsčių ir embrionų kilmės duomenų įforminimo pažymėjimuose taisyklių</text:p>
      <text:p text:style-name="P661">4<text:s/>priedas</text:p>
      <text:p text:style-name="P662"/>
      <text:p text:style-name="P663"><text:span text:style-name="T664">KILMĖS PAŽYMĖJIMO PAVYZDYS</text:span></text:p>
      <text:p text:style-name="P665">Grynaveislių kiaulių embrionų</text:p>
      <text:p text:style-name="P666"/>
      <text:p text:style-name="P667"/>
      <text:p text:style-name="P668">1. Duomenys<text:s/>apie kuilį donorą:</text:p>
      <text:p text:style-name="P669"/>
      <text:p text:style-name="P670">1.1. Veislininkystės institucijos pavadinimas<text:span text:style-name="T671">:</text:span><text:span text:style-name="T672"><text:tab/></text:span></text:p>
      <text:p text:style-name="P673"/>
      <text:p text:style-name="P674">Kilmės knygos pavadinimas:<text:tab/></text:p>
      <text:p text:style-name="P675"/>
      <text:p text:style-name="P676">Registracijos numeris kilmės knygoje :<text:tab/></text:p>
      <text:p text:style-name="P677"/>
      <text:p text:style-name="P678">Identifikavimo sistema (įsagas, tatuiruotė, įdagas, žymė ausyje, kortelė):<text:tab/></text:p>
      <text:p text:style-name="P679"/>
      <text:p text:style-name="P680">Identifikacijos Nr.:<text:tab/>............</text:p>
      <text:p text:style-name="P681"/>
      <text:p text:style-name="P682">Gyvulio vardas (neprivaloma):<text:s/><text:tab/></text:p>
      <text:p text:style-name="P683"/>
      <text:p text:style-name="P684">Gimimo data:<text:s/><text:tab/>....................</text:p>
      <text:p text:style-name="P685"/>
      <text:p text:style-name="P686">Veislė:<text:s/><text:tab/>...............................</text:p>
      <text:p text:style-name="P687"/>
      <text:p text:style-name="P688">Selekcininko vardas, pavardė/pavadinimas ir adresas:<text:s/><text:tab/></text:p>
      <text:p text:style-name="P689"/>
      <text:p text:style-name="P690">Savininko vardas, pavardė/pavadinimas ir adresas:<text:tab/></text:p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rows-spanned="4">
            <text:p text:style-name="P701"/>
            <text:p text:style-name="P702">Kilmė</text:p>
          </table:table-cell>
          <table:table-cell table:style-name="TableCell703">
            <text:p text:style-name="P704"/>
            <text:p text:style-name="Normal">Tėvas</text:p>
          </table:table-cell>
          <table:table-cell table:style-name="TableCell705">
            <text:p text:style-name="P706"/>
            <text:p text:style-name="Normal">Tėvo tėvas</text:p>
          </table:table-cell>
          <table:table-cell table:style-name="TableCell707">
            <text:p text:style-name="P708"/>
            <text:p text:style-name="Normal">Tėvo<text:s/>motina</text:p>
          </table:table-cell>
        </table:table-row>
        <table:table-row table:style-name="TableRow709">
          <table:covered-table-cell>
            <text:p text:style-name="P710"/>
            <text:p text:style-name="Normal"/>
          </table:covered-table-cell>
          <table:table-cell table:style-name="TableCell711">
            <text:p text:style-name="P712"/>
            <text:p text:style-name="Normal">Kilmės knygos Nr.</text:p>
          </table:table-cell>
          <table:table-cell table:style-name="TableCell713">
            <text:p text:style-name="P714"/>
            <text:p text:style-name="Normal">Kilmės knygos Nr.</text:p>
          </table:table-cell>
          <table:table-cell table:style-name="TableCell715">
            <text:p text:style-name="P716"/>
            <text:p text:style-name="Normal">Kilmės knygos Nr.</text:p>
          </table:table-cell>
        </table:table-row>
        <table:table-row table:style-name="TableRow717">
          <table:covered-table-cell>
            <text:p text:style-name="P718"/>
            <text:p text:style-name="Normal"/>
          </table:covered-table-cell>
          <table:table-cell table:style-name="TableCell719">
            <text:p text:style-name="P720"/>
            <text:p text:style-name="Normal">Motina</text:p>
          </table:table-cell>
          <table:table-cell table:style-name="TableCell721">
            <text:p text:style-name="P722"/>
            <text:p text:style-name="Normal">Motinos tėvas</text:p>
          </table:table-cell>
          <table:table-cell table:style-name="TableCell723">
            <text:p text:style-name="P724"/>
            <text:p text:style-name="Normal">Motinos motina</text:p>
          </table:table-cell>
        </table:table-row>
        <table:table-row table:style-name="TableRow725">
          <table:covered-table-cell>
            <text:p text:style-name="P726"/>
            <text:p text:style-name="Normal"/>
          </table:covered-table-cell>
          <table:table-cell table:style-name="TableCell727">
            <text:p text:style-name="P728"/>
            <text:p text:style-name="Normal">Kilmės knygos Nr.</text:p>
          </table:table-cell>
          <table:table-cell table:style-name="TableCell729">
            <text:p text:style-name="P730"/>
            <text:p text:style-name="Normal">Kilmės knygos Nr.</text:p>
          </table:table-cell>
          <table:table-cell table:style-name="TableCell731">
            <text:p text:style-name="P732"/>
            <text:p text:style-name="Normal">Kilmės knygos Nr.</text:p>
          </table:table-cell>
        </table:table-row>
      </table:table>
      <text:p text:style-name="P733"/>
      <text:p text:style-name="P734"/>
      <text:p text:style-name="Normal"/>
      <text:p text:style-name="P735">1.2. Gyvulio bei jo tėvų ir tėvų tėvų atnaujinti kilmės produktyvumo kontrolės<text:s/>rezultatai ir atnaujinti genetinės vertės įvertinimo duomenys:<text:tab/></text:p>
      <text:p text:style-name="Normal"/>
      <text:p text:style-name="P736">2.<text:tab/>Duomenys apie paršavedę donorę:</text:p>
      <text:p text:style-name="P737"/>
      <text:p text:style-name="P738">2.1. Veislininkystės institucijos pavadinimas<text:span text:style-name="T739">:</text:span><text:span text:style-name="T740"><text:tab/></text:span></text:p>
      <text:p text:style-name="P741"/>
      <text:p text:style-name="P742">Kilmės knygos pavadinimas:<text:tab/></text:p>
      <text:p text:style-name="P743"/>
      <text:p text:style-name="P744">Registracijos numeris kilmės knygoje :<text:tab/></text:p>
      <text:p text:style-name="P745"/>
      <text:p text:style-name="P746">Identifikavimo sistema (įsagas, tatuiruotė, įdagas, žymė ausyje, kortelė):<text:tab/></text:p>
      <text:p text:style-name="P747"/>
      <text:p text:style-name="P748">Identifikacijos Nr.:<text:tab/>............</text:p>
      <text:p text:style-name="P749"/>
      <text:p text:style-name="P750">Gyvulio vardas (neprivaloma):<text:s/><text:tab/></text:p>
      <text:p text:style-name="P751"/>
      <text:p text:style-name="P752">Gimimo data:<text:s/><text:tab/>....................</text:p>
      <text:p text:style-name="P753"/>
      <text:p text:style-name="P754">Veislė:<text:s/><text:tab/>..............................</text:p>
      <text:p text:style-name="P755"/>
      <text:p text:style-name="P756"/>
      <text:p text:style-name="P757"/>
      <text:p text:style-name="P758">Selekcininko vardas, pavardė/pavadinimas ir adresas:<text:s/><text:tab/></text:p>
      <text:p text:style-name="P759"/>
      <text:soft-page-break/>
      <text:p text:style-name="P760">Savininko vardas, pavardė/pavadinimas ir adresas:<text:tab/></text:p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rows-spanned="4">
            <text:p text:style-name="P771"/>
            <text:p text:style-name="P772">Kilmė</text:p>
          </table:table-cell>
          <table:table-cell table:style-name="TableCell773">
            <text:p text:style-name="P774"/>
            <text:p text:style-name="Normal">Tėvas</text:p>
          </table:table-cell>
          <table:table-cell table:style-name="TableCell775">
            <text:p text:style-name="P776"/>
            <text:p text:style-name="Normal">Tėvo tėvas</text:p>
          </table:table-cell>
          <table:table-cell table:style-name="TableCell777">
            <text:p text:style-name="P778"/>
            <text:p text:style-name="Normal">Tėvo motina</text:p>
          </table:table-cell>
        </table:table-row>
        <table:table-row table:style-name="TableRow779">
          <table:covered-table-cell>
            <text:p text:style-name="P780"/>
            <text:p text:style-name="Normal"/>
          </table:covered-table-cell>
          <table:table-cell table:style-name="TableCell781">
            <text:p text:style-name="P782"/>
            <text:p text:style-name="Normal">Kilmės knygos Nr.</text:p>
          </table:table-cell>
          <table:table-cell table:style-name="TableCell783">
            <text:p text:style-name="P784"/>
            <text:p text:style-name="Normal">Kilmės knygos Nr.</text:p>
          </table:table-cell>
          <table:table-cell table:style-name="TableCell785">
            <text:p text:style-name="P786"/>
            <text:p text:style-name="Normal">Kilmės knygos Nr.</text:p>
          </table:table-cell>
        </table:table-row>
        <table:table-row table:style-name="TableRow787">
          <table:covered-table-cell>
            <text:p text:style-name="P788"/>
            <text:p text:style-name="Normal"/>
          </table:covered-table-cell>
          <table:table-cell table:style-name="TableCell789">
            <text:p text:style-name="P790"/>
            <text:p text:style-name="Normal">Motina</text:p>
          </table:table-cell>
          <table:table-cell table:style-name="TableCell791">
            <text:p text:style-name="P792"/>
            <text:p text:style-name="Normal">Motinos tėvas</text:p>
          </table:table-cell>
          <table:table-cell table:style-name="TableCell793">
            <text:p text:style-name="P794"/>
            <text:p text:style-name="Normal">Motinos motina</text:p>
          </table:table-cell>
        </table:table-row>
        <table:table-row table:style-name="TableRow795">
          <table:covered-table-cell>
            <text:p text:style-name="P796"/>
            <text:p text:style-name="Normal"/>
          </table:covered-table-cell>
          <table:table-cell table:style-name="TableCell797">
            <text:p text:style-name="P798"/>
            <text:p text:style-name="Normal">Kilmės knygos Nr.</text:p>
          </table:table-cell>
          <table:table-cell table:style-name="TableCell799">
            <text:p text:style-name="P800"/>
            <text:p text:style-name="Normal">Kilmės knygos Nr.</text:p>
          </table:table-cell>
          <table:table-cell table:style-name="TableCell801">
            <text:p text:style-name="P802"/>
            <text:p text:style-name="Normal">Kilmės knygos Nr.</text:p>
          </table:table-cell>
        </table:table-row>
      </table:table>
      <text:p text:style-name="P803"/>
      <text:p text:style-name="P804"/>
      <text:p text:style-name="Normal"/>
      <text:p text:style-name="P805">2.2. Gyvulio bei jo tėvų ir tėvų tėvų atnaujinti kilmės produktyvumo kontrolės rezultatai ir atnaujinti genetinės vertės įvertinimo duomenys:<text:tab/></text:p>
      <text:p text:style-name="P806"/>
      <text:p text:style-name="P807"/>
      <text:p text:style-name="P808"/>
      <text:p text:style-name="P809">Sudarytas: vieta<text:s/><text:tab/>, data<text:s/><text:tab/></text:p>
      <text:p text:style-name="P810"/>
      <text:p text:style-name="P811"/>
      <text:p text:style-name="P812"/>
      <text:p text:style-name="P813"/>
      <text:p text:style-name="P814"/>
      <text:p text:style-name="P815"><text:tab/></text:p>
      <text:p text:style-name="P816"><text:tab/>(parašas)</text:p>
      <text:p text:style-name="P817"><text:tab/></text:p>
      <text:p text:style-name="P818"><text:tab/>(pasirašiusiojo vardas, pavardė didžiosiomis raidėmis<text:s/>ir pareigos)</text:p>
      <text:p text:style-name="P819"/>
      <text:p text:style-name="Normal"/>
      <text:p text:style-name="Normal"/>
      <text:p text:style-name="P820">3. Duomenys apie embrionus:</text:p>
      <text:p text:style-name="P821"/>
      <text:p text:style-name="P822">Identifikavimo sistema (spalva, numeris):<text:tab/></text:p>
      <text:p text:style-name="P823"/>
      <text:p text:style-name="P824">Identifikacijos Nr.:<text:tab/>.............</text:p>
      <text:p text:style-name="P825"/>
      <text:p text:style-name="P826">Embrionų skaičius šiaudelyje:<text:s/><text:tab/></text:p>
      <text:p text:style-name="P827"/>
      <text:p text:style-name="P828">3.1.<text:s/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  <text:p text:style-name="P839">Embrionų skaičius</text:p>
          </table:table-cell>
          <table:table-cell table:style-name="TableCell840">
            <text:p text:style-name="P841"/>
            <text:p text:style-name="P842">Sėklinimo ar apvaisinimo data</text:p>
          </table:table-cell>
          <table:table-cell table:style-name="TableCell843">
            <text:p text:style-name="P844"/>
            <text:p text:style-name="P845">Surinkimo data (datos)</text:p>
          </table:table-cell>
          <table:table-cell table:style-name="TableCell846">
            <text:p text:style-name="P847"/>
            <text:p text:style-name="P848">Paršavedės ir kuilio identifikacijos Nr.</text:p>
          </table:table-cell>
          <table:table-cell table:style-name="TableCell849">
            <text:p text:style-name="P850"/>
            <text:p text:style-name="P851">Veislė</text:p>
          </table:table-cell>
        </table:table-row>
        <table:table-row table:style-name="TableRow852">
          <table:table-cell table:style-name="TableCell853">
            <text:p text:style-name="P854"/>
            <text:p text:style-name="Normal"/>
          </table:table-cell>
          <table:table-cell table:style-name="TableCell855">
            <text:p text:style-name="P856"/>
            <text:p text:style-name="Normal"/>
          </table:table-cell>
          <table:table-cell table:style-name="TableCell857">
            <text:p text:style-name="P858"/>
            <text:p text:style-name="Normal"/>
          </table:table-cell>
          <table:table-cell table:style-name="TableCell859">
            <text:p text:style-name="P860"/>
            <text:p text:style-name="Normal"/>
          </table:table-cell>
          <table:table-cell table:style-name="TableCell861"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Normal"/>
          </table:table-cell>
          <table:table-cell table:style-name="TableCell867">
            <text:p text:style-name="P868"/>
            <text:p text:style-name="Normal"/>
          </table:table-cell>
          <table:table-cell table:style-name="TableCell869">
            <text:p text:style-name="P870"/>
            <text:p text:style-name="Normal"/>
          </table:table-cell>
          <table:table-cell table:style-name="TableCell871">
            <text:p text:style-name="P872"/>
            <text:p text:style-name="Normal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Normal"/>
          </table:table-cell>
          <table:table-cell table:style-name="TableCell879">
            <text:p text:style-name="P880"/>
            <text:p text:style-name="Normal"/>
          </table:table-cell>
          <table:table-cell table:style-name="TableCell881">
            <text:p text:style-name="P882"/>
            <text:p text:style-name="Normal"/>
          </table:table-cell>
          <table:table-cell table:style-name="TableCell883">
            <text:p text:style-name="P884"/>
            <text:p text:style-name="Normal"/>
          </table:table-cell>
          <table:table-cell table:style-name="TableCell885">
            <text:p text:style-name="P886"/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Normal"/>
          </table:table-cell>
          <table:table-cell table:style-name="TableCell891">
            <text:p text:style-name="P892"/>
            <text:p text:style-name="Normal"/>
          </table:table-cell>
          <table:table-cell table:style-name="TableCell893">
            <text:p text:style-name="P894"/>
            <text:p text:style-name="Normal"/>
          </table:table-cell>
          <table:table-cell table:style-name="TableCell895">
            <text:p text:style-name="P896"/>
            <text:p text:style-name="Normal"/>
          </table:table-cell>
          <table:table-cell table:style-name="TableCell897">
            <text:p text:style-name="P898"/>
            <text:p text:style-name="P899"/>
          </table:table-cell>
        </table:table-row>
      </table:table>
      <text:p text:style-name="P900"/>
      <text:p text:style-name="P901"/>
      <text:p text:style-name="Normal"/>
      <text:p text:style-name="P902">3.2. Embrionų kilmė:</text:p>
      <text:p text:style-name="P903"/>
      <text:p text:style-name="P904">Embrionų surinkimo įmonės (centro) pavadinimas ir adresas:<text:tab/></text:p>
      <text:p text:style-name="P905"/>
      <text:p text:style-name="P906">Embrionų paskirtis:</text:p>
      <text:p text:style-name="P907"/>
      <text:p text:style-name="P908">Embrionų gavėjo pavadinimas ir adresas:<text:s/><text:tab/></text:p>
      <text:p text:style-name="P909"/>
      <text:p text:style-name="P910">Sudarytas: vieta<text:s/><text:tab/>, data<text:s/><text:tab/></text:p>
      <text:p text:style-name="P911"/>
      <text:p text:style-name="P912"/>
      <text:p text:style-name="P913"/>
      <text:p text:style-name="P914"><text:tab/></text:p>
      <text:p text:style-name="P915"><text:tab/>(parašas)</text:p>
      <text:p text:style-name="P916"><text:tab/></text:p>
      <text:soft-page-break/>
      <text:p text:style-name="P917"><text:tab/>(pasirašiusiojo vardas, pavardė didžiosiomis raidėmis ir pareigos)</text:p>
      <text:p text:style-name="P9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32:00Z</meta:creation-date>
    <dc:date>2015-09-04T19:32:00Z</dc:date>
    <meta:template xlink:href="Normal" xlink:type="simple"/>
    <meta:editing-cycles>2</meta:editing-cycles>
    <meta:editing-duration>PT0S</meta:editing-duration>
    <meta:document-statistic meta:page-count="11" meta:paragraph-count="330" meta:word-count="1634" meta:character-count="14205" meta:row-count="992" meta:non-whitespace-character-count="12901"/>
  </office:meta>
</office:document-meta>
</file>