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text-properties style:font-name="Arial" fo:font-weight="bold" style:font-weight-asian="bold" style:letter-kerning="true" fo:font-size="18pt" style:font-size-asian="18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style:font-name="HelveticaLT"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left" style:position="4.3312in"/>
        </style:tab-stops>
      </style:paragraph-properties>
    </style:style>
    <style:style style:name="T36" style:parent-style-name="DefaultParagraphFont" style:family="text">
      <style:text-properties style:font-size-complex="12pt" fo:language="en" fo:country="GB"/>
    </style:style>
    <style:style style:name="P37" style:parent-style-name="Normal" style:family="paragraph">
      <style:paragraph-properties>
        <style:tab-stops>
          <style:tab-stop style:type="right" style:position="6.2993in"/>
        </style:tab-stops>
      </style:paragraph-properties>
      <style:text-properties style:font-size-complex="12pt" fo:language="en" fo:country="GB"/>
    </style:style>
    <style:style style:name="P38" style:parent-style-name="Normal" style:family="paragraph">
      <style:paragraph-properties>
        <style:tab-stops>
          <style:tab-stop style:type="left" style:position="4.725in"/>
        </style:tab-stops>
      </style:paragraph-properties>
      <style:text-properties style:font-size-complex="12pt"/>
    </style:style>
    <style:style style:name="P39" style:parent-style-name="Normal" style:family="paragraph">
      <style:paragraph-properties>
        <style:tab-stops>
          <style:tab-stop style:type="right" style:position="6.2993in"/>
        </style:tab-stops>
      </style:paragraph-properties>
      <style:text-properties style:font-size-complex="12pt" fo:language="en" fo:country="GB"/>
    </style:style>
    <style:style style:name="P40" style:parent-style-name="Normal" style:family="paragraph">
      <style:paragraph-properties>
        <style:tab-stops>
          <style:tab-stop style:type="left" style:position="4.3312in"/>
        </style:tab-stops>
      </style:paragraph-properties>
      <style:text-properties style:font-size-complex="12pt" fo:language="en" fo:country="GB"/>
    </style:style>
    <style:style style:name="P41" style:parent-style-name="Normal" style:family="paragraph">
      <style:paragraph-properties fo:text-align="justify" style:line-height-at-least="0.25in"/>
      <style:text-properties style:font-size-complex="12pt"/>
    </style:style>
    <style:style style:name="P4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0" style:parent-style-name="Normal" style:family="paragraph">
      <style:paragraph-properties fo:margin-left="3.15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line-height="150%" fo:text-indent="0.3937in">
        <style:tab-stops>
          <style:tab-stop style:type="left" style:position="0.1875in"/>
        </style:tab-stops>
      </style:paragraph-properties>
      <style:text-properties style:font-name="TimesLT"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style:line-height-at-least="0.25in" fo:text-indent="0.4923in">
        <style:tab-stops>
          <style:tab-stop style:type="left" style:position="0.2951in"/>
          <style:tab-stop style:type="center" style:position="2.884in"/>
          <style:tab-stop style:type="right" style:position="5.768in"/>
        </style:tab-stops>
      </style:paragraph-properties>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style:line-height-at-least="0.25in" fo:text-indent="0.4923in">
        <style:tab-stops>
          <style:tab-stop style:type="left" style:position="0.2951in"/>
          <style:tab-stop style:type="center" style:position="2.884in"/>
          <style:tab-stop style:type="right" style:position="5.768in"/>
        </style:tab-stops>
      </style:paragraph-properties>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fo:font-style="italic" style:font-style-asian="italic"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style:line-height-at-least="0.25in" fo:text-indent="0.4923in">
        <style:tab-stops>
          <style:tab-stop style:type="left" style:position="0.2951in"/>
          <style:tab-stop style:type="center" style:position="2.884in"/>
          <style:tab-stop style:type="right" style:position="5.768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style:line-height-at-least="0.25in" fo:text-indent="0.4923in">
        <style:tab-stops>
          <style:tab-stop style:type="left" style:position="0.2951in"/>
          <style:tab-stop style:type="left" style:position="0.7875in"/>
          <style:tab-stop style:type="center" style:position="2.884in"/>
          <style:tab-stop style:type="right" style:position="5.768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weight-complex="bold"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weight-complex="bold" style:font-size-complex="12pt" fo:language="en" fo:country="GB"/>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weight-complex="bold"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style:line-height-at-least="0.25in"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line-height-at-least="0.25in"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line-height-at-least="0.25in" fo:text-indent="0.4923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5in" fo:text-indent="0.4923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5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line-height-at-least="0.25in"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line-height-at-least="0.25in" fo:text-indent="0.4923in"/>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line-height-at-least="0.25in"/>
    </style:style>
    <style:style style:name="P231" style:parent-style-name="Normal" style:family="paragraph">
      <style:paragraph-properties fo:text-align="center" style:line-height-at-least="0.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2951in"/>
          <style:tab-stop style:type="center" style:position="2.884in"/>
          <style:tab-stop style:type="right" style:position="5.768in"/>
        </style:tab-stops>
      </style:paragraph-properties>
      <style:text-properties style:font-size-complex="12pt" fo:language="en" fo:country="GB"/>
    </style:style>
    <style:style style:name="P237" style:parent-style-name="Normal" style:family="paragraph">
      <style:paragraph-properties fo:text-align="justify" style:line-height-at-least="0.25in" fo:text-indent="0.4923in">
        <style:tab-stops>
          <style:tab-stop style:type="left" style:position="0.2951in"/>
          <style:tab-stop style:type="center" style:position="2.884in"/>
          <style:tab-stop style:type="right" style:position="5.768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weight-complex="bold" style:font-size-complex="12pt" fo:language="en" fo:country="GB"/>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style:line-height-at-least="0.25in" fo:text-indent="0.4923in">
        <style:tab-stops>
          <style:tab-stop style:type="left" style:position="0.2951in"/>
          <style:tab-stop style:type="center" style:position="2.884in"/>
          <style:tab-stop style:type="right" style:position="5.768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style:line-height-at-least="0.25in" fo:text-indent="0.4923in">
        <style:tab-stops>
          <style:tab-stop style:type="left" style:position="0.529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4923in">
        <style:tab-stops>
          <style:tab-stop style:type="left" style:position="0.529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4923in">
        <style:tab-stops>
          <style:tab-stop style:type="left" style:position="0.529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Tahoma" style:font-name-complex="Tahoma" style:font-size-complex="12pt"/>
    </style:style>
    <style:style style:name="P297" style:parent-style-name="Normal" style:family="paragraph">
      <style:paragraph-properties fo:text-align="justify" style:line-height-at-least="0.25in"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4923in"/>
    </style:style>
    <style:style style:name="T312" style:parent-style-name="DefaultParagraphFont" style:family="text">
      <style:text-properties style:font-name="TimesNewRoman,Bold" style:font-size-complex="12pt"/>
    </style:style>
    <style:style style:name="T313" style:parent-style-name="DefaultParagraphFont" style:family="text">
      <style:text-properties style:font-name="TimesNewRoman,Bold" style:font-size-complex="12pt"/>
    </style:style>
    <style:style style:name="T314" style:parent-style-name="DefaultParagraphFont" style:family="text">
      <style:text-properties style:font-name="TimesNewRoman,Bold" style:font-size-complex="12pt"/>
    </style:style>
    <style:style style:name="P315" style:parent-style-name="Normal" style:family="paragraph">
      <style:paragraph-properties fo:text-align="justify" style:line-height-at-least="0.25in" fo:text-indent="0.4923in"/>
    </style:style>
    <style:style style:name="T316" style:parent-style-name="DefaultParagraphFont" style:family="text">
      <style:text-properties style:font-name="TimesNewRoman,Bold" style:font-size-complex="12pt"/>
    </style:style>
    <style:style style:name="T317" style:parent-style-name="DefaultParagraphFont" style:family="text">
      <style:text-properties style:font-name="TimesNewRoman,Bold" style:font-size-complex="12pt"/>
    </style:style>
    <style:style style:name="T318" style:parent-style-name="DefaultParagraphFont" style:family="text">
      <style:text-properties style:font-name="TimesNewRoman,Bold" style:font-size-complex="12pt"/>
    </style:style>
    <style:style style:name="P319" style:parent-style-name="Normal" style:family="paragraph">
      <style:paragraph-properties fo:text-align="justify" style:line-height-at-least="0.25in" fo:text-indent="0.4923in">
        <style:tab-stops>
          <style:tab-stop style:type="left" style:position="0in"/>
        </style:tab-stops>
      </style:paragraph-properties>
    </style:style>
    <style:style style:name="T320" style:parent-style-name="DefaultParagraphFont" style:family="text">
      <style:text-properties style:font-name="TimesLT"/>
    </style:style>
    <style:style style:name="T321" style:parent-style-name="DefaultParagraphFont" style:family="text">
      <style:text-properties style:font-name="TimesLT"/>
    </style:style>
    <style:style style:name="T322" style:parent-style-name="DefaultParagraphFont" style:family="text">
      <style:text-properties style:font-name="TimesLT" fo:font-weight="bold" style:font-weight-asian="bold"/>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fo:color="#0000FF" style:text-underline-type="single" style:text-underline-style="solid" style:text-underline-width="auto" style:text-underline-mode="continuous"/>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T330" style:parent-style-name="DefaultParagraphFont" style:family="text">
      <style:text-properties style:font-name="TimesLT" fo:color="#0000FF" style:text-underline-type="single" style:text-underline-style="solid" style:text-underline-width="auto" style:text-underline-mode="continuous"/>
    </style:style>
    <style:style style:name="T331" style:parent-style-name="DefaultParagraphFont" style:family="text">
      <style:text-properties style:font-name="TimesLT"/>
    </style:style>
    <style:style style:name="P332" style:parent-style-name="Normal" style:family="paragraph">
      <style:paragraph-properties fo:text-align="justify" style:line-height-at-least="0.25in" fo:text-indent="0.4923in">
        <style:tab-stops>
          <style:tab-stop style:type="left" style:position="0in"/>
        </style:tab-stops>
      </style:paragraph-properties>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T335" style:parent-style-name="DefaultParagraphFont" style:family="text">
      <style:text-properties style:font-name="TimesLT" fo:color="#0000FF" style:text-underline-type="single" style:text-underline-style="solid" style:text-underline-width="auto" style:text-underline-mode="continuous"/>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text-align="justify" style:line-height-at-least="0.25in" fo:text-indent="0.4923in">
        <style:tab-stops>
          <style:tab-stop style:type="left" style:position="0.2951in"/>
          <style:tab-stop style:type="center" style:position="2.884in"/>
          <style:tab-stop style:type="right" style:position="5.768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style:line-height-at-least="0.25in" fo:text-indent="0.4923in">
        <style:tab-stops>
          <style:tab-stop style:type="left" style:position="0.2951in"/>
          <style:tab-stop style:type="center" style:position="2.884in"/>
          <style:tab-stop style:type="right" style:position="5.768in"/>
        </style:tab-stops>
      </style:paragraph-properties>
    </style:style>
    <style:style style:name="P351" style:parent-style-name="Normal" style:family="paragraph">
      <style:paragraph-properties fo:keep-with-next="always" fo:text-align="center" style:line-height-at-least="0.25in"/>
    </style:style>
    <style:style style:name="T352" style:parent-style-name="DefaultParagraphFont" style:family="text">
      <style:text-properties fo:text-transform="uppercase" style:font-size-complex="12pt"/>
    </style:style>
    <style:style style:name="T353" style:parent-style-name="DefaultParagraphFont" style:family="text">
      <style:text-properties fo:text-transform="uppercase" style:font-size-complex="12pt"/>
    </style:style>
    <style:style style:name="T354" style:parent-style-name="DefaultParagraphFont" style:family="text">
      <style:text-properties fo:text-transform="uppercase"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style:line-height-at-least="0.25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25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4923in">
        <style:tab-stops>
          <style:tab-stop style:type="left" style:position="0.516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4923in">
        <style:tab-stops>
          <style:tab-stop style:type="left" style:position="0.516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4923in">
        <style:tab-stops>
          <style:tab-stop style:type="left" style:position="0.516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25in" fo:text-indent="0.4923in">
        <style:tab-stops>
          <style:tab-stop style:type="left" style:position="0in"/>
        </style:tab-stops>
      </style:paragraph-properties>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P422" style:parent-style-name="Normal" style:family="paragraph">
      <style:paragraph-properties fo:text-align="justify" style:line-height-at-least="0.25in" fo:text-indent="0.4923in">
        <style:tab-stops>
          <style:tab-stop style:type="left" style:position="0.5166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4923in">
        <style:tab-stops>
          <style:tab-stop style:type="left" style:position="0.516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4923in">
        <style:tab-stops>
          <style:tab-stop style:type="left" style:position="0.516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4923in">
        <style:tab-stops>
          <style:tab-stop style:type="left" style:position="0.516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34in">
        <style:tab-stops>
          <style:tab-stop style:type="left" style:position="0.5166in"/>
        </style:tab-stops>
      </style:paragraph-properties>
    </style:style>
    <style:style style:name="P440" style:parent-style-name="Normal" style:family="paragraph">
      <style:paragraph-properties fo:text-align="justify" style:line-height-at-least="0.25in" fo:text-indent="0.3937in">
        <style:tab-stops>
          <style:tab-stop style:type="left" style:position="0.1875in"/>
        </style:tab-stops>
      </style:paragraph-properties>
    </style:style>
    <style:style style:name="T441" style:parent-style-name="DefaultParagraphFont" style:family="text">
      <style:text-properties style:font-name="TimesLT" style:font-size-complex="12pt"/>
    </style:style>
    <style:style style:name="T442" style:parent-style-name="DefaultParagraphFont" style:family="text">
      <style:text-properties style:font-name="TimesLT" style:font-size-complex="12pt"/>
    </style:style>
    <style:style style:name="T443" style:parent-style-name="DefaultParagraphFont" style:family="text">
      <style:text-properties style:font-name="TimesLT" style:font-size-complex="12pt"/>
    </style:style>
    <style:style style:name="P444" style:parent-style-name="Normal" style:family="paragraph">
      <style:paragraph-properties fo:text-align="justify" fo:line-height="150%" fo:text-indent="0.4923in">
        <style:tab-stops>
          <style:tab-stop style:type="left" style:position="0.1875in"/>
        </style:tab-stops>
      </style:paragraph-properties>
      <style:text-properties style:font-name="TimesLT" fo:font-weight="bold" style:font-weight-asian="bold" style:font-size-complex="12pt"/>
    </style:style>
    <style:style style:name="P445" style:parent-style-name="Normal" style:family="paragraph">
      <style:paragraph-properties fo:text-align="justify" style:line-height-at-least="0.25in" fo:text-indent="0.4923in">
        <style:tab-stops>
          <style:tab-stop style:type="left" style:position="0.1875in"/>
        </style:tab-stops>
      </style:paragraph-properties>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P450" style:parent-style-name="Normal" style:family="paragraph">
      <style:paragraph-properties fo:text-align="justify" style:line-height-at-least="0.25in" fo:text-indent="0.4923in">
        <style:tab-stops>
          <style:tab-stop style:type="left" style:position="0.5166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4923in">
        <style:tab-stops>
          <style:tab-stop style:type="left" style:position="0.516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5in" fo:text-indent="0.4923in">
        <style:tab-stops>
          <style:tab-stop style:type="left" style:position="0.516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3937in">
        <style:tab-stops>
          <style:tab-stop style:type="left" style:position="0.1875in"/>
          <style:tab-stop style:type="left" style:position="0.25in"/>
          <style:tab-stop style:type="left" style:position="0.7875in"/>
        </style:tab-stops>
      </style:paragraph-properties>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P485" style:parent-style-name="Normal" style:family="paragraph">
      <style:paragraph-properties fo:text-align="justify" fo:line-height="150%" fo:text-indent="0.4923in">
        <style:tab-stops>
          <style:tab-stop style:type="left" style:position="0.1875in"/>
        </style:tab-stops>
      </style:paragraph-properties>
      <style:text-properties style:font-name="TimesLT" fo:font-weight="bold" style:font-weight-asian="bold" style:font-size-complex="12pt"/>
    </style:style>
    <style:style style:name="P486" style:parent-style-name="Normal" style:family="paragraph">
      <style:paragraph-properties fo:text-align="justify" style:line-height-at-least="0.25in" fo:text-indent="0.4923in">
        <style:tab-stops>
          <style:tab-stop style:type="left" style:position="0.1875in"/>
        </style:tab-stops>
      </style:paragraph-properties>
    </style:style>
    <style:style style:name="T487" style:parent-style-name="DefaultParagraphFont" style:family="text">
      <style:text-properties style:font-name="TimesLT" style:font-style-complex="italic" style:font-size-complex="12pt"/>
    </style:style>
    <style:style style:name="T488" style:parent-style-name="DefaultParagraphFont" style:family="text">
      <style:text-properties style:font-name="TimesLT" style:font-style-complex="italic"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fo:font-weight="bold" style:font-weight-asian="bold" style:font-size-complex="12pt"/>
    </style:style>
    <style:style style:name="T492" style:parent-style-name="DefaultParagraphFont" style:family="text">
      <style:text-properties style:font-name="TimesLT" style:font-style-complex="italic" style:font-size-complex="12pt"/>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style:font-style-complex="italic" style:font-size-complex="12pt"/>
    </style:style>
    <style:style style:name="T495" style:parent-style-name="DefaultParagraphFont" style:family="text">
      <style:text-properties style:font-name="TimesLT" style:font-style-complex="italic" style:font-size-complex="12pt"/>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fo:font-weight="bold" style:font-weight-asian="bold" style:font-size-complex="12pt"/>
    </style:style>
    <style:style style:name="P498" style:parent-style-name="Normal" style:family="paragraph">
      <style:paragraph-properties fo:text-align="justify" style:line-height-at-least="0.25in" fo:text-indent="0.4923in">
        <style:tab-stops>
          <style:tab-stop style:type="left" style:position="0.1875in"/>
        </style:tab-stops>
      </style:paragraph-properties>
    </style:style>
    <style:style style:name="T499" style:parent-style-name="DefaultParagraphFont" style:family="text">
      <style:text-properties style:font-name="TimesLT" style:font-size-complex="12pt"/>
    </style:style>
    <style:style style:name="T500" style:parent-style-name="DefaultParagraphFont" style:family="text">
      <style:text-properties style:font-name="TimesLT" style:font-size-complex="12pt"/>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P503" style:parent-style-name="Normal" style:family="paragraph">
      <style:paragraph-properties fo:text-align="justify" style:line-height-at-least="0.25in" fo:text-indent="0.4923in">
        <style:tab-stops>
          <style:tab-stop style:type="left" style:position="0.1875in"/>
        </style:tab-stops>
      </style:paragraph-properties>
    </style:style>
    <style:style style:name="T504" style:parent-style-name="DefaultParagraphFont" style:family="text">
      <style:text-properties style:font-name="TimesLT" style:font-size-complex="12p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style>
    <style:style style:name="P508" style:parent-style-name="Normal" style:family="paragraph">
      <style:paragraph-properties fo:text-align="justify" style:line-height-at-least="0.25in" fo:text-indent="0.4923in">
        <style:tab-stops>
          <style:tab-stop style:type="left" style:position="0.1875in"/>
        </style:tab-stops>
      </style:paragraph-properties>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style:font-size-complex="12pt"/>
    </style:style>
    <style:style style:name="P513" style:parent-style-name="Normal" style:family="paragraph">
      <style:paragraph-properties fo:text-align="justify" style:line-height-at-least="0.25in"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4923in">
        <style:tab-stops>
          <style:tab-stop style:type="left" style:position="0.4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4923in">
        <style:tab-stops>
          <style:tab-stop style:type="left" style:position="0.4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4923in">
        <style:tab-stops>
          <style:tab-stop style:type="left" style:position="0.4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5in" fo:text-indent="0.4923in">
        <style:tab-stops>
          <style:tab-stop style:type="left" style:position="0.516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4923in">
        <style:tab-stops>
          <style:tab-stop style:type="left" style:position="0.516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4923in">
        <style:tab-stops>
          <style:tab-stop style:type="left" style:position="0.516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4923in">
        <style:tab-stops>
          <style:tab-stop style:type="left" style:position="0.516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4923in">
        <style:tab-stops>
          <style:tab-stop style:type="left" style:position="0.516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25in" fo:text-indent="0.4923in">
        <style:tab-stops>
          <style:tab-stop style:type="left" style:position="0.516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4923in">
        <style:tab-stops>
          <style:tab-stop style:type="left" style:position="0.5166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5in" fo:text-indent="0.4923in">
        <style:tab-stops>
          <style:tab-stop style:type="left" style:position="0.5166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center">
        <style:tab-stops>
          <style:tab-stop style:type="left" style:position="0.2951in"/>
          <style:tab-stop style:type="center" style:position="2.884in"/>
          <style:tab-stop style:type="right" style:position="5.768in"/>
        </style:tab-stops>
      </style:paragraph-properties>
    </style:style>
    <style:style style:name="T582" style:parent-style-name="DefaultParagraphFont" style:family="text">
      <style:text-properties fo:font-weight="bold" style:font-weight-asian="bold" style:font-size-complex="12pt" fo:language="en" fo:country="GB"/>
    </style:style>
    <style:style style:name="T583" style:parent-style-name="DefaultParagraphFont" style:family="text">
      <style:text-properties fo:font-weight="bold" style:font-weight-asian="bold" style:font-size-complex="12pt" fo:language="en" fo:country="GB"/>
    </style:style>
    <style:style style:name="T584" style:parent-style-name="DefaultParagraphFont" style:family="text">
      <style:text-properties fo:font-weight="bold" style:font-weight-asian="bold" style:font-size-complex="12pt" fo:language="en" fo:country="GB"/>
    </style:style>
    <style:style style:name="T585" style:parent-style-name="DefaultParagraphFont" style:family="text">
      <style:text-properties fo:font-weight="bold" style:font-weight-asian="bold" style:font-size-complex="12pt" fo:language="en" fo:country="GB"/>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justify" style:line-height-at-least="0.25in"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language="pt" fo:country="BR"/>
    </style:style>
    <style:style style:name="P625" style:parent-style-name="Normal" style:family="paragraph">
      <style:paragraph-properties fo:text-align="justify" style:line-height-at-least="0.25in"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5in"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5in"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5in"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5in"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5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5in"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25in"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line-height-at-least="0.25in"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line-height-at-least="0.25in"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5in" fo:text-indent="0.4923in"/>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4923in"/>
      <style:text-properties fo:font-weight="bold" style:font-weight-asian="bold" style:font-size-complex="12pt"/>
    </style:style>
    <style:style style:name="P816" style:parent-style-name="Normal" style:family="paragraph">
      <style:paragraph-properties fo:text-align="justify" style:line-height-at-least="0.25in"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4923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style:line-height-at-least="0.25in"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FF" style:font-size-complex="12pt" style:text-underline-type="single" style:text-underline-style="solid" style:text-underline-width="auto" style:text-underline-mode="continuou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line-height-at-least="0.25in"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style:line-height-at-least="0.25in"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complex="Courier New"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4923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5in" fo:text-indent="0.4923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5in"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line-height-at-least="0.25in"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language="it" fo:country="IT"/>
    </style:style>
    <style:style style:name="P891" style:parent-style-name="Normal" style:family="paragraph">
      <style:paragraph-properties fo:text-align="justify" style:line-height-at-least="0.25in"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5in"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5in"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5in"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5in"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style:line-height-at-least="0.25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4923in"/>
      <style:text-properties fo:font-weight="bold" style:font-weight-asian="bold" style:font-size-complex="12pt"/>
    </style:style>
    <style:style style:name="P945" style:parent-style-name="Normal" style:family="paragraph">
      <style:paragraph-properties fo:text-align="justify" style:line-height-at-least="0.25in"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style:line-height-at-least="0.25in" fo:text-indent="0.4923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5in"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line-height-at-least="0.25in"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5in"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line-height-at-least="0.25in"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line-height-at-least="0.25in"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5in"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5in"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5in"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5in"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5in"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5in"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5in" fo:text-indent="0.4923in">
        <style:tab-stops>
          <style:tab-stop style:type="left" style:position="0.5166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
      <text:p text:style-name="P15">NUTARIMAS</text:p>
      <text:p text:style-name="P16">DĖL OFICIALIOSIOS STATISTIKOS 2007 METŲ DARBŲ PROGRAMOS ĮVYKDYMO ATASKAITOS PATVIRTINIMO</text:p>
      <text:p text:style-name="P17"/>
      <text:p text:style-name="P18">2008 m. rugpjūčio 20 d. Nr. 792</text:p>
      <text:p text:style-name="P19"/>
      <text:p text:style-name="P20">Vilnius</text:p>
      <text:p text:style-name="P21"/>
      <text:p text:style-name="P22"/>
      <text:p text:style-name="P23"><text:span text:style-name="T24">Vadovaudamasi Lietuvos Respublikos statis</text:span><text:span text:style-name="T25">tikos įstatymo (Žin., 1993, Nr.<text:s/></text:span><text:a xlink:href="https://www.e-tar.lt/portal/lt/legalAct/TAR.026F44E06A27" office:target-frame-name="_blank" xlink:show="new"><text:span text:style-name="T26">54-1048</text:span></text:a><text:span text:style-name="T27">; 1999, Nr. 114-3299) 7 straipsnio 2 dalimi, Lietuvos Respublikos Vyriausybė<text:s/></text:span><text:span text:style-name="T28">nutari</text:span><text:span text:style-name="T29">a:</text:span></text:p>
      <text:p text:style-name="P30"><text:span text:style-name="T31">Patvirtinti Oficialiosios statistikos 2007 metų<text:s/></text:span><text:span text:style-name="T32">darbų programos įvykdymo ataskaitą (pridedama).</text:span></text:p>
      <text:p text:style-name="P33"/>
      <text:p text:style-name="P34"/>
      <text:p text:style-name="P35"><text:span text:style-name="T36">Finansų ministras,</text:span></text:p>
      <text:p text:style-name="P37">pavaduojantis Ministrą Pirmininką<text:tab/>Rimantas Šadžius</text:p>
      <text:p text:style-name="P38"/>
      <text:p text:style-name="P39">Ūkio ministras<text:tab/>Vytas Navickas</text:p>
      <text:p text:style-name="P40"/>
      <text:p text:style-name="P41"/>
      <text:p text:style-name="P42"/>
      <text:p text:style-name="P50"><text:span text:style-name="T51">Patvirtinta</text:span></text:p>
      <text:p text:style-name="P52">Lietuvos Respublikos Vyriausybės 2008 m.<text:s/>rugpjūčio 20 d. nutarimu Nr. 792</text:p>
      <text:p text:style-name="P53"/>
      <text:p text:style-name="P54"/>
      <text:p text:style-name="P55"><text:span text:style-name="T56">Oficialiosios statistikos 2007 metų darbų programos įvykdymo ataskaita</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text:tab/>Vadovaudamasis Lietuvos Respublikos statistikos įstatymu (Žin., 1993, Nr.<text:s/></text:span><text:a xlink:href="https://www.e-tar.lt/portal/lt/legalAct/TAR.026F44E06A27" office:target-frame-name="_blank" xlink:show="new"><text:span text:style-name="T68">54-1048</text:span></text:a><text:span text:style-name="T69">; 1999, Nr. 114-3299) ir įgyvendindamas valstybės politiką statistikos metodologijos ir organizavimo srityse, Statistikos departamentas prie Lietuvos Respublikos Vyriausybės (toliau vadinama – Statistikos departamentas) kartu su oficialiąją statistiką tvar</text:span><text:span text:style-name="T70">kančiomis ministerijomis, valstybės institucijomis ir įstaigomis bei Lietuvos banku (toliau vadinama – kitos oficialiąją statistiką tvarkančios institucijos) vykdė Oficialiosios statistikos 2007 metų darbų programą (toliau vadinama – Programa), patvirtintą</text:span><text:span text:style-name="T71"><text:s/>Statistikos departamento generalinio direktoriaus 2006 m. gruodžio 21 d. įsakymu Nr. DĮ-253 (Žin., 2007, Nr.<text:s/></text:span><text:a xlink:href="https://www.e-tar.lt/portal/lt/legalAct/TAR.9588194A3EAB" office:target-frame-name="_blank" xlink:show="new"><text:span text:style-name="T72">6-277</text:span></text:a><text:span text:style-name="T73">). 2007 metais Statistikos departamentas atliko 252 oficialios</text:span><text:span text:style-name="T74">ios statistikos darbus, kitos oficialiąją statistiką tvarkančios institucijos – 229 statistikos darbus, skelbė statistinę informaciją, skirtą valstybės valdymui ir visuomenės reikmėms. Visi Programoje numatyti oficialiosios statistikos darbai įvykdyti. 200</text:span><text:span text:style-name="T75">7 metų Statistikos departamento išlaidos oficialiosios statistikos darbams atlikti ir statistinei informacijai parengti sudarė 30 898,8 tūkst. litų, įskaitant lėšas, skirtas oficialiosios statistikos tvarkymo efektyvumui didinti, infrastruktūrai plėtoti ir</text:span><text:span text:style-name="T76"><text:s/>palaikyti.</text:span></text:p>
      <text:p text:style-name="P77"><text:span text:style-name="T78">2</text:span><text:span text:style-name="T79">. Oficialioji statistika visuomenei pateikia objektyvią statistinę informaciją, suteikia galimybę Lietuvos ekonominius ir socialinius rodiklius palyginti su kitų šalių rodikliais, stebėti ekonominių ir politinių sprendimų įgyvendinimą, ver</text:span><text:span text:style-name="T80">tinti pasiektą pažangą. Šalies ir Europos Sąjungos (toliau vadinama – ES) politiniai ir ekonominiai sprendimai lemia naujus oficialiosios statistikos poreikius. 2007 metais priimtas 41 ES teisės aktas, reglamentuojantis tam tikras statistikos sritis ar kei</text:span><text:span text:style-name="T81">čiantis jau priimtus teisės aktus, pateiktos pozicijos dėl 16 su statistika susijusių ES teisės aktų projektų. 2007 metais baigta įgyvendinti 2003– 2007 m. Bendrijos statistikos programa, patvirtinta 2002 m. gruodžio 16 d. Europos Parlamento ir Tarybos spr</text:span><text:span text:style-name="T82">endimu Nr. 2367/2002/EB dėl 2003– 2007 m. Bendrijos statistikos programos (OL<text:s/></text:span><text:span text:style-name="T83">2004 m. specialusis leidimas,</text:span><text:span text:style-name="T84"><text:s/>16 skyrius, 1 tomas, p. 172), kurios nuostatos buvo įgyvendinamos jas kasmet perkeliant į Oficialiosios statistikos darbų programą. 2007 m. gruodžio</text:span><text:span text:style-name="T85"><text:s/>11 d. Europos Parlamento ir Tarybos sprendimu Nr. 1578/2007/EB dėl 2008– 2012 m. Bendrijos statistikos programos (OL 2007 L 344, p. 15) patvirtintos 2008– 2012 metų statistikos plėtros ir tobulinimo nuostatos.<text:s/></text:span></text:p>
      <text:p text:style-name="P86"><text:span text:style-name="T87">3</text:span><text:span text:style-name="T88">. Svarbus veiksnys visai statistikos ve</text:span><text:span text:style-name="T89">iklai – 2006 m. gruodžio 20 d. Europos Parlamento ir Tarybos reglamentas (EB) Nr. 1893/2006, nustatantis statistinį ekonominės veiklos rūšių klasifikatorių NACE 2 red. ir iš dalies keičiantis Tarybos reglamentą (EEB) Nr.<text:s/></text:span><text:soft-page-break/><text:span text:style-name="T90">3037/90 bei tam tikrus EB reglament</text:span><text:span text:style-name="T91">us dėl konkrečių statistikos sričių (OL 2006 L 393, p. 1), įpareigojantis nuo 2008 m. sausio 1 d. statistikoje taikyti atnaujintą ekonominės veiklos rūšių klasifikatoriaus redakciją.<text:s/></text:span></text:p>
      <text:p text:style-name="P92"><text:span text:style-name="T93">4</text:span><text:span text:style-name="T94">. 2007 m. balandžio 25– 27 d. Lietuvoje lankėsi Europos Bendrijų st</text:span><text:span text:style-name="T95">atistikos tarnybos (toliau vadinama – Eurostatas) ekspertai, kurie palankiai įvertino Statistikos departamento atitiktį Europos statistikos praktikos kodekso, patvirtinto 2005 m. vasario 24 d. Statistikos programų komiteto, nuostatų reikalavimams. Buvo ver</text:span><text:span text:style-name="T96">tinama atitiktis profesinio nepriklausomumo, įgaliojimo rinkti duomenis, išteklių adekvatumo, įsipareigojimo dėl kokybės, statistinių duomenų konfidencialumo, nešališkumo ir objektyvumo, statistinės informacijos prieinamumo ir aiškumo nuostatoms. Kaip vien</text:span><text:span text:style-name="T97">ą iš stiprybių ekspertai nurodė Statistikos departamento sisteminį požiūrį į veiklos gerinimą ir orientaciją į vartotojų poreikių tenkinimą.<text:s/></text:span><text:span text:style-name="T98">Statistikos departamentui koordinuojant, 2007 metais buvo tęsiami<text:s/></text:span><text:span text:style-name="T99">Europos statistikos praktikos kodekso</text:span><text:span text:style-name="T100"><text:s/>nuostatų įg</text:span><text:span text:style-name="T101">yvendinimo darbai kitose oficialiąją statistiką tvarkančiose institucijose: atliktas savęs vertinimas, parengti ir pradėti vykdyti<text:s/></text:span><text:span text:style-name="T102">Europos statistikos praktikos kodekso</text:span><text:span text:style-name="T103"><text:s/>įgyvendinimo priemonių planai. 2006– 2007 metais atitiktis<text:s/></text:span><text:span text:style-name="T104">Europos statistikos praktiko</text:span><text:span text:style-name="T105">s kodekso<text:s/></text:span><text:span text:style-name="T106">nuostatoms buvo įvertinta visose ES valstybių statistikos tarnybose ir Eurostate.<text:s/></text:span></text:p>
      <text:p text:style-name="P107"><text:span text:style-name="T108">5</text:span><text:span text:style-name="T109">. Statistikos departamentas ir kitos oficialiąją statistiką tvarkančios institucijos yra Europos statistikos sistemos (toliau vadinama – ESS) partneriai ir da</text:span><text:span text:style-name="T110">lyvauja veikloje, susijusioje su strateginių ESS tikslų įgyvendinimu ir Europos statistikos plėtros projektais. 2007 metais įvyko 18 ES Tarybos statistikos darbo grupių ir 82 Eurostato darbo grupių ir komitetų posėdžiai, kuriuose dalyvavo Statistikos depar</text:span><text:span text:style-name="T111">tamento ir kitų oficialiąją statistiką tvarkančių institucijų (Finansų ministerijos, Muitinės departamento prie Finansų ministerijos, Lietuvos banko, Lietuvos sveikatos informacijos centro, Higienos instituto, Žuvininkystės departamento prie Žemės ūkio min</text:span><text:span text:style-name="T112">isterijos, Migracijos departamento prie Vidaus reikalų ministerijos, Valstybinės darbo inspekcijos, Aplinkos apsaugos agentūros, Valstybinės augalų apsaugos tarnybos) specialistai.<text:s/></text:span></text:p>
      <text:p text:style-name="P113"><text:span text:style-name="T114">6</text:span><text:span text:style-name="T115">. 2007 metais Lietuva, atstovaujama Statistikos departamento, 4 metų<text:s/></text:span><text:span text:style-name="T116">kadencijai išrinkta į Jungtinių Tautų statistikos komisiją, kuri yra aukščiausioji sprendimų priėmimo institucija nustatant statistikos standartus tarptautinei statistikos veiklai, tobulinant koncepcijas ir metodus, juos diegiant, tarptautiniu ir nacionali</text:span><text:span text:style-name="T117">niu lygiu užtikrinant geresnį statistinės informacijos palyginimą.<text:s/></text:span></text:p>
      <text:p text:style-name="P118"><text:span text:style-name="T119">7</text:span><text:span text:style-name="T120">. Svarbesnieji Statistikos departamento 2007 metų oficialiosios statistikos ir veiklos gerinimo darbai ir pasiekti rezultatai yra šie:<text:s/></text:span></text:p>
      <text:p text:style-name="P121"><text:span text:style-name="T122">7.1</text:span><text:span text:style-name="T123">. Įvertintas 2006 metais išvykusių iš šali</text:span><text:span text:style-name="T124">es ir oficialiai nedeklaravusių savo išvykimo gyventojų skaičius, patikslinti 2001– 2005 metų neoficialios emigracijos srautai.<text:s/></text:span></text:p>
      <text:p text:style-name="P125"><text:span text:style-name="T126">7.2</text:span><text:span text:style-name="T127">. Buvo tęsiami 2010 metų visuotinio žemės ūkio surašymo ir 2011 metų visuotinio gyventojų ir būstų surašymo parengiamiej</text:span><text:span text:style-name="T128">i darbai.<text:s/></text:span></text:p>
      <text:p text:style-name="P129"><text:span text:style-name="T130">7</text:span><text:span text:style-name="T131">.3</text:span><text:span text:style-name="T132">. Paskelbta statistinė informacija apie šalies gyventojų mokymosi visą gyvenimą ir<text:s/></text:span><text:span text:style-name="T133">darbuotojų profesinių gebėjimų ugdymo įmonėse</text:span><text:span text:style-name="T134"><text:s/>statistinių tyrimų rezultatus</text:span><text:span text:style-name="T135">, leidusius<text:s/></text:span><text:soft-page-break/><text:span text:style-name="T136">įvertinti šalies suaugusių gyventojų norą ir galimybes mokytis, plėt</text:span><text:span text:style-name="T137">oti žinias, taip pat didinti darbdavių pastangas ugdyti kvalifikuotą darbuotoją.</text:span></text:p>
      <text:p text:style-name="P138"><text:span text:style-name="T139">7.4</text:span><text:span text:style-name="T140">. Tobulinant turizmo statistiką, sudarytos bandomosios 2003 metų turizmo sąskaitos, įvertinti<text:s/></text:span><text:span text:style-name="T141">pagrindiniai turizmo sektoriaus 2006 metų rodikliai.<text:s/></text:span></text:p>
      <text:p text:style-name="P142"><text:span text:style-name="T143">7.5</text:span><text:span text:style-name="T144">. Atlikti žemės ūkio struktūros ir darbo užmokesčio struktūros statistiniai tyrimai.<text:s/></text:span></text:p>
      <text:p text:style-name="P145"><text:span text:style-name="T146">7.6</text:span><text:span text:style-name="T147">. Parengti statistiniai rodikliai, kurių reikia makroekonomikos prognozėms ir kompleksinei ūkio raidos stebėsenai, įvertinta ir nacionalinių sąskaitų rodikliuose a</text:span><text:span text:style-name="T148">tspindėta oficialiai neapskaitomos ekonomikos apimtis.<text:s/></text:span></text:p>
      <text:p text:style-name="P149"><text:span text:style-name="T150">7.7</text:span><text:span text:style-name="T151">. Pasirengta nuo 2008 metų skelbti kai kurių įmonėms teikiamų paslaugų kainų indeksus.</text:span></text:p>
      <text:p text:style-name="P152"><text:span text:style-name="T153">7.8</text:span><text:span text:style-name="T154">. Priimtas</text:span><text:span text:style-name="T155"><text:s/>Statistikos departamento generalinio direktoriaus 2007 m. spalio 31 d. įsakymas Nr. DĮ-2</text:span><text:span text:style-name="T156">26 „Dėl Ekonominės veiklos rūšių klasifikatoriaus patvirtinimo“ (Žin., 2007, Nr.<text:s/></text:span><text:a xlink:href="https://www.e-tar.lt/portal/lt/legalAct/TAR.54CEC8F63B97" office:target-frame-name="_blank" xlink:show="new"><text:span text:style-name="T157">119-4877</text:span></text:a><text:span text:style-name="T158">) (toliau vadinama – EVRK 2 red.).<text:s/></text:span></text:p>
      <text:p text:style-name="P159"><text:span text:style-name="T160">7.9</text:span><text:span text:style-name="T161">. Parengti 229 pranešimai spaudai, išleisti 1</text:span><text:span text:style-name="T162">05 statistikos leidiniai.<text:s/></text:span></text:p>
      <text:p text:style-name="P163"><text:span text:style-name="T164">7.10</text:span><text:span text:style-name="T165">. Parengti ir paskelbti Statistikos departamento rengiamų 127 statistinių rodiklių kokybės aprašai.<text:s/></text:span></text:p>
      <text:p text:style-name="P166"><text:span text:style-name="T167">7.11</text:span><text:span text:style-name="T168">. Sutrumpinti statistinės informacijos skelbimo terminai: mėnesiniai pranešimai spaudai buvo skelbiami vidutiniš</text:span><text:span text:style-name="T169">kai viena diena anksčiau nei 2006 metais (22 dieną, ataskaitiniam laikotarpiui pasibaigus), ketvirtiniai – vidutiniškai 2 dienomis anksčiau (59 dieną, ketvirčiui pasibaigus), metinė statistinė informacija leidiniuose – vidutiniškai 9 dienomis anksčiau (224</text:span><text:span text:style-name="T170"><text:s/>dieną, metams pasibaigus).<text:s/></text:span></text:p>
      <text:p text:style-name="P171"><text:span text:style-name="T172">7.12</text:span><text:span text:style-name="T173">. Rodiklių duomenų bazėje sukaupta 900 statistinės informacijos duomenų masyvų šalies ir regioniniu lygmenimis.</text:span></text:p>
      <text:p text:style-name="P174"><text:span text:style-name="T175">7.13</text:span><text:span text:style-name="T176">. Išplėstas rodiklių duomenų bazės funkcionalumas – sudarytos sąlygos užsiregistravusiems duomenų b</text:span><text:span text:style-name="T177">azės vartotojams išsaugoti susikurtas užklausas, kurios automatiškai atsinaujina paskelbus naują statistinę informaciją.<text:s/></text:span></text:p>
      <text:p text:style-name="P178"><text:span text:style-name="T179">7.14</text:span><text:span text:style-name="T180">. Atsakyta į daugiau nei 14 tūkst. vartotojų užklausų.<text:s/></text:span></text:p>
      <text:p text:style-name="P181"><text:span text:style-name="T182">7.15</text:span><text:span text:style-name="T183">. Prenumeratoriams pateikta 3,8 tūkst., bibliotekoje-knygyne v</text:span><text:span text:style-name="T184">artotojai įsigijo 1,4 tūkst. įvairių statistikos leidinių egzempliorių.<text:s/></text:span></text:p>
      <text:p text:style-name="P185"><text:span text:style-name="T186">7.16</text:span><text:span text:style-name="T187">. Įdiegta elektroninė atsiskaitymo sistema, leidžianti vartotojams už Statistikos departamento suteiktas mokamas paslaugas (leidinius, užklausas) atsiskaityti internetu.<text:s/></text:span></text:p>
      <text:p text:style-name="P188"><text:span text:style-name="T189">7.</text:span><text:span text:style-name="T190">17</text:span><text:span text:style-name="T191">. Atlikti keturi vartotojų grupių nuomonių tyrimai, leidę įvertinti Statistikos departamento teikiamų paslaugų kokybę, visuomenės pasitikėjimą statistika, nustatyti statistinio raštingumo spragas, pradėtos įgyvendinti vartotojų statistinio raštingumo u</text:span><text:span text:style-name="T192">gdymo priemonės.<text:s/></text:span></text:p>
      <text:p text:style-name="P193"><text:span text:style-name="T194">7.18</text:span><text:span text:style-name="T195">. Įgyvendintos statistinės atskaitomybės naštos mažinimo priemonės.</text:span></text:p>
      <text:p text:style-name="P196"><text:span text:style-name="T197">7.19</text:span><text:span text:style-name="T198">. Statistinių duomenų perdavimo internetu sistemoje įdiegta beveik pusė ūkio subjektams skirtų statistinės atskaitomybės formų.<text:s/></text:span></text:p>
      <text:p text:style-name="P199"><text:span text:style-name="T200">7.20</text:span><text:span text:style-name="T201">. Įdiegta ir kaip atitinkanti ISO 9001:2000 reikalavimus sertifikuota Statistikos departamento kokybės vadybos sistema, pagrįsta statistikos vartotojų poreikių ir lūkesčių<text:s/></text:span><text:soft-page-break/><text:span text:style-name="T202">tenkinimu ir<text:s/></text:span><text:span text:style-name="T203">apimanti<text:s/></text:span><text:span text:style-name="T204">statistinių tyrimų organizavimą, statistinės informacijos reng</text:span><text:span text:style-name="T205">imą ir sklaidą.<text:s/></text:span></text:p>
      <text:p text:style-name="P206"><text:span text:style-name="T207">7.21</text:span><text:span text:style-name="T208">. Baigtas įgyvendinti investicinis integruotos duomenų saugyklos diegimo projektas, sukurta ir įdiegta integruotos statistikos informacinės sistemos programinė įranga, parengtas planas statistinių tyrimų duomenims ir metaduomenims<text:s/></text:span><text:span text:style-name="T209">perkelti į naują sistemą.<text:s/></text:span></text:p>
      <text:p text:style-name="P210"><text:span text:style-name="T211">7.22</text:span><text:span text:style-name="T212">.<text:s/></text:span><text:span text:style-name="T213">Pagerinta žinybinio statistinių duomenų perdavimo tinklo</text:span><text:span text:style-name="T214"><text:s/>k</text:span><text:span text:style-name="T215">okybė, padidintas interneto greitis;<text:s/></text:span><text:span text:style-name="T216">nepertraukiamas Statistikos departamento elektroninių paslaugų prieinamumas 2007 metais pasiekė 99,6 procento.</text:span></text:p>
      <text:p text:style-name="P217"><text:span text:style-name="T218">7.23</text:span><text:span text:style-name="T219">. Reo</text:span><text:span text:style-name="T220">rganizuotas gyventojų ir namų ūkių apklausas atliekančių Statistikos departamento klausėjų tinklas, jie aprūpinti nešiojamaisiais kompiuteriais, sukurta programinė įranga statistiniams duomenims įvesti ir perduoti.</text:span></text:p>
      <text:p text:style-name="P221"><text:span text:style-name="T222">7.24</text:span><text:span text:style-name="T223">. Parengta ir Statistikos departa</text:span><text:span text:style-name="T224">mento generalinio direktoriaus 2007 m. spalio 25 d. įsakymu Nr. DĮ-223 patvirtinta Statistikos departamento 2008– 2012 metų veiklos strategija.</text:span></text:p>
      <text:p text:style-name="P225"/>
      <text:p text:style-name="Normal"/>
      <text:p text:style-name="P226"><text:span text:style-name="T227">II</text:span><text:span text:style-name="T228">.<text:s/></text:span><text:span text:style-name="T229">OFICIALIOSIOS STATISTIKOS 2007 METŲ DARBAI, KURIUOS ATLIKO STATISTIKOS DEPARTAMENTAS</text:span></text:p>
      <text:p text:style-name="P230"/>
      <text:p text:style-name="P231"><text:span text:style-name="T232">I</text:span><text:span text:style-name="T233">.<text:s/></text:span><text:span text:style-name="T234">SOC</text:span><text:span text:style-name="T235">IALINĖ IR DEMOGRAFINĖ STATISTIKA</text:span></text:p>
      <text:p text:style-name="P236"/>
      <text:p text:style-name="P237"><text:span text:style-name="T238">8</text:span><text:span text:style-name="T239">. Socialinės ir demografinės statistikos srityje 2007 metais parengti ir paskelbti 35 leidiniai ir kitos publikacijos, 51 pranešimas spaudai, vartotojams pateikti 203 nauji statistiniai rodikliai, susiję su mokymosi visą gyvenimą ir išlaidų sveikatos priež</text:span><text:span text:style-name="T240">iūrai (sveikatos sąskaitų sistemos) statistika. Parengti pranešimai spaudai aktualiomis visuomenę dominančiomis temomis: apie visuomenės senėjimą, pagyvenusius žmones, Lietuvos šeimas, moteris, vaikus, dirbančius pensininkus. Paskelbti 2 pranešimai spaudai</text:span><text:span text:style-name="T241"><text:s/>apie Airijos statistikos tarnybos 2006 metais atlikto gyventojų surašymo išankstinius rezultatus, kurie leido nustatyti šioje šalyje gyvenančių Lietuvos piliečių skaičių ir tai, kad<text:s/></text:span><text:span text:style-name="T242">kas trečias lietuvis Airijoje gyvena Dublino grafystėje.<text:s/></text:span><text:span text:style-name="T243">Kaip ir kasmet,<text:s/></text:span><text:span text:style-name="T244">buvo rengiama išsami statistinė informacija apie natūralią šalies gyventojų kaitą, migracijos procesus, formalųjį ir neformalųjį švietimą, socialinę apsaugą, vertinami pokyčiai darbo rinkoje. Svarbesnieji socialinės ir demografinės statistikos 2007 metų da</text:span><text:span text:style-name="T245">rbai buvo šie:<text:s/></text:span></text:p>
      <text:p text:style-name="P246"><text:span text:style-name="T247">8.1</text:span><text:span text:style-name="T248">. Siekiant geriau atspindėti migracijos procesus, 2007 metų pradžioje buvo atlikta gyventojų apklausa, kurios rezultatai suteikė galimybę įvertinti 2006 metais išvykusių iš šalies ir oficialiai nedeklaravusių savo išvykimo gyventojų sk</text:span><text:span text:style-name="T249">aičių ir patikslinti 2001– 2005 metų neoficialios emigracijos srautus. Statistinė informacija paskelbta pranešime spaudai „Emigracija iš Lietuvos mažėja: 2006 m. emigravo beveik du kartus mažiau gyventojų nei prieš metus“, parengtas leidinys „Lietuvos gyve</text:span><text:span text:style-name="T250">ntojų tarptautinė migracija 2006 m.“ (lietuvių ir anglų kalbomis). Jame pateikta statistinė analitinė informacija ne tik apie tarptautinės<text:s/></text:span><text:soft-page-break/><text:span text:style-name="T251">migracijos procesus, bet ir jų įtaką gyventojų skaičiui, sudėčiai, darbo rinkos pokyčiams, taip pat čia pateiktos tar</text:span><text:span text:style-name="T252">ptautinių migrantų socialinės ekonominės charakteristikos.</text:span></text:p>
      <text:p text:style-name="P253"><text:span text:style-name="T254">8.2</text:span><text:span text:style-name="T255">. Kartu su kitomis suinteresuotomis institucijomis parengtas ekonominės migracijos procesų ir užsienio lietuvių būklės stebėsenos, analizės ir prognozavimo tvarkos aprašo projektas.<text:s/></text:span></text:p>
      <text:p text:style-name="P256"><text:span text:style-name="T257">8.3</text:span><text:span text:style-name="T258">. Įvertintas šalies gyventojų skaičius pagal tautybę, pilietybę, gimimo vietą (šalį), santuokinę padėtį (2007 m. sausio 1 d. duomenys). Statistinė informacija paskelbta leidinyje „Demografijos metraštis“, kuris taip pat papildytas analitine statistine info</text:span><text:span text:style-name="T259">rmacija apie vidaus migraciją ir demografinę situaciją ES valstybėse.</text:span></text:p>
      <text:p text:style-name="P260"><text:span text:style-name="T261">8.4</text:span><text:span text:style-name="T262">. Tęsiant 2011 metų visuotinio gyventojų ir būstų surašymo parengiamuosius darbus, atliktas vartotojų nuomonės tyrimas dėl surašymo programos, surašymo informacijos poreikio. Atsi</text:span><text:span text:style-name="T263">žvelgiant į Jungtinių Tautų Europos ekonomikos komisijos ir Eurostato rekomendacijas dėl gyventojų ir būstų surašymo ir vartotojų tyrimo rezultatus, parengtas 2011 metų visuotinio surašymo programos projektas. Siekiant dalį statistinės informacijos, susiju</text:span><text:span text:style-name="T264">sios su 2011 metų visuotinio surašymo programa, gauti iš administracinių šaltinių, atliktos 2 bandomosios studijos būstų ir juose gyvenančių asmenų rodikliams rengti panaudojant ir Lietuvos Respublikos gyventojų registro, ir Lietuvos Respublikos nekilnojam</text:span><text:span text:style-name="T265">ojo turto registro duomenis. Išanalizavus bandomųjų studijų rezultatus ir kitų valstybių patirtį, parengti siūlymai dėl 2011 metų visuotinio surašymo galimų atlikimo būdų. Išleistas ir vartotojams pateiktas leidinys „Lietuvos gyventojų surašymai: patyrimas</text:span><text:span text:style-name="T266"><text:s/>ir žvilgsnis į 2011-uosius“, kuriame pateikta informacija apie visuotinius gyventojų surašymus Lietuvoje, jų metodinius ir organizacinius principus, programas ir rezultatus, apžvelgta 2011 metų visuotinio surašymo programa, galimos surašymo naujovės.<text:s/></text:span></text:p>
      <text:p text:style-name="P267"><text:span text:style-name="T268">8</text:span><text:span text:style-name="T269">.5</text:span><text:span text:style-name="T270">. Įgyvendinant ES teisės aktus ir atliekant nuolatinį gyventojų užimtumo statistinį tyrimą, kas ketvirtį buvo vertinami pokyčiai darbo rinkoje, užimtų gyventojų ir bedarbių skaičius, jų pasiskirstymas pagal lytį, amžių, išsilavinimą, nedarbo, gyventojų</text:span><text:span text:style-name="T271"><text:s/>užimtumo ir aktyvumo lygius ir kita. Apie nedarbo lygio tendencijas, gyventojų užimtumą ir jų pasiskirstymą pagal ekonominės veiklos rūšis ir profesijų grupes kas ketvirtį buvo rengiami pranešimai spaudai. Atlikus metinį statistinį laisvų darbo vietų tyri</text:span><text:span text:style-name="T272">mą, vartotojams pateikta statistinė informacija apie laisvas darbo vietas šalies ūkyje pagal pagrindines profesijų grupes. Išsami statistinė informacija apie pokyčius darbo rinkoje, bedarbius, gyventojų užimtumo ir nedarbo lygius, darbo paieškos būdus, ned</text:span><text:span text:style-name="T273">arbo trukmę ir kita pateikta statistikos leidinyje „Darbo jėga, užimtumas ir nedarbas 2000– 2006“.<text:s/></text:span></text:p>
      <text:p text:style-name="P274"><text:span text:style-name="T275">8.6</text:span><text:span text:style-name="T276">. Siekiant nustatyti samdomųjų darbuotojų skaičių, darbo užmokestį pagal darbuotojų profesijas, išsilavinimą, amžių, darbo stažą, lytį, ekonominės<text:s/></text:span><text:span text:style-name="T277">veiklos rūšis ir apskritis, atliktas darbo užmokesčio struktūros</text:span><text:span text:style-name="T278"><text:s/></text:span><text:span text:style-name="T279">statistinis tyrimas, kuris, vadovaujantis ES teisės aktais, vykdomas kas 4 metai. Darbo užmokesčio struktūros tyrimo statistiniai duomenys buvo renkami asmens lygmeniu.</text:span></text:p>
      <text:p text:style-name="P280"><text:span text:style-name="T281">8.7</text:span><text:span text:style-name="T282">. Atsižvelgiant</text:span><text:span text:style-name="T283"><text:s/>į regioninės statistikos vartotojų poreikius, ketvirčiais pradėti skaičiuoti ir skelbti pagal apskritis vidutinio samdomųjų darbuotojų skaičiaus ir vidutinio darbo užmokesčio statistiniai rodikliai.<text:s/></text:span></text:p>
      <text:p text:style-name="P284"><text:span text:style-name="T285">8.8</text:span><text:span text:style-name="T286">. Atlikus gyventojų pajamų ir gyvenimo sąlygų st</text:span><text:span text:style-name="T287">atistinį tyrimą, parengta ir paskelbta statistinė informacija apie namų ūkių ir asmenų pajamas, skurdo rizikos lygį, būsto sąlygas, užimtumą, sveikatos priežiūros paslaugų prieinamumą, galimybę patenkinti kai kuriuos vartojimo poreikius. Pateikta išsami st</text:span><text:span text:style-name="T288">atistinė informacija apie žemiau skurdo rizikos ribos esančių namų ūkių pajamas, visų ir skurdo riziką patiriančių namų ūkių nepiniginius skurdo rodiklius, t. y. materialinį nepriteklių, būsto kokybę ir kita. Paskelbtas pranešimas spaudai „Gyventojų pajamo</text:span><text:span text:style-name="T289">s ir gyvenimo sąlygos“ ir statistinė informacija apie pajamų nelygybę ir nepiniginio skurdo rodiklius.<text:s/></text:span></text:p>
      <text:p text:style-name="P290"><text:span text:style-name="T291">8.9</text:span><text:span text:style-name="T292">. Vartotojų nuomonių tyrimo, atliekamo kas mėnesį, rezultatai leido įvertinti gyventojų nuomonę apie esamą ir numatomą savo šeimos materialinę bū</text:span><text:span text:style-name="T293">klę, šalies ekonominę padėtį ir jos pokyčius. Kas mėnesį buvo skaičiuojamas ir skelbiamas vartotojų pasitikėjimo rodiklis. Vartotojų nuomonių pokyčiai palyginami su ekonominių šalies rodiklių pokyčiais. Vartotojų nuomonių tyrimą iš dalies finansuoja ES. At</text:span><text:span text:style-name="T294">liekant tyrimą, apklausiami 1200 atsitiktinai iš Lietuvos Respublikos gyventojų registro atrinktų respondentų. Vartotojų pasitikėjimo rodiklis – tai teigiamų ir neigiamų atsakymų į 4 klausimus apie namų ūkio finansinę būklę, šalies ekonominę padėtį, bedarb</text:span><text:span text:style-name="T295">ių skaičiaus kitimą ir tikimybę sutaupyti per artimiausius 12 mėnesių balansų aritmetinis vidurkis.</text:span><text:span text:style-name="T296"> </text:span></text:p>
      <text:p text:style-name="P297"><text:span text:style-name="T298">8.10</text:span><text:span text:style-name="T299">. Įgyvendinant ES teisės aktus, kasmet atliekami nauji vienkartiniai statistiniai tyrimai, leidžiantys įvertinti ir palyginti svarbius socialinius<text:s/></text:span><text:span text:style-name="T300">reiškinius visose ES valstybėse. 2007 metais gyventojų užimtumo statistinis tyrimas buvo papildytas klausimais apie nelaimingus atsitikimus darbe ir su tuo susijusias šalies gyventojų sveikatos problemas. Kartu su gyventojų pajamų ir gyvenimo sąlygų statis</text:span><text:span text:style-name="T301">tiniu tyrimu buvo atlikta vienkartinė namų ūkių apklausa apie būsto sąlygas, padėsianti įvertinti gyventojų pasitenkinimą turimo būsto įranga ir patogumais, galimybę gauti būtiniausias paslaugas gyvenamojoje vietovėje, būsto keitimo priežastis ir kita.<text:s/></text:span></text:p>
      <text:p text:style-name="P302"><text:span text:style-name="T303">8.11</text:span><text:span text:style-name="T304">. Plėtojant švietimo statistiką, 2007 metais paskelbta 2006 metais atliktų suaugusiųjų šalies gyventojų švietimo ir darbuotojų profesinių gebėjimų ugdymo įmonėse statistinių tyrimų, leidusių įvertinti šalies gyventojų norą, galimybes ir sąlygas mokyt</text:span><text:span text:style-name="T305">is, plėtoti žinias, didinti darbdavių pastangas investuoti į darbuotojų gebėjimų tobulinimą ir kvalifikuotų darbuotojų ugdymą, statistinė informacija. Pradėta rengti šalies aukštojo mokslo ir profesinių mokyklų moksleivių mobilumo statistika, plėtojama švi</text:span><text:span text:style-name="T306">etimo finansų statistika, apimanti profesinio mokymo, aukštesniųjų studijų, aukštojo mokslo švietimo įstaigų finansus ir namų ūkių išlaidas švietimui. Valstybinės švietimo strategijos 2003– 2012 metų nuostatų įgyvendinimo programos, patvirtintos Lietuvos R</text:span><text:span text:style-name="T307">espublikos Vyriausybės 2005 m. sausio 24 d. nutarimu Nr. 82 (Žin., 2005, Nr.<text:s/></text:span><text:a xlink:href="https://www.e-tar.lt/portal/lt/legalAct/TAR.55E9341548A7" office:target-frame-name="_blank" xlink:show="new"><text:span text:style-name="T308">12-391</text:span></text:a><text:span text:style-name="T309">), įgyvendinimui stebėti buvo pateikta išsami statistinė informacija apie formalųjį švietimą,<text:s/></text:span><text:span text:style-name="T310">valstybines ir nevalstybines švietimo įstaigas, jose besimokantį jaunimą, pedagogus, išlaidas švietimui.</text:span></text:p>
      <text:p text:style-name="P311"><text:span text:style-name="T312">8.12</text:span><text:span text:style-name="T313">. Nuo 2007 metų pradėti skelbti pagrindiniai sveikatos sąskaitų rodikliai: išlaidos sveikatos priežiūrai pagal funkcijas, finansavimo šaltinius</text:span><text:span text:style-name="T314"><text:s/>ir paslaugų teikėjus.<text:s/></text:span></text:p>
      <text:p text:style-name="P315"><text:span text:style-name="T316">8.13</text:span><text:span text:style-name="T317">. Parengta ir statistikos leidinyje „Socialinė apsauga Lietuvoje 2006“ pateikta statistinė informacija apie pensininkų skaičių ir išlaidas pensijoms, socialines išmokas ir paslaugas šeimai bei vaikams, išmokas ligos, negalio</text:span><text:span text:style-name="T318">s, senatvės, nedarbo ir kitais atvejais.<text:s/></text:span></text:p>
      <text:p text:style-name="P319"><text:span text:style-name="T320">8.14</text:span><text:span text:style-name="T321">. Statistinė informacija apie moterų ir vyrų</text:span><text:span text:style-name="T322"><text:s/></text:span><text:span text:style-name="T323">skaičių, amžių, tautybę, šeimos formavimą ir stabilumą, išsilavinimą, sveikatą, socialinį aprūpinimą, padėtį darbo rinkoje, dalyvavimą valstybės valdyme, nusikal</text:span><text:span text:style-name="T324">stamumą ir smurtą paskelbta leidinyje „Moterys ir vyrai Lietuvoje“. Leidinyje taip pat pateikti pagrindiniai palyginamieji ES valstybių statistiniai rodikliai pagal lytį. Parengtas pranešimas spaudai „Lietuvos moterys 2006 metais. Statistinis portretas“, k</text:span><text:span text:style-name="T325">uriame pateikta lyginamoji statistinė informacija apie Lietuvos moteris ir vyrus. Išsami lyčių statistika padeda stebėti, kaip įgyvendinama Valstybinė moterų ir vyrų lygių galimybių 2005– 2009 metų programa, patvirtinta Lietuvos Respublikos Vyriausybės 200</text:span><text:span text:style-name="T326">5 m. rugsėjo 26 d. nutarimu Nr. 1042 (Žin., 2005, Nr.<text:s/></text:span><text:a xlink:href="https://www.e-tar.lt/portal/lt/legalAct/TAR.EE7D37941EDD" office:target-frame-name="_blank" xlink:show="new"><text:span text:style-name="T327">116-4202</text:span></text:a><text:span text:style-name="T328">), ir Valstybinė smurto prieš moteris mažinimo strategija, patvirtinta Lietuvos Respublikos Vyriausybės 2006 m. gru</text:span><text:span text:style-name="T329">odžio 22 d. nutarimu Nr. 1330 (Žin., 2006, Nr.<text:s/></text:span><text:a xlink:href="https://www.e-tar.lt/portal/lt/legalAct/TAR.487F822F8390" office:target-frame-name="_blank" xlink:show="new"><text:span text:style-name="T330">144-5474</text:span></text:a><text:span text:style-name="T331">).</text:span></text:p>
      <text:p text:style-name="P332"><text:span text:style-name="T333">8.15</text:span><text:span text:style-name="T334">. Vykdydamas Nacionalinę žmonių su negalia socialinės integracijos 2003– 2012 metų programą, patvirtintą Lietuvos Respublikos Vyriausybės 2002 m. birželio 7 d. nutarimu Nr. 850 (Žin., 2002, Nr.<text:s/></text:span><text:a xlink:href="https://www.e-tar.lt/portal/lt/legalAct/TAR.DFB00418E717" office:target-frame-name="_blank" xlink:show="new"><text:span text:style-name="T335">57-2335</text:span></text:a><text:span text:style-name="T336">), Statistikos departamentas paskelbė statistinę informaciją apie asmenis, kuriems nustatytas neįgalumo ir darbingumo lygis, apie specialiųjų poreikių vaikus, netekto darbingumo (invalidumo) pensijų gavėjų skaičių, socialines paslau</text:span><text:span text:style-name="T337">gas neįgaliesiems ir kitus socialinės integracijos rodiklius.<text:s/></text:span></text:p>
      <text:p text:style-name="P338"><text:span text:style-name="T339">8.16</text:span><text:span text:style-name="T340">. Kaip ir kasmet, parengta ir paskelbta statistinė informacija apie alkoholio, tabako ir narkotikų vartojimą ir padarinius. Šios informacijos reikia Valstybės alkoholio kontrolės progra</text:span><text:span text:style-name="T341">mos, patvirtintos Lietuvos Respublikos Vyriausybės 1999 m. vasario 25 d. nutarimu Nr. 212 (Žin., 1999, Nr.<text:s/></text:span><text:a xlink:href="https://www.e-tar.lt/portal/lt/legalAct/TAR.C6AE099BF575" office:target-frame-name="_blank" xlink:show="new"><text:span text:style-name="T342">21-603</text:span></text:a><text:span text:style-name="T343">), Valstybės tabako kontrolės programos, patvirtintos Lietuvos R</text:span><text:span text:style-name="T344">espublikos Vyriausybės 1998 m. liepos 30 d. nutarimu Nr. 954 (Žin., 1998, Nr.<text:s/></text:span><text:a xlink:href="https://www.e-tar.lt/portal/lt/legalAct/TAR.CBDC1BA1A2F4" office:target-frame-name="_blank" xlink:show="new"><text:span text:style-name="T345">69-2010</text:span></text:a><text:span text:style-name="T346">), ir Nacionalinės narkotikų kontrolės ir narkomanijos prevencijos 2004– 2008 metų programos</text:span><text:span text:style-name="T347">, patvirtintos Lietuvos Respublikos Seimo 2004 m. balandžio 8 d. nutarimu Nr. IX-2110 (Žin., 2004, Nr.<text:s/></text:span><text:a xlink:href="https://www.e-tar.lt/portal/lt/legalAct/TAR.08751FC4B149" office:target-frame-name="_blank" xlink:show="new"><text:span text:style-name="T348">58-2041</text:span></text:a><text:span text:style-name="T349">), įgyvendinimui stebėti.<text:s/></text:span></text:p>
      <text:p text:style-name="P350"/>
      <text:p text:style-name="P351"><text:span text:style-name="T352">II</text:span><text:span text:style-name="T353">.<text:s/></text:span><text:span text:style-name="T354">VERSLO STATISTIKA</text:span></text:p>
      <text:p text:style-name="P355"/>
      <text:p text:style-name="P356"><text:span text:style-name="T357">9</text:span><text:span text:style-name="T358">. Aktualiomis verslo statistikos temomis 2007 metais buvo parengti 22 leidiniai ir kitos publikacijos, 78 pranešimai spaudai, vartotojams pateikta 10 naujų statistikos rodiklių, susijusių su informacinės visuomenės plėtra ir užsienio įmonių Lietuvoje stati</text:span><text:span text:style-name="T359">stika. Verslo statistika leido vertinti verslo<text:s/></text:span><text:span text:style-name="T360">įmonių veiklos struktūrą, trumpalaikius ir ilgalaikius veiklos pokyčius, pagrindines plėtros kryptis,<text:s/></text:span><text:span text:style-name="T361">pramonės, prekybos, statybos, transporto ir paslaugų įmonių veiklą, verslo tendencijas, investicijas, turiz</text:span><text:span text:style-name="T362">mą ir kita.<text:s/></text:span><text:span text:style-name="T363">Svarbesnieji 2007 metų verslo statistikos darbai buvo šie:</text:span></text:p>
      <text:p text:style-name="P364"><text:span text:style-name="T365">9.1</text:span><text:span text:style-name="T366">. Atliktas smulkių ir vidutinių įmonių, registruotų 2003 metais ir vykdžiusių veiklą tiriamuoju laikotarpiu, verslo sąlygų</text:span><text:span text:style-name="T367"><text:s/></text:span><text:span text:style-name="T368">statistinis tyrimas, kurio rezultatai leido įvertinti vei</text:span><text:span text:style-name="T369">ksnius, turinčius įtakos įmonių veiklos pokyčiams, įmonių konkurencingumui, susikūrusių naujų smulkių ir vidutinių įmonių būklei ir verslo sąlygoms. Parengtas statistikos leidinys „Smulkių ir vidutinių įmonių verslo sąlygos“.<text:s/></text:span></text:p>
      <text:p text:style-name="P370"><text:span text:style-name="T371">9.2</text:span><text:span text:style-name="T372">. Remiantis verslo str</text:span><text:span text:style-name="T373">uktūros</text:span><text:span text:style-name="T374"><text:s/></text:span><text:span text:style-name="T375">statistinio tyrimo duomenimis, parengta išsami statistinė informacija apie smulkių, vidutinių ir didelių įmonių pagrindinius rodiklius: pajamas, sąnaudas, pelną, pridėtinę vertę, turtą, įsipareigojimus pagal ekonominės veiklos rūšis, įmonių dydžio<text:s/></text:span><text:span text:style-name="T376">grupes. Įvertinta šalies smulkiojo ir vidutinio verslo įmonėse sukurta bendrosios pridėtinės vertės dalis. Statistikos leidinyje „Smulkių, vidutinių ir didelių įmonių pagrindiniai rodikliai 2005“ pateikta išsami statistinė informacija pagal įmonių dydį, ek</text:span><text:span text:style-name="T377">onominės veiklos rūšis ir apskritis. Siekiant tiksliau atspindėti smulkųjį ir vidutinį verslą, pirmą kartą leidinyje pateikta statistinė informacija apie fizinius asmenis, vykdančius ūkinę (ekonominę) veiklą, leidinys papildytas naujais statistiniais rodik</text:span><text:span text:style-name="T378">liais (grynasis pelnas, eksportas, importas, 2005 metais sumokėti mokesčiai).<text:s/></text:span></text:p>
      <text:p text:style-name="P379"><text:span text:style-name="T380">9.3</text:span><text:span text:style-name="T381">. Pirmą kartą paskelbta statistinė informacija apie Lietuvoje veikiančių užsienio kontroliuojamų įmonių 2005 metų pagrindinius rodiklius: dirbančiųjų skaičių, apyvartą, išlaidas personalui, pridėtinę vertę, investicijas į materialųjį turtą.<text:s/></text:span></text:p>
      <text:p text:style-name="P382"><text:span text:style-name="T383">9.4</text:span><text:span text:style-name="T384">. Trump</text:span><text:span text:style-name="T385">ojo laikotarpio verslo statistika leido stebėti ir įvertinti pramonės, prekybos, statybos ir paslaugų įmonių veiklos pokyčius. Pranešimais spaudai kas mėnesį buvo informuojama apie pokyčius pramonėje, mažmeninės prekybos įmonių apyvartą, verslo tendencijas</text:span><text:span text:style-name="T386">, kas ketvirtį – apie atliktus statybos darbus, pastatų statybą, ūkio subjektų investicijas į ilgalaikį materialųjį ir nematerialųjį turtą, statybos ir paslaugų įmonių veiklą.<text:s/></text:span></text:p>
      <text:p text:style-name="P387"><text:span text:style-name="T388">9.5</text:span><text:span text:style-name="T389">. Vartotojams kas mėnesį buvo teikiama statistinė informacija apie svarb</text:span><text:span text:style-name="T390">iausiųjų šalies gaminių gamybą ir jos pokyčius. Metiniame statistikos leidinyje „Gaminių gamyba“ pateikta išsami statistinė informacija apie šalies pramonės produkciją tiek natūriniais vienetais, tiek vertine išraiška, taip pat apie pagamintos produkcijos<text:s/></text:span><text:span text:style-name="T391">pardavimą.<text:s/></text:span></text:p>
      <text:p text:style-name="P392"><text:span text:style-name="T393">9.6</text:span><text:span text:style-name="T394">. Leidinyje „Mažmeninė ir didmeninė prekyba 2006“ vartotojams pateikta statistinė informacija apie variklinių transporto priemonių prekybos, remonto ir prekiaujančių degalais įmonių apyvartos sudėtį pagal prekių grupes, kuri parengta rem</text:span><text:span text:style-name="T395">iantis statistinio tyrimo, atlikto 2006 metais, rezultatais. Leidinyje taip pat pateikta statistinė informacija apie prekybos ir maitinimo įmonių apyvartą, jos dinamiką, mažmeninės prekybos įmonių parduotuvių skaičių ir prekybos plotą, restoranų ir kitų ma</text:span><text:span text:style-name="T396">itinimo įmonių tinklą šalies, apskričių ir savivaldybių lygmenimis.<text:s/></text:span></text:p>
      <text:p text:style-name="P397"><text:span text:style-name="T398">9.7</text:span><text:span text:style-name="T399">. Parengta ir statistikos leidinyje „Transportas ir ryšiai 2006“ paskelbta išsami transporto statistika, apibūdinanti atskirų transporto rūšių transporto priemones, keleivių ir kro</text:span><text:span text:style-name="T400">vinių vežimą, keleivių ir krovinių srautus oro ir jūrų uostuose, eismo įvykius, avarijas ir incidentus. Kas mėnesį buvo skelbiami pagrindiniai transporto ir ryšių įmonių statistiniai rodikliai.</text:span></text:p>
      <text:p text:style-name="P401"><text:span text:style-name="T402">9.8</text:span><text:span text:style-name="T403">. Įgyvendinant priemones turizmo statistikai gerinti, s</text:span><text:span text:style-name="T404">udarytos 2003 metų bandomosios turizmo sąskaitos, įvertinti ir paskelbti pagrindiniai turizmo sektoriaus 2006 metų rodikliai: pridėtinė vertė, produkcija, darbuotojų skaičius. A</text:span><text:span text:style-name="T405">tlikti atvykusių lankytojų ir išvykusių šalies gyventojų srautų pasienio postuo</text:span><text:span text:style-name="T406">se statistiniai tyrimai leido nustatyti į Lietuvą atvykusių lankytojų ir išvykusių šalies gyventojų skaičių. Atliktas atvykstamojo turizmo statistinis tyrimas, kurio tikslas – nustatyti užsienio šalių gyventojų, keliaujančių po Lietuvą, skaičių, kelionių t</text:span><text:span text:style-name="T407">ikslą, naudojamas transporto priemones, kelionės išlaidas. Statistikos leidinyje „Turizmas Lietuvoje 2006“ paskelbta išsami statistinė informacija apie apgyvendinimo įstaigų (viešbučių, motelių, turizmo bazių, kempingų, poilsio ir sveikatingumo įmonių) uži</text:span><text:span text:style-name="T408">mtumą, priimtų svečių skaičių pagal šalis, kaimo turizmą, išvykstamąjį ir atvykstamąjį turizmą, kelionių agentūrų organizuotas keliones. Statistinė informacija apie apgyvendinimo įstaigų ir turizmo įmonių veiklą pateikiama šalies, apskričių ir savivaldybių</text:span><text:span text:style-name="T409"><text:s/>lygmenimis, o kaimo turizmo ir vietinio turizmo – šalies ir apskričių lygmenimis.</text:span></text:p>
      <text:p text:style-name="P410"><text:span text:style-name="T411">9.9</text:span><text:span text:style-name="T412">. Statistikos leidinyje „Gyvenamasis fondas ir pastatų statyba 2006“ paskelbta statistinė informacija apie eksploatuojamą gyvenamąjį fondą (butų, kambarių skaičių, na</text:span><text:span text:style-name="T413">udingąjį plotą, įrengtus patogumus), naujų pastatų statybą, išduotus statybos leidimus, pastatytus gyvenamuosius ir negyvenamuosius pastatus. Statistinė informacija apie gyvenamąjį fondą ir gyvenamuosius pastatus pateikta šalies, apskričių ir savivaldybių<text:s/></text:span><text:span text:style-name="T414">lygmenimis. Parengta išsami statistinė informacija pagal apskritis ir savivaldybes apie asmenis, esančius sąrašuose socialiniam būstui nuomoti, jį išsinuomojusius asmenis ir asmenis, gavusius valstybės remiamus būsto kreditus.</text:span></text:p>
      <text:p text:style-name="P415"><text:span text:style-name="T416">9.10</text:span><text:span text:style-name="T417">. Įgyvendinant ES tei</text:span><text:span text:style-name="T418">sės aktus dėl informacinės visuomenės Bendrijos statistikos, atlikti informacinių technologijų (toliau vadinama – IT) naudojimo verslo įmonėse, viešojo administravimo institucijose ir namų ūkiuose statistiniai tyrimai ir pirmą kartą – IT naudojimo sveikato</text:span><text:span text:style-name="T419">s priežiūros įstaigose statistiniai tyrimai. Paskelbta išsami statistinė informacija, apibūdinanti informacinės visuomenės plėtrą Lietuvoje (IT sektoriaus produkcija ir pridėtinė vertė, IT prekių gamyba, eksportas ir importas, informacinių ir telekomunikac</text:span><text:span text:style-name="T420">inių technologijų rinkos apžvalga, IT naudojimas namų ūkiuose, įmonėse, valstybės valdymo, švietimo, kultūros ir sveikatos priežiūros įstaigose). Parengtas statistikos leidinys „Informacinės technologijos Lietuvoje 2007“, pranešimas spaudai apie IT sveikat</text:span><text:span text:style-name="T421">os priežiūros įstaigose.<text:s/></text:span></text:p>
      <text:p text:style-name="P422"><text:span text:style-name="T423">9.11</text:span><text:span text:style-name="T424">. Pirmą kartą atliktas mokslo laipsnį turinčių asmenų profesinės veiklos ir užimtumo statistinis tyrimas.</text:span></text:p>
      <text:p text:style-name="P425"><text:span text:style-name="T426">9.12</text:span><text:span text:style-name="T427">. Atliktas statistinis tyrimas ir įvertinti įmonių 2004– 2006 metų inovacinės veiklos statistiniai rodikliai</text:span><text:span text:style-name="T428">, apibūdinantys inovacijų būklę šalyje, inovacijų kūrėjus, kliūtis inovacijoms.<text:s/></text:span></text:p>
      <text:p text:style-name="P429"><text:span text:style-name="T430">9.13</text:span><text:span text:style-name="T431">. Statistinio ūkio subjektų registro duomenų pagrindu parengtas statistikos leidinys „Ūkio subjektai. Pagrindiniai duomenys 2006“, kuriame pateikta statistinė informac</text:span><text:span text:style-name="T432">ija apie veikiančius šalies ūkio subjektus, jų teisines formas, veiklos rūšis ir kita.<text:s/></text:span></text:p>
      <text:p text:style-name="P433"><text:span text:style-name="T434">9.14</text:span><text:span text:style-name="T435">. Statistiniame ūkio subjektų registre visų ūkio subjektų veiklos rūšys perkoduotos pagal EVRK 2 red., parengta dvigubo kodavimo ūkio subjektų duomenų bazė, kur</text:span><text:span text:style-name="T436">ioje atsispindi ūkio subjektų veiklos rūšys pagal Ekonominės veiklos rūšių klasifikatorių (EVRK 1.1 redakciją), patvirtintą Statistikos departamento generalinio direktoriaus 2002 m. gruodžio 16 d. įsakymu Nr. 252 (Žin., 2002, Nr.<text:s/></text:span><text:a xlink:href="http://www3.lrs.lt/cgi-bin/preps2?a=197887&amp;b=" office:target-frame-name="_top" xlink:show="replace"><text:span text:style-name="T437">126-5744</text:span></text:a><text:span text:style-name="T438">), (toliau vadinama – EVRK 1.1 red.), ir EVRK 2 red.</text:span></text:p>
      <text:p text:style-name="P439"/>
      <text:p text:style-name="P440"><text:span text:style-name="T441">III</text:span><text:span text:style-name="T442">.<text:s/></text:span><text:span text:style-name="T443">ŽEMĖS ŪKIO IR APLINKOSAUGOS STATISTIKA</text:span></text:p>
      <text:p text:style-name="P444"/>
      <text:p text:style-name="P445"><text:span text:style-name="T446">10</text:span><text:span text:style-name="T447">. 2007 metais parengta 10 leidinių ir kitų publikacijų, 17 pranešimų spaudai žemės ūkio ir<text:s/></text:span><text:span text:style-name="T448">aplinkosaugos statistikos temomis, vartotojams pateikta 16 naujų statistinių rodiklių, apibūdinančių ekologinį ūkininkavimą, atliekų susidarymą ir tvarkymą žemės ūkyje. Žemės ūkio ir aplinkosaugos statistika fiksuoja žemės ūkyje vykstančius pokyčius ir ten</text:span><text:span text:style-name="T449">dencijas, leidžia vertinti aplinkosaugos būklę. 2007 metais, plėtojant žemės ūkio ir aplinkosaugos statistiką, buvo vykdomi šie statistikos darbai:</text:span></text:p>
      <text:p text:style-name="P450"><text:span text:style-name="T451">10.1</text:span><text:span text:style-name="T452">. Įgyvendinant ES teisės aktus, 2007 metų birželį pirmą kartą atliktas atliekų susidarymo ir tvarkymo<text:s/></text:span><text:span text:style-name="T453">žemės ūkyje, miškininkystėje ir žuvininkystėje statistinis tyrimas, kurio tikslas – įvertinti augalininkystės, gyvulininkystės, pakuočių, nebenaudojamos įrangos ir medžiagų atliekų tvarkymą. Parengtas pranešimas spaudai, išankstinė statistinė informacija p</text:span><text:span text:style-name="T454">askelbta leidinyje „Gamtos ištekliai ir aplinkos apsauga 2006“.</text:span></text:p>
      <text:p text:style-name="P455"><text:span text:style-name="T456">10.2</text:span><text:span text:style-name="T457">. Svarbus 2007 metų darbas – kas 2 metai atliekamas statistinis žemės ūkio struktūros tyrimas, kurio metu surenkami išsamūs statistiniai duomenys apie žemę, pasėlius, žemės ūkio techni</text:span><text:span text:style-name="T458">ką, žemės ūkyje užimtus gyventojus. Išankstiniai statistinio žemės ūkio struktūros tyrimo rezultatai paskelbti pranešime spaudai.<text:s/></text:span></text:p>
      <text:p text:style-name="P459"><text:span text:style-name="T460">10.3</text:span><text:span text:style-name="T461">. Kiekvieną mėnesį vartotojai buvo informuojami apie žemės ūkio produktų supirkimo kainas ir jų pokyčius.<text:s/></text:span></text:p>
      <text:p text:style-name="P462"><text:span text:style-name="T463">10.4</text:span><text:span text:style-name="T464">.<text:s/></text:span><text:span text:style-name="T465">Paskelbta statistinė informacija apie žemės ūkio augalų pasėlius, derlių ir derlingumą, gyvulininkystės produktų gamybą. Augalininkystės statistika papildyta statistine informacija apie vaismedžių plotus pagal sodinių amžių ir rūšis, derlių ir derlingumą.<text:s/></text:span></text:p>
      <text:p text:style-name="P466"><text:span text:style-name="T467">10.5</text:span><text:span text:style-name="T468">. Metiniame statistikos leidinyje „Lietuvos žemės ūkis 2006“, be išsamios statistinės informacijos, apibūdinančios šalies žemės ūkį, paskelbta ir statistinė informacija pagal apskritis apie pasėlius ir derlių ekologinės gamybos ūkiuose, sodų ir uo</text:span><text:span text:style-name="T469">gynų derlių.</text:span></text:p>
      <text:p text:style-name="P470"><text:span text:style-name="T471">10.6</text:span><text:span text:style-name="T472">. Kaip ir kasmet, sudarytos žemės ūkio ekonominės sąskaitos, įvertinta žemės ūkio produkcijos apimtis, tarpinis vartojimas, pridėtinė vertė to meto ir palyginamosiomis kainomis.<text:s/></text:span></text:p>
      <text:p text:style-name="P473"><text:span text:style-name="T474">10.7</text:span><text:span text:style-name="T475">. Sudaryti pagrindinių žemės ūkio ir maisto prod</text:span><text:span text:style-name="T476">uktų balansai.<text:s/></text:span></text:p>
      <text:p text:style-name="P477"><text:span text:style-name="T478">10.8</text:span><text:span text:style-name="T479">. Statistikos leidinyje „Gamtos ištekliai ir aplinkos apsauga 2006“ pateikta statistinė informacija apie klimatą, gamtinių išteklių naudojimą, atmosferos apsaugą, atliekų tvarkymą, cheminių medžiagų naudojimą žemės ūkyje, išlaidas a</text:span><text:span text:style-name="T480">plinkos apsaugai 2005– 2006 metais.<text:s/></text:span></text:p>
      <text:p text:style-name="P481"><text:span text:style-name="T482">IV</text:span><text:span text:style-name="T483">.<text:s/></text:span><text:span text:style-name="T484">MAKROEKONOMIKOS STATISTIKA</text:span></text:p>
      <text:p text:style-name="P485"/>
      <text:p text:style-name="P486"><text:span text:style-name="T487">11</text:span><text:span text:style-name="T488">. 2007 metais į</text:span><text:span text:style-name="T489">vairiomis makroekonomikos statistikos temomis parengtas 21 leidinys ir kitos publikacijos, 80 pranešimų spaudai, vartotojams pateikta 150 naujų makroekonomiko</text:span><text:span text:style-name="T490">s statistikos rodiklių, susijusių su valdžios sektoriaus deficito bei skolos statistika ir bendrosiomis nacionalinėmis pajamomis.</text:span><text:span text:style-name="T491"><text:s/></text:span><text:span text:style-name="T492">Makroekonomikos statistika atspindi</text:span><text:span text:style-name="T493"><text:s/>šalies<text:s/></text:span><text:span text:style-name="T494">ekonomikos raidą, leidžia ją palyginti tarptautiniu mastu, jos reikia ekonominiams<text:s/></text:span><text:span text:style-name="T495">ir<text:s/></text:span><text:span text:style-name="T496">politiniams sprendimams priimti. 2007 metais atlikti šie svarbesnieji makroekonomikos statistikos darbai:</text:span><text:span text:style-name="T497"><text:s/></text:span></text:p>
      <text:p text:style-name="P498"><text:span text:style-name="T499">11.1</text:span><text:span text:style-name="T500">. Kiekvieną mėnesį buvo rengiama ir skelbiama statistinė informacija apie vartojimo prekių ir paslaugų kainų pokyčius (nacionalinis vartotoj</text:span><text:span text:style-name="T501">ų kainų indeksas – VKI). Nuo 2007 metų spalio Statistikos departamentas pradėjo skaičiuoti ir skelbti 40 dažniausiai įsigyjamų vartojimo prekių ir paslaugų, sudarančių 17 procentų visų šalies gyventojų vartojimo išlaidų, kainų pokyčius. Tai leido parodyti<text:s/></text:span><text:span text:style-name="T502">skirtumus tarp bendrojo vartojimo prekių ir paslaugų ir dažniausiai įsigyjamų prekių ir paslaugų kainų pokyčių.</text:span></text:p>
      <text:p text:style-name="P503"><text:span text:style-name="T504">11.2</text:span><text:span text:style-name="T505">. Pagal bendrą ES metodologiją kiekvieną mėnesį buvo skaičiuojamas ir skelbiamas suderintas vartotojų kainų indeksas (SVKI), naudojamas<text:s/></text:span><text:span text:style-name="T506">infliacijai ES matuoti. Šalies atitiktis Mastrichto sutartyje numatytam kainų stabilumo kriterijui vertinama atsižvelgiant į infliacijos lygį, apskaičiuotą pagal šį rodiklį. Kiekvieną mėnesį taip pat buvo stebimas gamintojų parduotos pramonės produkcijos i</text:span><text:span text:style-name="T507">r statybos sąnaudų kainų pokytis, rengiami pranešimai spaudai.<text:s/></text:span></text:p>
      <text:p text:style-name="P508"><text:span text:style-name="T509">11.3</text:span><text:span text:style-name="T510">. Įgyvendinant 2005 m. liepos 6 d. Europos Parlamento ir Tarybos reglamentą (EB) Nr. 1158/2005, iš dalies keičiantį Tarybos reglamentą (EB) Nr. 1165/98 dėl trumpojo laikotarpio statist</text:span><text:span text:style-name="T511">ikos (OL 2005 L 191, p. 1), pasirengta nuo 2008 metų rugsėjo skaičiuoti ir skelbti įmonėms teikiamų paslaugų kainų indeksus pagal krovinių vežimo keliais, jūrų ir pakrančių vandens transporto, oro transporto, pašto, pasiuntinių ir telekomunikacijų veiklos<text:s/></text:span><text:span text:style-name="T512">rūšis.<text:s/></text:span></text:p>
      <text:p text:style-name="P513"><text:span text:style-name="T514">11.4</text:span><text:span text:style-name="T515">. Siekiant įvertinti pensininkų namų ūkių būtinųjų prekių ir paslaugų krepšelio kainų pokyčius, kas mėnesį buvo skaičiuojamas pensininkų vartotojų kainų indeksas, statistinė informacija buvo teikiama Socialinės apsaugos ir darbo<text:s/></text:span><text:span text:style-name="T516">ministerijai ir skelbiama Statistikos departamento leidinyje „Vartotojų ir gamintojų kainų indeksai“.</text:span></text:p>
      <text:p text:style-name="P517"><text:span text:style-name="T518">11.5</text:span><text:span text:style-name="T519">. Parengtas būsto pardavimo kainų indekso skaičiavimo metodikos projektas, atliktas bandomasis būsto pardavimo kainų statistinis tyrimas, išanalizuoti statistiniai duomenys apie būsto pirkimo– pardavimo sandorius.<text:s/></text:span></text:p>
      <text:p text:style-name="P520"><text:span text:style-name="T521">11.6</text:span><text:span text:style-name="T522">. Apskaičiuotas bandomasis gyvena</text:span><text:span text:style-name="T523">mųjų namų statybos parduotos produkcijos kainų indeksas siekiant pakeisti gyvenamųjų pastatų statybos sąnaudų kainų statistinį rodiklį parduotos produkcijos kainų rodikliu.<text:s/></text:span></text:p>
      <text:p text:style-name="P524"><text:span text:style-name="T525">11.7</text:span><text:span text:style-name="T526">. Kas ketvirtį buvo rengiama ir skelbiama išsami statistinė informacija ap</text:span><text:span text:style-name="T527">ie užsienio prekybos balansą, eksportą ir importą pagal valstybes, prekių struktūrą, augimo spartą, eksporto ir importo apimties indeksus. Metiniame leidinyje „Užsienio prekyba 2006“<text:s/></text:span><text:soft-page-break/><text:span text:style-name="T528">pateikta statistinė informacija apie Lietuvos užsienio prekybos balansą,<text:s/></text:span><text:span text:style-name="T529">eksportą ir importą, paskirstytą pagal valstybes, prekių grupes, ir prekių pasiskirstymą pagal svarbiausius užsienio prekybos partnerius.</text:span></text:p>
      <text:p text:style-name="P530"><text:span text:style-name="T531">11.8</text:span><text:span text:style-name="T532">. Kas ketvirtį buvo skelbiami pranešimai spaudai apie bendrąjį vidaus produktą ir jo pokyčius, ketvirtines nac</text:span><text:span text:style-name="T533">ionalines sąskaitas.<text:s/></text:span></text:p>
      <text:p text:style-name="P534"><text:span text:style-name="T535">11.9</text:span><text:span text:style-name="T536">. Statistiniai duomenys apie tiesiogines užsienio investicijas ir įmonių finansinę-komercinę veiklą su nerezidentais pateikti Lietuvos bankui mokėjimų balansui sudaryti. Kas ketvirtį buvo skelbiami pranešimai spaudai ir statis</text:span><text:span text:style-name="T537">tinė informacija apie tiesiogines užsienio investicijas pagal ekonominės veiklos rūšis, investuotojus ir apskritis. Metiniame statistikos leidinyje „Tiesioginės užsienio investicijos Lietuvoje 2007“ pateikta išsami statistinė informacija apie 2004– 2007 me</text:span><text:span text:style-name="T538">tais sukauptas tiesiogines užsienio investicijas ir Lietuvos tiesiogines investicijas užsienyje.<text:s/></text:span></text:p>
      <text:p text:style-name="P539"><text:span text:style-name="T540">11.10</text:span><text:span text:style-name="T541">. Atliktas statistinis tyrimas, parengta ir Lietuvos Respublikos Vyriausybei pateikta ataskaita apie valstybei nuosavybės teise priklausantį turtą.</text:span></text:p>
      <text:p text:style-name="P542"><text:span text:style-name="T543">11.11</text:span><text:span text:style-name="T544">. Iš esmės atnaujinti nacionalinių sąskaitų rodiklių duomenų šaltinių ir metodų aprašai.<text:s/></text:span></text:p>
      <text:p text:style-name="P545"><text:span text:style-name="T546">11.12</text:span><text:span text:style-name="T547">. Parengtas ir 2007 metų spalį pirmą kartą paskelbtas pranešimas spaudai apie valdžios sektoriaus deficito ir skolos rodiklius, taip pat perviršinio<text:s/></text:span><text:span text:style-name="T548">deficito procedūrų pažyma.<text:s/></text:span></text:p>
      <text:p text:style-name="P549"><text:span text:style-name="T550">11.13</text:span><text:span text:style-name="T551">. Eurostatui pateikta informacija apie visus 2002 metų bendrojo vidaus produkto komponentus pagal jų vertinimo procesus, parodant rodiklio reikšmės vertinimo etapus nuo pirminio informacijos šaltinio iki galutinio skelb</text:span><text:span text:style-name="T552">iamo rezultato.<text:s/></text:span></text:p>
      <text:p text:style-name="P553"><text:span text:style-name="T554">11.14</text:span><text:span text:style-name="T555">. Įvertinta 2005 metų oficialiai neapskaitytos ekonomikos dalis bendrajame vidaus produkte, informacija pateikta Lietuvos Respublikos Vyriausybei ir 2007 metų lapkritį pristatyta Lietuvos Respublikos Vyriausybės organizuotoje konf</text:span><text:span text:style-name="T556">erencijoje apie šešėlinį verslą, iššūkius ir realybę.</text:span></text:p>
      <text:p text:style-name="P557"><text:span text:style-name="T558">11.15</text:span><text:span text:style-name="T559">. Įvertintos ilgalaikio pagrindinio nefinansinio turto atsargos atkuriamąja verte pagal turto komponentus, institucinius sektorius ir veiklos rūšis bei pagrindinio kapitalo suvartojimas. 1995–<text:s/></text:span><text:span text:style-name="T560">2005 metų statistiniai rodikliai paskelbti rodiklių duomenų bazėje.<text:s/></text:span></text:p>
      <text:p text:style-name="P561"><text:span text:style-name="T562">11.16</text:span><text:span text:style-name="T563">. Parengtas bandomasis 2003 metų šalies ekonomikos išteklių ir jų panaudojimo pagal produktus balansas</text:span><text:span text:style-name="T564"><text:s/></text:span><text:span text:style-name="T565">palyginamosiomis kainomis, įdiegtas dvigubos defliacijos metodas bendrojo v</text:span><text:span text:style-name="T566">idaus produkto gamybos rodiklių apimties indeksams skaičiuoti.<text:s/></text:span></text:p>
      <text:p text:style-name="P567"><text:span text:style-name="T568">11.17</text:span><text:span text:style-name="T569">. Rengiant statistinę informaciją apie pridėtinės vertės mokesčio nuosavus išteklius, pirmą kartą buvo įvertinta žemė po pastatais. Informacija pateikta Finansų ministerijai.<text:s/></text:span></text:p>
      <text:p text:style-name="P570"><text:span text:style-name="T571">11.18</text:span><text:span text:style-name="T572">. Parengta ir pirmą kartą rodiklių duomenų bazėje paskelbta statistinė informacija apie 2004– 2005 metų valdžios sektoriaus išlaidas, išdėstytas pagal funkcijas ir Europos nacionalinių sąskaitų sistemos (ESS’95) kategorijas.<text:s/></text:span></text:p>
      <text:p text:style-name="P573"><text:span text:style-name="T574">11.19</text:span><text:span text:style-name="T575">. Statistikos depar</text:span><text:span text:style-name="T576">tamento tvarkomoje Centrinėje klasifikatorių duomenų bazėje</text:span><text:span text:style-name="T577"><text:s/></text:span><text:span text:style-name="T578">paskelbta</text:span><text:span text:style-name="T579"><text:s/></text:span><text:span text:style-name="T580">EVRK 2 red. ir ryšių lentelė, parodanti veiklos rūšių pagal EVRK 1.1 red. ir EVRK 2 red. sąsajas.<text:s/></text:span></text:p>
      <text:p text:style-name="Normal"/>
      <text:p text:style-name="P581"><text:span text:style-name="T582">III</text:span><text:span text:style-name="T583">.<text:s/></text:span><text:span text:style-name="T584">OFICIALIOSIOS STATISTIKOS 2007 METŲ DARBAI, KURIUOS VYKDĖ KITOS<text:s/></text:span><text:span text:style-name="T585">OFICIALIĄJĄ STATISTIKĄ TVARKANČIOS INSTITUCIJOS</text:span></text:p>
      <text:p text:style-name="P586"/>
      <text:p text:style-name="P587"><text:span text:style-name="T588">12</text:span><text:span text:style-name="T589">. Programą pagal savo kompetenciją vykdė 43 kitos oficialiąją statistiką tvarkančios institucijos, kurios rengė savo reguliavimo srities statistinę informaciją, skelbė ją statistikos leidiniuose, inter</text:span><text:span text:style-name="T590">neto svetainėse, teikė Statistikos departamentui, Eurostatui, tarptautinėms organizacijoms ir kitiems suinteresuotiems vartotojams. Statistinė informacija taip pat buvo naudojama atitinkamos srities sprendimams priimti. 2007 metais atlikti šie oficialiosio</text:span><text:span text:style-name="T591">s statistikos darbai:<text:s/></text:span></text:p>
      <text:p text:style-name="P592"><text:span text:style-name="T593">12.1</text:span><text:span text:style-name="T594">. Aplinkos ministerija parengė statistinę informaciją apie teršalų išmetimą į atmosferą, atmosferos apsaugą, vandens išteklių naudojimą, daugiabučių namų modernizavimą, miško, durpių, kietųjų naudingųjų iškasenų, laukinės augal</text:span><text:span text:style-name="T595">ijos išteklius, naftos gavybą, atliekų susidarymą ir tvarkymą visose ekonominės veiklos rūšyse, išskyrus žemės ūkį, miškininkystę ir žuvininkystę. Statistinė informacija paskelbta interneto svetainėje, statistikos leidiniuose „Aplinkos būklė 2006“, „Lietuv</text:span><text:span text:style-name="T596">os miškų ūkio statistika 2007“.<text:s/></text:span></text:p>
      <text:p text:style-name="P597"><text:span text:style-name="T598">12.2</text:span><text:span text:style-name="T599">. Generalinė miškų urėdija prie Aplinkos ministerijos parengė išsamią miškininkystės statistiką apie privalomuosius miško atkūrimo, apsaugos ir tvarkymo darbus, miško kirtimus, gaisrus, miškų urėdijų veiklą. Statist</text:span><text:span text:style-name="T600">iniai duomenys panaudoti miškų urėdijų veiklai vertinti, statistinė informacija paskelbta Generalinės miškų urėdijos prie Aplinkos ministerijos interneto svetainėje, pateikta leidiniuose „Miškų urėdijų veiklos rodikliai“, „Lietuvos valstybiniai miškai“, „L</text:span><text:span text:style-name="T601">ietuvos miškų ūkio statistika“.<text:s/></text:span></text:p>
      <text:p text:style-name="P602"><text:span text:style-name="T603">12.3</text:span><text:span text:style-name="T604">. Finansų ministerija parengė ir pateikė Tarptautiniam valiutos fondui ir Lietuvos bankui centrinės valdžios ir valdžios sektoriaus statistinius duomenis. Pažymai apie valdžios sektoriaus deficito ir skolos lygį parengti Statistikos departamentui buvo pate</text:span><text:span text:style-name="T605">ikti valdžios sektoriaus ir subsektorių deficito statistiniai duomenys. Pažyma pateikta Europos Komisijai. Suinteresuotoms institucijoms buvo rengiami ir teikiami statistiniai duomenys apie valstybės ir savivaldybių biudžetų vykdymą, Privatizavimo fondo ir</text:span><text:span text:style-name="T606"><text:s/>Rezervinio (stabilizavimo) fondo piniginius srautus, santaupų atkūrimo sąskaitos pajamas ir išlaidas, ES ir kitą finansinę paramą, valstybės ir centrinės valdžios skolą.<text:s/></text:span></text:p>
      <text:p text:style-name="P607"><text:span text:style-name="T608">12.4</text:span><text:span text:style-name="T609">. Muitinės departamentas prie Finansų ministerijos Statistikos departamentui</text:span><text:span text:style-name="T610"><text:s/>pateikė muitinės deklaracijų ir Lietuvos prekybos su ES valstybėmis duomenis užsienio prekybos statistikai rengti. Atnaujinta muitinės deklaracijų apdorojimo sistemos<text:s/></text:span><text:span text:style-name="T611">ASYCUDA</text:span><text:span text:style-name="T612"><text:s/>versija. Įdiegta Intrastato duomenų surinkimo sistema<text:s/></text:span><text:span text:style-name="T613">IDAIS,<text:s/></text:span><text:span text:style-name="T614">sukurtas ir Intrast</text:span><text:span text:style-name="T615">ato duomenų teikėjams platinamas programinės įrangos paketas IDEP/CN8.</text:span></text:p>
      <text:p text:style-name="P616"><text:span text:style-name="T617">12.5</text:span><text:span text:style-name="T618">. Kultūros ministerija parengė statistinę informaciją apie bibliotekų, muziejų, teatrų, koncertinių organizacijų, kultūros centrų veiklą, kultūros paveldo vertybes. Statistinė i</text:span><text:span text:style-name="T619">nformacija paskelbta statistikos leidiniuose „Lietuvos bibliotekų statistika“, „Lietuvos muziejai“, „Kultūros metraštis“, „Kultūros aktualijos“, „Kultūros vertybių registro sąrašai“.<text:s/></text:span></text:p>
      <text:p text:style-name="P620"><text:span text:style-name="T621">12.6</text:span><text:span text:style-name="T622">. Lietuvos nacionalinės Martyno Mažvydo bibliotekos Bibliografij</text:span><text:span text:style-name="T623">os ir knygotyros centras parengė statistinę informaciją apie knygų, brošiūrų ir serialinių leidinių leidybą.<text:s/></text:span><text:soft-page-break/><text:span text:style-name="T624">Statistinė informacija paskelbta Martyno Mažvydo bibliotekos interneto svetainėje ir leidinyje „Lietuvos spaudos statistika“.<text:s/></text:span></text:p>
      <text:p text:style-name="P625"><text:span text:style-name="T626">12.7</text:span><text:span text:style-name="T627">. Socialinės</text:span><text:span text:style-name="T628"><text:s/>apsaugos ir darbo ministerija kaupė statistinius duomenis apie vaikus, netekusius tėvų globos, gyvenančius socialinės rizikos šeimose, smurto prieš vaikus atvejus ir panašiai. Socialinei politikai formuoti, esamai būklei vertinti buvo parengta statistinė<text:s/></text:span><text:span text:style-name="T629">informacija apie piniginę socialinę paramą, pensijas, pašalpas ir kitas išmokas. Statistinė informacija paskelbta Socialinės apsaugos ir darbo ministerijos interneto svetainėje ir leidinyje „Socialinis pranešimas“.<text:s/></text:span></text:p>
      <text:p text:style-name="P630"><text:span text:style-name="T631">12.8</text:span><text:span text:style-name="T632">. Valstybinio socialinio draudim</text:span><text:span text:style-name="T633">o fondo valdyba prie Socialinės apsaugos ir darbo ministerijos rengė statistinę informaciją apie Valstybinio socialinio draudimo fondo biudžeto pajamas ir išlaidas, pensininkų skaičių, pensijų dydžius, valstybiniu socialiniu draudimu apdraustus asmenis. Pa</text:span><text:span text:style-name="T634">rengtas ir išleistas leidinys „Valstybinis socialinis draudimas (statistiniai duomenys)“, informacija paskelbta Valstybinio socialinio draudimo fondo valdybos prie Socialinės apsaugos ir darbo ministerijos interneto svetainėje.</text:span></text:p>
      <text:p text:style-name="P635"><text:span text:style-name="T636">12.9</text:span><text:span text:style-name="T637">. Neįgalumo ir darbi</text:span><text:span text:style-name="T638">ngumo nustatymo tarnyba prie Socialinės apsaugos ir darbo ministerijos parengė pirminio neįgalumo ir darbingumo statistiką pagal ligas, funkcinius sutrikimus ir kita. Statistinė informacija pateikta Statistikos departamentui, kitoms suinteresuotoms institu</text:span><text:span text:style-name="T639">cijoms.</text:span></text:p>
      <text:p text:style-name="P640"><text:span text:style-name="T641">12.10</text:span><text:span text:style-name="T642">. Lietuvos darbo birža prie Socialinės apsaugos ir darbo ministerijos parengė statistinę informaciją apie registruotas laisvas darbo vietas, registruotus bedarbius, jų dalyvavimą darbo rinkos programose, profesinį ir prevencinį mokymą, bed</text:span><text:span text:style-name="T643">arbių pašalpų mokėjimą. Statistinė informacija panaudota sprendimams priimti, pateikta suinteresuotoms institucijoms ir vartotojams pagal poreikį, paskelbta Lietuvos darbo biržos prie Socialinės apsaugos ir darbo ministerijos interneto svetainėje.</text:span></text:p>
      <text:p text:style-name="P644"><text:span text:style-name="T645">12.11</text:span><text:span text:style-name="T646">. Valstybinė darbo inspekcija, kaip ir kasmet, kaupė statistinius duomenis apie nelaimingus atsitikimus darbe. Šie duomenys buvo pateikti Statistikos departamentui. Statistinė informacija buvo naudojama nelaimingų atsitikimų darbe analizei ir prevencijai.</text:span><text:span text:style-name="T647"><text:s/>Duomenys apie kiekvieną nelaimingo atsitikimo darbe atvejį pateikti Eurostato struktūrinių rodiklių duomenų bazei.</text:span></text:p>
      <text:p text:style-name="P648"><text:span text:style-name="T649">12.12</text:span><text:span text:style-name="T650">. Valstybės vaiko teisių apsaugos ir įvaikinimo tarnyba prie Socialinės apsaugos ir darbo ministerijos parengė statistinę informaci</text:span><text:span text:style-name="T651">ją apie vaikų įvaikinimą, vaikų, užsienio valstybių piliečių, globą Lietuvoje ir vaikų, Lietuvos Respublikos piliečių, globą užsienyje. Statistinė informacija paskelbta Valstybės vaiko teisių apsaugos ir įvaikinimo tarnybos prie Socialinės apsaugos ir darb</text:span><text:span text:style-name="T652">o ministerijos interneto svetainėje ir Socialinės apsaugos ir darbo ministerijos leidinyje „Socialinis pranešimas“.<text:s/></text:span></text:p>
      <text:p text:style-name="P653"><text:span text:style-name="T654">12.13</text:span><text:span text:style-name="T655">. Lietuvos sveikatos informacijos centras parengė statistinę informaciją apie gyventojų sergamumą, stacionarią ir ambulatorinę sve</text:span><text:span text:style-name="T656">ikatos priežiūrą, medicininės reabilitacijos įstaigų veiklą, motinos ir vaiko sveikatos priežiūrą, vaikų sveikatą, odontologinę pagalbą, kraujo donorystės įstaigų veiklą, žmonių išteklius šalies sveikatos priežiūros sistemoje, privačių asmens sveikatos pri</text:span><text:span text:style-name="T657">ežiūros įstaigų veiklą. Statistinė informacija pateikta<text:s/></text:span><text:soft-page-break/><text:span text:style-name="T658">Pasaulio sveikatos organizacijos Europos regioniniam biurui, Europos Komisijos užkrečiamųjų ligų priežiūros tinklui, Eurostatui, paskelbta statistikos leidiniuose „Lietuvos gyventojų sveikata ir sveik</text:span><text:span text:style-name="T659">atos priežiūros įstaigų veikla“, „Lietuvos sveikatos statistika“ ir kituose, taip pat Lietuvos sveikatos informacijos centro interneto svetainėje.<text:s/></text:span></text:p>
      <text:p text:style-name="P660"><text:span text:style-name="T661">12.14</text:span><text:span text:style-name="T662">. Higienos instituto Darbo medicinos centras parengė statistiką apie profesines ligas. Statistinė informacija buvo paskelbta Higienos instituto Darbo medicinos centro interneto svetainėje, naudojama mokslo tikslams, statistiniai duomenys apie kiekvieną pro</text:span><text:span text:style-name="T663">fesinės ligos atvejį, kaip ir kasmet, buvo teikiami Eurostato profesinių ligų duomenų bazei.<text:s/></text:span></text:p>
      <text:p text:style-name="P664"><text:span text:style-name="T665">12.15</text:span><text:span text:style-name="T666">. Valstybinė vaistų kontrolės tarnyba prie Sveikatos apsaugos ministerijos parengė statistinę informaciją apie licencijuotas farmacijos įmones ir licenci</text:span><text:span text:style-name="T667">juotus farmacijos specialistus. Statistinė informacija pateikta suinteresuotoms šalies institucijoms, Pasaulio sveikatos organizacijos Europos regioniniam biurui, paskelbta Valstybinės vaistų kontrolės tarnybos prie Sveikatos apsaugos ministerijos internet</text:span><text:span text:style-name="T668">o svetainėje.</text:span></text:p>
      <text:p text:style-name="P669"><text:span text:style-name="T670">12.16</text:span><text:span text:style-name="T671">. Valstybinė ligonių kasa parengė statistinę informaciją apie Privalomojo sveikatos draudimo fondo biudžetą, išlaidas sveikatos priežiūros prekėms ir paslaugoms. Statistinė informacija pateikta Statistikos departamentui nacionalinėms</text:span><text:span text:style-name="T672"><text:s/>sąskaitoms sudaryti, panaudota Lietuvos konvergencijos programos projekcijoms rengti, paskelbta Valstybinės ligonių kasos interneto svetainėje.<text:s/></text:span></text:p>
      <text:p text:style-name="P673"><text:span text:style-name="T674">12.17</text:span><text:span text:style-name="T675">. Švietimo ir mokslo ministerija parengė valstybės ir savivaldybių bendrojo lavinimo mokyklų ir nefor</text:span><text:span text:style-name="T676">maliojo vaikų švietimo įstaigų statistiką apie mokyklas, patalpas, mokinius, pedagogus, apsirūpinimą kompiuteriais, ugdymo programas, mokomąsias kalbas ir kita. Statistinė informacija pateikta Statistikos departamentui ir panaudota rengiant statistinę info</text:span><text:span text:style-name="T677">rmaciją apie šalies formalųjį ir neformalųjį švietimą.<text:s/></text:span></text:p>
      <text:p text:style-name="P678"><text:span text:style-name="T679">12.18</text:span><text:span text:style-name="T680">. Teisingumo ministerija parengė ir Statistikos departamentui pateikė statistinę informaciją apie notarų, antstolių, praktikuojančių advokatų skaičių.</text:span></text:p>
      <text:p text:style-name="P681"><text:span text:style-name="T682">12.19</text:span><text:span text:style-name="T683">. Kalėjimų departamentas prie T</text:span><text:span text:style-name="T684">eisingumo ministerijos, kaupdamas duomenis apie nuteistus ir įkalintus laisvės atėmimo įstaigose asmenis, jų išlaikymo išlaidas, lėšas suimtųjų ir nuteistųjų asmenų sveikatos priežiūrai, laisvės atėmimo įstaigų darbuotojus, parengė atitinkamą statistinę in</text:span><text:span text:style-name="T685">formaciją, kuri pateikta Statistikos departamentui ir Nusikaltimų prevencijos Lietuvoje centrui.</text:span></text:p>
      <text:p text:style-name="P686"><text:span text:style-name="T687">12.20</text:span><text:span text:style-name="T688">. Valstybinis patentų biuras parengė statistinę informaciją apie paduotas Lietuvos ir užsienio šalių pareiškėjų paraiškas, įregistruotas išimtines tei</text:span><text:span text:style-name="T689">ses į išradimus, prekių ženklus, dizainą, Lietuvos pareiškėjų paraiškas, paduotas pagal tarptautines sutartis ir ES teisės aktus. Statistinė informacija apie pramoninės nuosavybės objektų įteisinimą paskelbta Valstybinio patentų biuro oficialiame biuleteny</text:span><text:span text:style-name="T690">je „Išradimai. Dizainas. Prekių ženklai“ ir jo interneto svetainėje.</text:span></text:p>
      <text:p text:style-name="P691"><text:span text:style-name="T692">12.21</text:span><text:span text:style-name="T693">. Nacionalinė teismų administracija parengė statistinius duomenis apie baudžiamąsias, civilines, administracines bylas, nuteistus ir išteisintus asmenis, nuteistus nepilnamečius.</text:span><text:span text:style-name="T694"><text:s/>Statistinė informacija paskelbta leidinyje „Teismų statistikos apžvalga“, pateikta Statistikos departamentui.<text:s/></text:span></text:p>
      <text:p text:style-name="P695"><text:span text:style-name="T696">12.22</text:span><text:span text:style-name="T697">. Ūkio ministerija kas mėnesį Europos Komisijai teikė statistinę informaciją apie naftos ir naftos produktų mažmenines kainas, kiekvien</text:span><text:span text:style-name="T698">o mėnesio pabaigoje turimas naftos produktų atsargas. Naudojant Statistikos departamento surinktus statistinius duomenis apie Lietuvos Respublikos kilmės biokuro bei biodegalų gamybą ir naudojimą, buvo parengta ir Europos Komisijai pateikta statistinė info</text:span><text:span text:style-name="T699">rmacija apie biokuro vartojimo būklę Lietuvoje, nacionalinius biomasės išteklius, skirtus energijai gaminti, ir kita. Kaip ir kasmet, parengta ir Tarptautinei atominės energijos agentūrai pateikta informacija apie valstybės įmonės Ignalinos atominės elektr</text:span><text:span text:style-name="T700">inės antrąjį energetinį bloką, pagamintos elektros energijos kiekį, prastovas, jų trukmę, bloko stabdymo priežastis ir kita. Finansų ministerijai kas mėnesį buvo teikiama Valstybės įmonės Ignalinos atominės elektrinės eksploatavimo nutraukimo fondo finansi</text:span><text:span text:style-name="T701">nė atskaitomybė.<text:s/></text:span></text:p>
      <text:p text:style-name="P702"><text:span text:style-name="T703">12.23</text:span><text:span text:style-name="T704">. Įmonių bankroto valdymo departamentas prie Ūkio ministerijos stebėjo įmonių nemokumo procesų tendencijas, parengė ir paskelbė Įmonių bankroto valdymo departamento prie Ūkio ministerijos interneto svetainėje statistinę informaci</text:span><text:span text:style-name="T705">ją apie bankrutuojančias, bankrutavusias ir restruktūrizuojamas įmones. Statistinė informacija pateikta Statistikos departamento publikacijoms.<text:s/></text:span></text:p>
      <text:p text:style-name="P706"><text:span text:style-name="T707">12.24</text:span><text:span text:style-name="T708">. Valstybinis turizmo departamentas prie Ūkio ministerijos parengė Lietuvos turizmo informacijos centr</text:span><text:span text:style-name="T709">ų lankomumo statistiką. Statistinė informacija paskelbta Valstybinio turizmo departamento prie Ūkio ministerijos interneto svetainėje.<text:s/></text:span></text:p>
      <text:p text:style-name="P710"><text:span text:style-name="T711">12.25</text:span><text:span text:style-name="T712">. Vidaus reikalų ministerija parengė ir Statistikos departamentui bei Socialinės apsaugos ir darbo ministerijai</text:span><text:span text:style-name="T713"><text:s/>pateikė statistinę informaciją apie vaikus, nukentėjusius nuo nusikalstamų veikų, apie nepilnamečius asmenis, kurie įtariami ar kaltinami padarę nusikalstamą veiką, taip pat apie paieškomus vaikus.<text:s/></text:span></text:p>
      <text:p text:style-name="P714"><text:span text:style-name="T715">12.26</text:span><text:span text:style-name="T716">. Informatikos ir ryšių departamentas prie Vida</text:span><text:span text:style-name="T717">us reikalų ministerijos kas mėnesį rengė ir interneto svetainėje skelbė statistinę informaciją apie užregistruotas nusikalstamas veikas ir jų tyrimo rezultatus, asmenis, įtariamus ar kaltinamus nusikalstamų veikų padarymu, nukentėjusius asmenis, nusikalsta</text:span><text:span text:style-name="T718">mumo dinamiką Baltijos valstybėse.<text:s/></text:span></text:p>
      <text:p text:style-name="P719"><text:span text:style-name="T720">12.27</text:span><text:span text:style-name="T721">. Migracijos departamentas prie Vidaus reikalų ministerijos Eurostatui pateikė statistiką apie prašančius prieglobsčio ir prieglobstį gavusius užsieniečius. Be to, parengė statistinę informaciją apie pabėgėlio s</text:span><text:span text:style-name="T722">tatusą gavusius vaikus. Statistinė informacija panaudota rengiant Statistikos departamento publikacijas.</text:span></text:p>
      <text:p text:style-name="P723"><text:span text:style-name="T724">12.28</text:span><text:span text:style-name="T725">. Policijos departamentas prie Vidaus reikalų ministerijos parengė kelių eismo įvykių ir jų padarinių, iš jų padarytų dėl neblaivių asmenų kal</text:span><text:span text:style-name="T726">tės, statistiką ir pateikė ją suinteresuotoms institucijoms, parengė ir Socialinės apsaugos ir darbo ministerijai ir kitoms institucijoms pateikė statistinius duomenis apie nepilnamečius, esančius policijos profilaktinėje įskaitoje, ir į policijos įstaigas</text:span><text:span text:style-name="T727"><text:s/>pristatytus administracinį teisės pažeidimą padariusius, elgetavusius ar valkatavusius nepilnamečius.<text:s/></text:span></text:p>
      <text:p text:style-name="P728"><text:span text:style-name="T729">12.29</text:span><text:span text:style-name="T730">. Priešgaisrinės apsaugos ir gelbėjimo departamentas prie Vidaus reikalų ministerijos parengė statistinę informaciją apie gaisrus ir atliktus g</text:span><text:span text:style-name="T731">elbėjimo darbus. Ši<text:s/></text:span><text:soft-page-break/><text:span text:style-name="T732">informacija kas mėnesį buvo skelbiama Priešgaisrinės apsaugos ir gelbėjimo departamento prie Vidaus reikalų ministerijos interneto svetainėje, teikiama suinteresuotoms institucijoms.</text:span></text:p>
      <text:p text:style-name="P733"><text:span text:style-name="T734">12.30</text:span><text:span text:style-name="T735">. Valstybės sienos apsaugos tarnyba prie Vid</text:span><text:span text:style-name="T736">aus reikalų ministerijos parengė atvykusių į Lietuvos Respubliką ir išvykusių iš jos asmenų bei transporto priemonių, valstybės sienos pažeidimų statistiką. Kas mėnesį statistinė informacija apie nelegalią migraciją per valstybės sieną, sulaikytus ir išsių</text:span><text:span text:style-name="T737">stus užsieniečius buvo teikiama Eurostatui. Tarptautinės migracijos politikos plėtros centrui kas ketvirtį buvo teikiama statistinė informacija apie valstybės sienos pažeidėjus, sulaikytus kontrabandą gabenusius asmenis.<text:s/></text:span></text:p>
      <text:p text:style-name="P738"><text:span text:style-name="T739">12.31</text:span><text:span text:style-name="T740">. Žemės ūkio ministerija kas mėnesį rinko ir Lietuvos Respublikos Vyriausybei teikė statistinę informaciją apie žemės ūkio produkciją superkančių įmonių atsiskaitymą su žemdirbiais ir prekybos įmonių atsiskaitymą su žemės ūkio produkciją perdirbančiomis įm</text:span><text:span text:style-name="T741">onėmis. Šios statistinės informacijos reikia siekiant mažinti skolas ir užtikrinti atsiskaitymą laiku. Taip pat buvo parengta statistinė informacija apie žemės ūkio bendrovių ir kitų žemės ūkio įmonių gamybinius ir finansinius rodiklius (jos reikia ekonomi</text:span><text:span text:style-name="T742">nėms žemės ūkio sąskaitoms, gamybos rodikliams, nacionalinėms sąskaitoms sudaryti). Parengta ir Europos Komisijai pateikta statistinė informacija apie didmenines ir mažmenines cukraus bei cukrinių runkelių supirkimo kainas, žemės ūkio kilmės ir ne žemės ūk</text:span><text:span text:style-name="T743">io kilmės etilo alkoholio importą, eksportą, gamybą, suvartojimą ir atsargas, vyno ir vynuogių misos atsargas. Statistinė informacija apie alyvuogių aliejaus ir kitų rūšių aliejaus importą, eksportą, gamybą ir suvartojimą parengta ir pateikta Europos Komis</text:span><text:span text:style-name="T744">ijai ir Tarptautinei alyvuogių aliejaus tarybai.<text:s/></text:span></text:p>
      <text:p text:style-name="P745"><text:span text:style-name="T746">12.32</text:span><text:span text:style-name="T747">. Valstybės įmonė Žemės ūkio informacijos ir kaimo verslo centras rinko statistinius duomenis apie žemės ūkio ir maisto produktų gamybą, supirkimą, perdirbimą, realizavimą, kainas, kiekius ir atsar</text:span><text:span text:style-name="T748">gas. Statistinė informacija buvo pateikta Europos Komisijai, paskelbta oficialiajame informaciniame leidinyje „AgroRINKA“, valstybės įmonės Žemės ūkio informacijos ir kaimo verslo centro interneto svetainėje.<text:s/></text:span></text:p>
      <text:p text:style-name="P749"><text:span text:style-name="T750">12.33</text:span><text:span text:style-name="T751">. Žuvininkystės departamentas prie Žemės ūkio ministerijos parengė žuvininkystės statistiką apie žuvų ir žuvų produktų gamybą, prekinę žuvų produkciją, žuvų veisimą, auginimą ir realizavimą, žuvų išteklių atkūrimą, žvejybą Baltijos ir atvirose jūrose bei v</text:span><text:span text:style-name="T752">idaus vandenyse, žvejybos laivyną. Statistinė informacija pateikta suinteresuotoms institucijoms, tarptautinėms organizacijoms.<text:s/></text:span></text:p>
      <text:p text:style-name="P753"><text:span text:style-name="T754">12.34</text:span><text:span text:style-name="T755">. Valstybinė sėklų ir grūdų tarnyba prie Žemės ūkio ministerijos rinko duomenis ir savo interneto svetainėje paskelbė<text:s/></text:span><text:span text:style-name="T756">statistinę informaciją apie sertifikuotos augalų dauginamosios medžiagos kiekį ir kokybę.<text:s/></text:span></text:p>
      <text:p text:style-name="P757"><text:span text:style-name="T758">12.35</text:span><text:span text:style-name="T759">. Valstybinė augalų apsaugos tarnyba atnaujino Lietuvos Respublikos fitosanitarinį registrą, parengė statistinę informaciją apie augalų apsaugos produktų pa</text:span><text:span text:style-name="T760">rdavimą, įvežtų į Lietuvos Respubliką ne iš ES valstybių augalų apsaugos produktų kiekius ir likučius. Statistinė informacija pateikta suinteresuotoms institucijoms, paskelbta Valstybinės augalų apsaugos tarnybos interneto svetainėje ir leidinyje „Augalų a</text:span><text:span text:style-name="T761">psauga“.</text:span></text:p>
      <text:p text:style-name="P762"><text:span text:style-name="T763">12.36</text:span><text:span text:style-name="T764">. Lietuvos agrarinės ekonomikos institutas įvertino prekinės žemės ūkio produkcijos, gamintojų produkcijos gamybos apimtį, pajamas, išlaidas, subsidijas ir pelną. Statistinė informacija paskelbta leidinyje „Žemės ūkio respondentinių įmoni</text:span><text:span text:style-name="T765">ų duomenys 2006“. Kartu su Statistikos departamentu buvo sudarytos žemės ūkio ekonominės sąskaitos, įvertinta žemės ūkyje sukurta pridėtinė vertė ir žemės ūkio subjektų iš žemės ūkio veiklos gautos pajamos. Buvo sudarytos 2007 metų derliaus prognozės, pate</text:span><text:span text:style-name="T766">iktos galvijų, karvių, avių ir ožkų skerdimo prognozės 2007– 2008 metams. Statistinė informacija, kurios reikia įgyvendinant valstybės žemės ūkio ir kaimo plėtros politiką, paskelbta leidinyje „Lietuvos žemės ir maisto ūkis 2006“.<text:s/></text:span></text:p>
      <text:p text:style-name="P767"><text:span text:style-name="T768">12.37</text:span><text:span text:style-name="T769">. Informacinės<text:s/></text:span><text:span text:style-name="T770">visuomenės plėtros komitetas prie Lietuvos Respublikos Vyriausybės, siekdamas nustatyti, kiek viešojo administravimo paslaugų perkelta į elektroninę erdvę ir kiek šalies gyventojų jomis naudojasi, atliko pagrindinių viešojo administravimo paslaugų, pasieki</text:span><text:span text:style-name="T771">amų internetu, ir elektroninių viešojo administravimo paslaugų naudojimo statistinius tyrimus. Statistinė informacija pateikta suinteresuotoms institucijoms ir tarptautinėms organizacijoms.</text:span></text:p>
      <text:p text:style-name="P772"><text:span text:style-name="T773">12.38</text:span><text:span text:style-name="T774">. Ryšių reguliavimo tarnyba atliko elektroninių ryšių sek</text:span><text:span text:style-name="T775">toriaus, pašto ir pasiuntinių sektoriaus plėtros statistinius tyrimus, leidusius įvertinti šių sektorių rinkos dydį, struktūrą, investicijas, paslaugų įvairovę ir pokyčius. Statistinė informacija paskelbta Ryšių reguliavimo tarnybos interneto svetainėje ir</text:span><text:span text:style-name="T776"><text:s/>leidinyje „Lietuvos ryšių sektorius 2006“.<text:s/></text:span></text:p>
      <text:p text:style-name="P777"><text:span text:style-name="T778">12.39</text:span><text:span text:style-name="T779">. Kūno kultūros ir sporto departamentas prie Lietuvos Respublikos Vyriausybės parengė statistinę informaciją apie šalies sporto įstaigų, įmonių ir organizacijų veiklą.<text:s/></text:span></text:p>
      <text:p text:style-name="P780"><text:span text:style-name="T781">12.40</text:span><text:span text:style-name="T782">. Valstybinė tabako ir a</text:span><text:span text:style-name="T783">lkoholio kontrolės tarnyba prie Lietuvos Respublikos Vyriausybės parengė statistinę informaciją apie alkoholio produktų gamybą ir realizavimą, vyno kilmės etilo alkoholio naudojimą ir realizavimą degalų gamybai. Informacija pateikta Statistikos departament</text:span><text:span text:style-name="T784">o publikacijoms.<text:s/></text:span></text:p>
      <text:p text:style-name="P785"><text:span text:style-name="T786">12.41</text:span><text:span text:style-name="T787">. Draudimo priežiūros komisija parengė 2006 metų draudimo rinkos apžvalgą, kurią paskelbė leidinyje „Draudimas Lietuvoje“. Kiekvieną mėnesį apibendrinta statistinė informacija apie draudimo rinkos augimą, jos pokyčius ir tendenci</text:span><text:span text:style-name="T788">jas, taip pat apie pensijų kaupimo veiklą buvo skelbiama Lietuvos draudimo rinkos mėnesinėje apžvalgoje „Draudimo rinka“. Pradėtas leisti ketvirtinis draudimo rinkos biuletenis, kuriame, be detalių statistinių draudimo rinkos duomenų, pateikiami ir finansi</text:span><text:span text:style-name="T789">niai rodikliai. Draudimo rinkos apžvalgos ir draudimo įmonių, ES valstybių narių draudimo įmonių filialų, įsteigtų Lietuvoje, draudimo brokerių įmonių ir pensijų fondų veiklos statistinė informacija buvo skelbiama Draudimo priežiūros komisijos interneto sv</text:span><text:span text:style-name="T790">etainėje.<text:s/></text:span></text:p>
      <text:p text:style-name="P791"><text:span text:style-name="T792">12.42</text:span><text:span text:style-name="T793">. Vertybinių popierių komisija parengė ir savo interneto svetainėje paskelbė metinę vertybinių popierių rinkos apžvalgą, kas ketvirtį buvo stebimi ir apžvelgiami pagrindiniai vertybinių popierių rinkos pokyčiai. Statistikos departamentu</text:span><text:span text:style-name="T794">i struktūrinei verslo statistikai rengti ir nacionalinėms sąskaitoms sudaryti pateikta statistinė informacija apie finansų maklerio įmonių, pensijų fondų, kolektyvinio investavimo subjektų veiklą. Lietuvos<text:s/></text:span><text:soft-page-break/><text:span text:style-name="T795">bankui pateikta statistinė informacija apie įmokas</text:span><text:span text:style-name="T796"><text:s/>ir išmokas už akcijų paketus, įmonių skolos vertybinius popierius, vertybinių popierių viešosios apyvartos tarpininkų gautas pajamas.<text:s/></text:span></text:p>
      <text:p text:style-name="P797"><text:span text:style-name="T798">12.43</text:span><text:span text:style-name="T799">. Lietuvos bankas rengė šalies mokėjimų ir tarptautinių investicijų balansų statistiką ir kas ketvirtį skelbė l</text:span><text:span text:style-name="T800">eidinyje „Lietuvos Respublikos mokėjimų balansas“, Lietuvos banko interneto svetainėje, teikė Europos centriniam bankui, Eurostatui, Tarptautiniam valiutos fondui ir Tarptautinių atsiskaitymų bankui. Kartu su Statistikos departamentu buvo parengta ir Euros</text:span><text:span text:style-name="T801">tatui pateikta statistinė informacija apie tiesiogines užsienio investicijas. Reguliariai buvo rengiama oficialiųjų tarptautinių atsargų ir užsienio valiutų likvidumo statistika. Statistiniai duomenys apie šalies skolą užsieniui ir šios skolos aptarnavimą<text:s/></text:span><text:span text:style-name="T802">pateikti Tarptautiniam valiutos fondui ir Pasaulio bankui, paskelbti leidinyje „Lietuvos Respublikos mokėjimų balansas“. Lietuvos banko interneto svetainėje pradėti skelbti grynosios skolos ir bendrosios skolos užsieniui statistiniai duomenys. Lietuvos ban</text:span><text:span text:style-name="T803">kas rengė pinigų finansinių institucijų balanso ir palūkanų normų, valiutų ir pinigų rinkų, taip pat mokėjimo priemonių statistiką, ją skelbė Lietuvos banko mėnesiniame biuletenyje ir interneto svetainėje, teikė Europos centriniam bankui, Tarptautiniam val</text:span><text:span text:style-name="T804">iutos fondui ir Tarptautinių atsiskaitymų bankui. Parengta ir Statistikos departamentui pateikta pinigų finansinių institucijų struktūrinė verslo statistika. Kas ketvirtį buvo sudaromos ir teikiamos Europos centriniam bankui Lietuvos Respublikos ketvirtinė</text:span><text:span text:style-name="T805">s finansinės sąskaitos. Ši informacija pradėta skelbti ir Lietuvos banko interneto svetainėje. Sukurta statistinė vertybinių popierių informacinė sistema. Statistinė informacija apie Lietuvos rezidentų išleistus vertybinius popierius pradėta teikti Europos</text:span><text:span text:style-name="T806"><text:s/>centrinio banko Centralizuotai vertybinių popierių duomenų bazei. Parengti ir Europos centriniam bankui pateikti struktūriniai finansiniai rodikliai. Atlikti efektyviųjų lito kursų skaičiavimai, nominaliųjų ir realiųjų efektyviųjų lito kursų indeksai pask</text:span><text:span text:style-name="T807">elbti Lietuvos banko interneto svetainėje. Europos centriniam bankui buvo pateikti kasdieniniai ir mėnesiniai suderintų ilgalaikių palūkanų normų, taikomų vertinant konvergenciją, statistiniai duomenys. Valiutų ir išvestinių finansinių priemonių rinkų veik</text:span><text:span text:style-name="T808">los statistiniai duomenys parengti ir pateikti Tarptautinių atsiskaitymų bankui, paskelbti Lietuvos banko ir Tarptautinių atsiskaitymų banko interneto svetainėse.</text:span></text:p>
      <text:p text:style-name="P809"/>
      <text:p text:style-name="Normal"/>
      <text:p text:style-name="P810"><text:span text:style-name="T811">IV</text:span><text:span text:style-name="T812">.<text:s/></text:span><text:span text:style-name="T813">STATISTINĖS ATSKAITOMYBĖS NAŠTOS MAŽINIMAS, STATISTIKOS DEPARTAMENTO BENDRADARB</text:span><text:span text:style-name="T814">IAVIMAS SU PARTNERIAIS IR PASLAUGOS STATISTINĖS INFORMACIJOS VARTOTOJAMS</text:span></text:p>
      <text:p text:style-name="P815"/>
      <text:p text:style-name="P816"><text:span text:style-name="T817">13</text:span><text:span text:style-name="T818">. Statistinės informacijos poreikis ir kokybės reikalavimai nuolat didėja. Svarbus Statistikos departamento uždavinys – ne tik tenkinti statistinės informacijos vartotojų porei</text:span><text:span text:style-name="T819">kius teikiant geros kokybės statistinę informaciją, bet kartu ir mažinti statistinės atskaitomybės naštą respondentams, ypač verslo subjektams. Pagrindinis statistinių duomenų šaltinis yra statistiniai tyrimai, kurių respondentai yra šalies fiziniai ir jur</text:span><text:span text:style-name="T820">idiniai asmenys. Administracinių šaltinių duomenų pagrindu rengiama apie trečdalis visų statistinių rodiklių. Per metus apklausiama apie 45 tūkstančiai ūkio subjektų. Vidutiniškai vienai įmonei tenka dalyvauti mažiau nei 4 statistiniuose tyrimuose. Nuosekl</text:span><text:span text:style-name="T821">iai įgyvendinamos priemonės leidžia<text:s/></text:span><text:soft-page-break/><text:span text:style-name="T822">šį skaičių nuolat mažinti. Renkant imtis, visuose imčių metodais atliekamuose statistiniuose tyrimuose mažoms ir vidutinėms įmonėms (darbuotojų skaičius mažesnis nei 50 ir pajamos mažesnės nei 1 mln. litų) buvo taikyta n</text:span><text:span text:style-name="T823">e mažesnė kaip 25 procentų įmonių rotacija.<text:s/></text:span></text:p>
      <text:p text:style-name="P824"><text:span text:style-name="T825">14</text:span><text:span text:style-name="T826">. Statistinės atskaitomybės mažinimui įtakos turi platesnis administracinių šaltinių duomenų naudojimas. 2007 metais Statistikos departamentas naudojo 110 įvairių valstybės institucijų ir įstaigų administr</text:span><text:span text:style-name="T827">acinių šaltinių, 30 iš jų – įmonės ir asmens lygmenimis. Vis plačiau naudojami Valstybinės mokesčių inspekcijos prie Finansų ministerijos, Valstybinio socialinio draudimo fondo valdybos</text:span><text:span text:style-name="T828"><text:s/>prie Socialinės apsaugos ir darbo ministerijos</text:span><text:span text:style-name="T829">, valstybės įmonės Regis</text:span><text:span text:style-name="T830">trų centro ir kiti administracinių šaltinių duomenys. 2007 metais daug dėmesio buvo skiriama administracinių duomenų analizei ir jų naudojimo galimybių statistikos tikslams studijoms, kadangi dažnai dėl skirtingų rodiklių apibrėžimų, atskaitomybės terminų<text:s/></text:span><text:span text:style-name="T831">ir teisinės bazės nesuderinamumo nėra lengva juos tiesiogiai pritaikyti statistikos reikmėms.</text:span></text:p>
      <text:p text:style-name="P832"><text:span text:style-name="T833">15</text:span><text:span text:style-name="T834">. Savo veikla prie administracinės naštos ūkio subjektams mažinimo prisideda Lietuvos Respublikos Vyriausybės 2007 m. rugpjūčio 14 d. nutarimu Nr. 852 (Žin.</text:span><text:span text:style-name="T835">, 2007, Nr.<text:s/></text:span><text:a xlink:href="https://www.e-tar.lt/portal/lt/legalAct/TAR.FB65B62C5B06" office:target-frame-name="_blank" xlink:show="new"><text:span text:style-name="T836">92-3697</text:span></text:a><text:span text:style-name="T837">) sudaryta nuolatinė komisija, turinti nagrinėti ir koordinuoti administracinių šaltinių duomenų rinkimo, suderinamumo, panaudojimo ir apsikeitimo tarp valstybės institucijų ir įstaigų galimybes. Komisija sudaryta Statistikos departamento iniciatyva, jai v</text:span><text:span text:style-name="T838">adovauja Statistikos departamento generalinio direktoriaus pirmasis pavaduotojas.<text:s/></text:span></text:p>
      <text:p text:style-name="P839"><text:span text:style-name="T840">16</text:span><text:span text:style-name="T841">. 2007 metais pradėtos testuoti einamųjų statistinių tyrimų statistinių ataskaitų formos. Vietos ekspertai išanalizavo 6 statistinių ataskaitų formas ir pateikė siūlym</text:span><text:span text:style-name="T842">us, kaip statistinius rodiklius ir paaiškinimus teikti suprantamiau ir aiškiau, atsisakyti nebeaktualių statistinių rodiklių ir efektyviau naudoti turimų statistinių tyrimų ar administracinių šaltinių duomenis.<text:s/></text:span><text:span text:style-name="T843">Testavimo rezultatas – 2007 metais atsisakyta</text:span><text:span text:style-name="T844"><text:s/>118 statistinių rodiklių ir suminių eilučių teikimo statistinėse ataskaitose. Naujų statistinių tyrimų statistinių ataskaitų formas numatyta testuoti pasitelkiant ir išorės ekspertus, taip pat būsimuosius respondentus.<text:s/></text:span></text:p>
      <text:p text:style-name="P845"><text:span text:style-name="T846">17</text:span><text:span text:style-name="T847">. 2007 metais toliau buvo plė</text:span><text:span text:style-name="T848">tojama ir modernizuojama statistinių duomenų elektroninio surinkimo sistema, kurioje įdiegtos 65 statistinių ataskaitų elektroninės formos (41 procentas visų statistinės atskaitomybės formų). Specializuotoje Statistikos departamento interneto svetainėje<text:s/></text:span><text:span text:style-name="T849">e-</text:span><text:span text:style-name="T850">formos.stat.gov.lt</text:span><text:span text:style-name="T851"><text:s/>sudaryta galimybė respondentams surasti elektronines formas, jų teikimo grafiką, informaciją apie duomenų perdavimą. Paslauga teikiama automatiškai naudojant ankstesnę registraciją ir duomenis apie respondentą, atsisakant pakartotinio du</text:span><text:span text:style-name="T852">omenų įvedimo. Respondentai informuojami apie būtinus atlikti veiksmus, kai kuriais atvejais jiems pateikiamos iš dalies užpildytos statistinių duomenų perdavimo formos.<text:s/></text:span><text:span text:style-name="T853">2007 metais statistinius duomenis internetu teikė 27 procentai respondentų: m</text:span><text:span text:style-name="T854">ėnesines<text:s/></text:span><text:span text:style-name="T855">statistines ataskaitas taip teikė apie 23 procentai respondentų (2006 metais – 15 procentų), ketvirtines – apie 27 procentai (2006 metais – 20 procentų), metines – apie 20 procentų respondentų (2006 metais – 8 procentai). Įdiegta elektroninė statistinių du</text:span><text:span text:style-name="T856">omenų surinkimo sistema leidžia statistinius duomenis tikrinti įvedimo metu, respondentai negaišta laiko statistinių ataskaitų peržiūrai ir statistinių duomenų kontrolei.<text:s/></text:span></text:p>
      <text:p text:style-name="P857"><text:span text:style-name="T858">18</text:span><text:span text:style-name="T859">. Palyginti su 2006 metais, nuo 13,3 iki 12,9 valandos sumažėjo vidutinės meti</text:span><text:span text:style-name="T860">nės<text:s/></text:span><text:span text:style-name="T861">vieno respondento laiko sąnaudos statistiniams duomenims parengti ir statistinėms ataskaitoms pildyti.<text:s/></text:span></text:p>
      <text:p text:style-name="P862"><text:span text:style-name="T863">19</text:span><text:span text:style-name="T864">. Koordinuojant kitų oficialiąją statistiką tvarkančių institucijų statistikos darbus ir siekiant geresnės migracijos statistikos duomenų koky</text:span><text:span text:style-name="T865">bės, b</text:span><text:span text:style-name="T866">uvo organizuotas Statistikos departamento, Gyventojų registro tarnybos prie Vidaus reikalų ministerijos ir Migracijos departamento prie Vidaus reikalų ministerijos specialistų pasitarimas dėl Gyvenamosios vietos deklaravimo ir deklaravimo duomenų tva</text:span><text:span text:style-name="T867">rkymo taisyklių ir Gyvenamosios vietos neturinčių asmenų apskaitos taisyklių, patvirtintų vidaus reikalų ministro 2007 m. vasario 5 d. įsakymu Nr. 1V-48 (Žin., 2007, Nr.<text:s/></text:span><text:a xlink:href="https://www.e-tar.lt/portal/lt/legalAct/TAR.13A152911C87" office:target-frame-name="_blank" xlink:show="new"><text:span text:style-name="T868">18-672</text:span></text:a><text:span text:style-name="T869">)</text:span><text:span text:style-name="T870">, papildymo nuostatomis apie asmenų išvykimą ir atvykimą vieniems metams ar ilgesniam laikotarpiui.<text:s/></text:span></text:p>
      <text:p text:style-name="P871"><text:span text:style-name="T872">20</text:span><text:span text:style-name="T873">.<text:s/></text:span><text:span text:style-name="T874">Statistikos departamento specialistai kartu<text:s/></text:span><text:span text:style-name="T875">su Lietuvos sveikatos informacijos centro specialistais vadovavo asmenų, išduodančių ir pildančių medic</text:span><text:span text:style-name="T876">ininius mirties liudijimus, kurie yra pagrindinis mirties priežasčių statistikos duomenų šaltinis, mokymui.<text:s/></text:span></text:p>
      <text:p text:style-name="P877"><text:span text:style-name="T878">21</text:span><text:span text:style-name="T879">. Dėl statistinės atskaitomybės naštos mažinimo statybos statistikoje buvo inicijuotas susitikimas su Valstybinės teritorijų planavimo ir sta</text:span><text:span text:style-name="T880">tybos inspekcijos prie Aplinkos ministerijos specialistais.</text:span></text:p>
      <text:p text:style-name="P881"><text:span text:style-name="T882">22</text:span><text:span text:style-name="T883">. Atlikdami 2011 metų visuotinio gyventojų ir būstų surašymo parengiamuosius darbus, Statistikos departamento specialistai su Gyventojų registro tarnybos prie Vidaus reikalų ministerijos ir<text:s/></text:span><text:span text:style-name="T884">valstybės įmonės Registrų centro specialistais analizavo administracinių šaltinių duomenų panaudojimo surašymui galimybes. Su Lietuvos savivaldybių asociacijos atstovais aptarti klausimai dėl adresų tikslumo savivaldybių teritorijose.</text:span></text:p>
      <text:p text:style-name="P885"><text:span text:style-name="T886">23</text:span><text:span text:style-name="T887">. Lietuvos bank</text:span><text:span text:style-name="T888">e organizuotame seminare „Finansų statistikos perspektyvos 2008 metais“ Statistikos departamento specialistai skaitė pranešimus apie valstybės ir savivaldos institucijų reguliuojamų kainų indeksus ir EVRK 2 red. pakeitimus, pristatė finansų statistiką, tei</text:span><text:span text:style-name="T889">kiamą Eurostato duomenų bazei, supažindino su<text:s/></text:span><text:span text:style-name="T890">statistinės informacijos platinimo naujienomis.<text:s/></text:span></text:p>
      <text:p text:style-name="P891"><text:span text:style-name="T892">24</text:span><text:span text:style-name="T893">. Lietuvos statistikų sąjungos ir Statistikos departamento iniciatyva surengti 6 seminarai, kuriuose buvo aptariama įmonių finansų statistika, viešojo sekt</text:span><text:span text:style-name="T894">oriaus buhalterinės apskaitos ir finansinės atskaitomybės sistemos reforma, medicinos statistika, statistikos moksliniai tyrimai ir kita.</text:span></text:p>
      <text:p text:style-name="P895"><text:span text:style-name="T896">25</text:span><text:span text:style-name="T897">. Statistikos departamento veikla tikslingai grindžiama siekiu plėsti ir tobulinti vartotojams teikiamas paslaug</text:span><text:span text:style-name="T898">as. Elektroninis Statistikos departamento bibliotekos leidinių katalogas, parengtas lietuvių ir anglų kalbomis, suteikia galimybę rasti ir skaityti statistikos leidinius internete. 2007 metais kataloge buvo sukaupti 6 064 statistikos leidiniai, šia paslaug</text:span><text:span text:style-name="T899">a pasinaudojo apie 6 tūkst. lankytojų.<text:s/></text:span></text:p>
      <text:p text:style-name="P900"><text:span text:style-name="T901">26</text:span><text:span text:style-name="T902">. Rodiklių duomenų bazėje, kurioje 2007 metais buvo sukaupta 900 statistinės informacijos duomenų masyvų, vartotojams sudaryta galimybė ne tik rasti statistinius rodiklius, bet ir formuoti lenteles, jas redaguo</text:span><text:span text:style-name="T903">ti, statistinę informaciją pateikti grafikų ar žemėlapių pavidalu, išsaugoti savo kompiuteryje. 2007 metais sudarytos sąlygos rodiklių<text:s/></text:span><text:soft-page-break/><text:span text:style-name="T904">duomenų bazėje užsiregistravusiems vartotojams išsaugoti susikurtas užklausas, kurios automatiškai atnaujinamos paskelbus</text:span><text:span text:style-name="T905"><text:s/>naują statistinę informaciją.</text:span></text:p>
      <text:p text:style-name="P906"><text:span text:style-name="T907">27</text:span><text:span text:style-name="T908">. 2007 metais įdiegta elektroninė atsiskaitymo už suteiktas paslaugas (mokamas užklausas, nupirktus ar prenumeruojamus statistikos leidinius) sistema.</text:span></text:p>
      <text:p text:style-name="P909"><text:span text:style-name="T910">28</text:span><text:span text:style-name="T911">. Trumpesni tapo statistinės informacijos skelbimo terminai: mėnesinės statistinės informacijos skelbimo pagal pranešimų spaudai kalendorių laikas 2007 metais sutrumpėjo vidutiniškai viena diena, ketvirtinės – dviem dienomis, metinės pagal statistikos leid</text:span><text:span text:style-name="T912">inių katalogą – vidutiniškai 9 dienomis. Sutrumpėjo bendrojo vidaus produkto įverčių skaičiavimo ir skelbimo laikas: pirmojo įverčio – viena diena, antrojo įverčio – dviem dienomis. Trumpojo laikotarpio statistinių rodiklių rengimas sutrumpėjo nuo vienos d</text:span><text:span text:style-name="T913">ienos (paslaugų, prekybos ir maitinimo įmonių statistika) iki 5 dienų (krovinių vežimo įvairių rūšių transporto priemonėmis statistika) ir t. t.<text:s/></text:span></text:p>
      <text:p text:style-name="P914"><text:span text:style-name="T915">29</text:span><text:span text:style-name="T916">. Įgyvendinant „vieno langelio“ principą, Statistikos departamento interneto svetainėje paskelbta Asmenų</text:span><text:span text:style-name="T917"><text:s/>aptarnavimo Statistikos departamente tvarka, patvirtinta Statistikos departamento generalinio direktoriaus 2007 m. spalio 8 d. įsakymu Nr. DĮ-204, sukurtas specialus elektroninio pašto adresas<text:s/></text:span><text:span text:style-name="T918">vienaslangelis@stat.gov.lt</text:span><text:span text:style-name="T919">.</text:span></text:p>
      <text:p text:style-name="P920"><text:span text:style-name="T921">30</text:span><text:span text:style-name="T922">. 2007 metais pagerintas Sta</text:span><text:span text:style-name="T923">tistikos departamento interneto svetainės naršymo ir paieškos funkcionalumas. Sudaryta galimybė prenumeruoti pranešimus spaudai RSS kanalu, kuris leidžia susipažinti su naujienomis nesilankant Statistikos departamento interneto svetainėje. Įdiegtas interak</text:span><text:span text:style-name="T924">tyvus statistinių rodiklių skelbimo kalendorius, kuriame lankytojai gali rasti konkrečių rodiklių skelbimo datas įvairiuose informacijos rinkiniuose. Nuo 2007 metų visi statistikos leidiniai Statistikos departamento interneto svetainėje *.pdf formatu teiki</text:span><text:span text:style-name="T925">ami nemokamai skaityti. Parengti 229 pranešimai spaudai, išleisti 105 statistikos leidiniai. Statistikos departamento interneto svetainėje 2007 metais apsilankė vidutiniškai 7 640 lankytojų per dieną (2006 metais – vidutiniškai 4 100 lankytojų per dieną).</text:span></text:p>
      <text:p text:style-name="P926"><text:span text:style-name="T927">31</text:span><text:span text:style-name="T928">. Toliau buvo tęsiama sutartis su Eurostatu dėl Europos statistikos duomenų konsultanto tarnybos veiklos Statistikos departamente. Sukurta specializuota interneto svetainė<text:s/></text:span><text:span text:style-name="T929">http://eurostatgidas.stat.gov.lt</text:span><text:span text:style-name="T930">, lietuvių kalba supažindinanti Europos statis</text:span><text:span text:style-name="T931">tikos vartotojus su Eurostato interneto svetaine ir orientuojanti juos į pagrindines temas. 2007 metais vidutiniškai per mėnesį buvo atsakyta į 16 vartotojų, kurie domisi Eurostato skelbiama informacija, užklausas, atskiroms vartotojų grupėms ir institucij</text:span><text:span text:style-name="T932">oms pristatytos Eurostato paslaugos.<text:s/></text:span></text:p>
      <text:p text:style-name="P933"><text:span text:style-name="T934">32</text:span><text:span text:style-name="T935">. Daug dėmesio buvo skiriama oficialiosios statistikos vartotojų poreikiams nustatyti ir tenkinti. 2007 metais atlikti keturi vartotojų grupių nuomonių tyrimai: Lietuvos bendrojo lavinimo mokyklų mokytojų nuomonė</text:span><text:span text:style-name="T936">s, mokslo, verslo bendruomenės ir (trečius metus iš eilės) šalies gyventojų apklausa<text:s/></text:span><text:span text:style-name="T937">Omnibuso</text:span><text:span text:style-name="T938"><text:s/>metodu. 2007 metais, palyginti su 2006-aisiais, Statistikos departamentas tapo labiau žinomas, jo paslaugų kokybė geriau vertinama. Remiantis gyventojų nuomonės t</text:span><text:span text:style-name="T939">yrimų rezultatais, 2007 metais pirmą kartą apskaičiuotas visuomenės pasitenkinimo Statistikos departamento teikiamomis paslaugomis lygis – jis sudarė 61,4 procento.</text:span></text:p>
      <text:p text:style-name="Normal"/>
      <text:p text:style-name="P940"><text:span text:style-name="T941">V</text:span><text:span text:style-name="T942">.<text:s/></text:span><text:span text:style-name="T943">BAIGIAMOSIOS NUOSTATOS</text:span></text:p>
      <text:p text:style-name="P944"/>
      <text:p text:style-name="P945"><text:span text:style-name="T946">33</text:span><text:span text:style-name="T947">. Statistikos departamento veikla artimiausiu metu<text:s/></text:span><text:span text:style-name="T948">bus tikslingai grindžiama siekiu plėsti ir gerinti statistinės informacijos vartotojams teikiamas paslaugas, diegti inovatyvias priemones, mažinančias naštą respondentams, gerinančias statistinės informacijos kokybę, paslaugų prieinamumą ir didinančias ins</text:span><text:span text:style-name="T949">titucijos veiklos efektyvumą. Įgyvendinant<text:s/></text:span><text:span text:style-name="T950">Statistikos departamento 2008– 2012 metų veiklos strategiją,<text:s/></text:span><text:span text:style-name="T951">numatoma atlikti šiuos svarbesniuosius statistikos darbus, įgyvendinti ryšių su statistinės informacijos vartotojais ir respondentais stiprinimo ir veik</text:span><text:span text:style-name="T952">los efektyvumo didinimo projektus:<text:s/></text:span></text:p>
      <text:p text:style-name="P953"><text:span text:style-name="T954">33.1</text:span><text:span text:style-name="T955">. Daug dėmesio bus skiriama 2010 metų visuotinio žemės ūkio surašymo ir 2011 metų visuotinio gyventojų ir būstų surašymo parengiamiesiems darbams.<text:s/></text:span></text:p>
      <text:p text:style-name="P956"><text:span text:style-name="T957">33.2</text:span><text:span text:style-name="T958">. Nauji 2008 metais atliekami socialinės statistikos tyrim</text:span><text:span text:style-name="T959">ai padės įvertinti i</text:span><text:span text:style-name="T960">migrantų ir jų palikuonių integraciją</text:span><text:span text:style-name="T961"><text:s/>į šalies darbo rinką, taip pat šalies g</text:span><text:span text:style-name="T962">yventojų finansinę atskirtį.<text:s/></text:span></text:p>
      <text:p text:style-name="P963"><text:span text:style-name="T964">33.3</text:span><text:span text:style-name="T965">. Planuojama 2008 metais įvertinti ir paskelbti ilgalaikio skurdo rodiklius.</text:span><text:span text:style-name="T966"><text:s/></text:span></text:p>
      <text:p text:style-name="P967"><text:span text:style-name="T968">33.4</text:span><text:span text:style-name="T969">. Kainų indeksų sistema infliacijai</text:span><text:span text:style-name="T970"><text:s/>šalyje ir ES matuoti iki 2009 metų rugsėjo bus papildyta naujais ūkio subjektams teikiamų paslaugų kainų indeksais.</text:span></text:p>
      <text:p text:style-name="P971"><text:span text:style-name="T972">33.5</text:span><text:span text:style-name="T973">. Plėtojant su užsieniu susijusių įmonių statistiką, 2008 metais numatoma pradėti skelbti Lietuvos įmonių užsienyje pagrindinius ro</text:span><text:span text:style-name="T974">diklius.</text:span></text:p>
      <text:p text:style-name="P975"><text:span text:style-name="T976">33.6</text:span><text:span text:style-name="T977">. Daug dėmesio 2008– 2011 metais bus skiriama EVRK 2 red. statistikos srityse diegti ir statistinių rodiklių laiko eilutėms perskaičiuoti.<text:s/></text:span></text:p>
      <text:p text:style-name="P978"><text:span text:style-name="T979">33.7</text:span><text:span text:style-name="T980">. Numatoma ieškoti galimybių naudoti daugiau administracinių duomenų šaltinių statistinei<text:s/></text:span><text:span text:style-name="T981">informacijai rengti.</text:span></text:p>
      <text:p text:style-name="P982"><text:span text:style-name="T983">33.8</text:span><text:span text:style-name="T984">. Nuolat analizuojant statistinės informacijos rengimo proceso kokybės parametrus, planuojama trumpinti statistinės informacijos rengimo ir teikimo vartotojams laiką.</text:span></text:p>
      <text:p text:style-name="P985"><text:span text:style-name="T986">33.9</text:span><text:span text:style-name="T987">. Siekiant didinti visuomenės statistinį raštingumą,</text:span><text:span text:style-name="T988"><text:s/>Statistikos departamento interneto svetainėje nuo 2008 metų pradės veikti mokykloms skirtas skyrelis, kuriame bus pateikiama įdomioji statistika moksleiviams, čia jie ras naudingų nuorodų ir pagrindines statistikos žinias.</text:span></text:p>
      <text:p text:style-name="P989"><text:span text:style-name="T990">33.10</text:span><text:span text:style-name="T991">. Statistikos departame</text:span><text:span text:style-name="T992">nto interneto svetainėje 2008 metais įdiegta asmeninės infliacijos skaičiuoklė leis gyventojams apskaičiuoti asmeninę infliaciją atsižvelgiant į savo vartojimo išlaidų struktūrą. Ši skaičiuoklė padės statistinės informacijos vartotojams suprasti vartojimo<text:s/></text:span><text:span text:style-name="T993">kainų indekso skaičiavimo procesą, prisidės prie vartotojų statistinio raštingumo didinimo.</text:span></text:p>
      <text:p text:style-name="P994"><text:span text:style-name="T995">33.11</text:span><text:span text:style-name="T996">. Nuo 2008 metų Statistikos departamento interneto svetainėje periodiškai bus skelbiama informacija apie įgyvendinamas statistinės atskaitomybės naštos maž</text:span><text:span text:style-name="T997">inimo priemones ir pasiektus rezultatus. Sukurtame specialiame skyrelyje respondentai galės išreikšti savo nuomonę ir teikti siūlymus.</text:span></text:p>
      <text:p text:style-name="P998"><text:span text:style-name="T999">33.12</text:span><text:span text:style-name="T1000">. Bus siekiama užtikrinti Statistikos departamento kokybės vadybos sistemos, atitinkančios ISO 9001:2000, funkcionalumą ir plėtrą.<text:s/></text:span></text:p>
      <text:p text:style-name="P1001"><text:span text:style-name="T1002">33.13</text:span><text:span text:style-name="T1003">. Planuojama 2009 metais įdiegti verslo valdymo sistemą, kuria tikimasi susieti esamas atskiras finansų, veiklos pl</text:span><text:span text:style-name="T1004">anavimo, personalo, projektų ir ryšių su klientais valdymo, taip pat kitas sistemas.<text:s/></text:span></text:p>
      <text:p text:style-name="P1005"><text:span text:style-name="T1006">33.14</text:span><text:span text:style-name="T1007">. Plėtojant integruotos statistikos informacinės sistemos funkcionalumą, bus visiškai susieti statistinės informacijos rengimo daliniai procesai: statistinių duo</text:span><text:span text:style-name="T1008">menų surinkimas, apdorojimas ir statistinės informacijos sklaida. Tai leis spartinti statistinių duomenų apdorojimo procesą ir gerinti statistinės informacijos kokybę.</text:span></text:p>
      <text:p text:style-name="P1009"><text:span text:style-name="T1010">33.15</text:span><text:span text:style-name="T1011">. Iki 2010 metų planuojama įdiegti visų verslui skirtų statistinių ataskaitų el</text:span><text:span text:style-name="T1012">ektronines formas.</text:span></text:p>
      <text:p text:style-name="P1013"><text:span text:style-name="T1014">33.16</text:span><text:span text:style-name="T1015">. Iki 2012 metų numatoma diegti priemones, kurios leistų verslo apskaitos sistemose esančius įmonių duomenis panaudoti statistiniams rodikliams rengti.</text:span></text:p>
      <text:p text:style-name="P1016"><text:span text:style-name="T1017">33.17</text:span><text:span text:style-name="T1018">. Siekiant sudaryti geresnes sąlygas mokslo darbuotojams statistini</text:span><text:span text:style-name="T1019">us duomenis naudoti analitiniams ir mokslo tikslams, iki 2012 metų planuojama parengti nuasmenintų pirminių statistinių duomenų bazę, reglamentuoti naudojimosi ja tvarką.</text:span></text:p>
      <text:p text:style-name="P1020"><text:span text:style-name="T1021">33.18</text:span><text:span text:style-name="T1022">. Bus analizuojamos galimybės ir siekiama<text:s/></text:span><text:span text:style-name="T1023">integruoti Statistikos departament</text:span><text:span text:style-name="T1024">o ir partnerių informacines sistemas į bendrą sistemą,<text:s/></text:span><text:span text:style-name="T1025">tuo sudarant sąlygas statistinės informacijos vartotojams gauti oficialiąją statistiką vieno kontakto principu. Šio projekto įgyvendinimas leistų vartotojams vienoje vietoje rasti visą oficialiąją stat</text:span><text:span text:style-name="T1026">istiką, parengtą tiek Statistikos departamento, tiek kitų oficialiąją statistiką tvarkančių institucijų.<text:s/></text:span></text:p>
      <text:p text:style-name="P1027"><text:span text:style-name="T1028">33.19</text:span><text:span text:style-name="T1029">. Siekiant tiksliau apibrėžti kai kurias Lietuvos Respublikos statistikos įstatyme vartojamas sąvokas, Statistikos departamento koordinuojant</text:span><text:span text:style-name="T1030">į vaidmenį rengiant šalies oficialiąją statistiką, aiškiau išdėstyti oficialiosios statistikos tvarkymo, statistinių duomenų rinkimo elektronine forma, statistinių duomenų konfidencialumo ir kitas nuostatas, bus tęsiami Lietuvos Respublikos statistikos įst</text:span><text:span text:style-name="T1031">atymo pakeitimo įstatymo projekto rengimo ir derinimo su kitomis oficialiąją statistiką tvarkančiomis institucijomis darbai.</text:span></text:p>
      <text:p text:style-name="P1032"/>
      <text:p text:style-name="P1033"><text:span text:style-name="T103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TimesNewRoman,Bold" svg:font-family="TimesNewRoman,Bold"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1pt" style:font-size-asian="11pt" fo:language="en" fo:country="GB"/>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4</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5T01:17:00Z</meta:creation-date>
    <dc:date>2015-09-05T01:17:00Z</dc:date>
    <meta:print-date>2008-08-22T10:24:00Z</meta:print-date>
    <meta:template xlink:href="Normal" xlink:type="simple"/>
    <meta:editing-cycles>2</meta:editing-cycles>
    <meta:editing-duration>PT0S</meta:editing-duration>
    <meta:document-statistic meta:page-count="25" meta:paragraph-count="231" meta:word-count="9000" meta:character-count="76816" meta:row-count="1360" meta:non-whitespace-character-count="68047"/>
  </office:meta>
</office:document-meta>
</file>