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VEIKATOS APSAUGOS MINISTERIJA</text:span></text:p>
      <text:p text:style-name="P6">Į S A K Y M A S</text:p>
      <text:p text:style-name="P7"/>
      <text:p text:style-name="P8">DĖL VAISTŲ KAINŲ NUSTATYMO TVARKOS 3 PUNKTO DALINIO PAKEITIMO</text:p>
      <text:p text:style-name="P9"/>
      <text:p text:style-name="P10">1996 m. rugsėjo 18 d. Nr. 488</text:p>
      <text:p text:style-name="P11">Vilnius</text:p>
      <text:p text:style-name="P12"/>
      <text:p text:style-name="P13"/>
      <text:p text:style-name="P14">Iš dalies pakeisdamas Vaistų kainų nustatymo ir taikymo tvarką, patvirtintą Sveikatos apsaugos ministerijos 1995 m. birželio 30 d. įsakymu Nr. 342 „Dėl vaistų kainų nustatymo ir taikymo tvarkos“ (Žin., 1995, Nr. 55-1386),</text:p>
      <text:p text:style-name="P15">ĮSAKAU:</text:p>
      <text:p text:style-name="P16">Išdėstyti 3 punkto pirmąją pastraipą taip:</text:p>
      <text:p text:style-name="P17">„3. Farmacijos įmonės (vaistinės) vaistus (išskyrus ekstemporalią gamybą) ir vaistines medžiagas sveikatos priežiūros įstaigoms, neturinčioms savo vaistinių, parduoda mažmeninėmis kainomis, taikydamos atitinkamo dydžio prekybinę nuolaidą.“</text:p>
      <text:p text:style-name="P18"/>
      <text:p text:style-name="P19"/>
      <text:p text:style-name="P20"/>
      <text:p text:style-name="P21">SVEIKATOS APSAUGOS MINISTRAS<text:tab/>ANTANAS VIN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2T11:57:00Z</meta:creation-date>
    <dc:date>2018-01-22T11:57:00Z</dc:date>
    <meta:template xlink:href="Normal.dotm" xlink:type="simple"/>
    <meta:editing-cycles>2</meta:editing-cycles>
    <meta:editing-duration>PT0S</meta:editing-duration>
    <meta:document-statistic meta:page-count="1" meta:paragraph-count="5" meta:word-count="88" meta:character-count="744" meta:row-count="17" meta:non-whitespace-character-count="661"/>
  </office:meta>
</office:document-meta>
</file>