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center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center"/>
      <style:text-properties fo:color="#000000"/>
    </style:style>
    <style:style style:name="P195" style:parent-style-name="Normal" style:family="paragraph">
      <style:paragraph-properties fo:break-before="page" fo:text-align="justify" fo:margin-left="3.4833in">
        <style:tab-stops>
          <style:tab-stop style:type="left" style:leader-style="solid" style:leader-text="_" style:position="3.1666in"/>
        </style:tab-stops>
      </style:paragraph-properties>
      <style:text-properties fo:color="#000000"/>
    </style:style>
    <style:style style:name="P196" style:parent-style-name="Normal" style:family="paragraph">
      <style:paragraph-properties fo:text-align="justify" fo:text-indent="3.4833in">
        <style:tab-stops>
          <style:tab-stop style:type="left" style:position="3.4833in"/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197" style:parent-style-name="Normal" style:family="paragraph">
      <style:paragraph-properties fo:text-align="justify">
        <style:tab-stops>
          <style:tab-stop style:type="left" style:position="3.9979in"/>
        </style:tab-stops>
      </style:paragraph-properties>
      <style:text-properties fo:color="#000000"/>
    </style:style>
    <style:style style:name="P198" style:parent-style-name="Normal" style:family="paragraph">
      <style:paragraph-properties fo:text-align="center">
        <style:tab-stops>
          <style:tab-stop style:type="left" style:position="3.4833in"/>
        </style:tab-stops>
      </style:paragraph-properties>
      <style:text-properties fo:color="#000000"/>
    </style:style>
    <style:style style:name="P199" style:parent-style-name="Normal" style:family="paragraph">
      <style:paragraph-properties fo:text-align="justify">
        <style:tab-stops>
          <style:tab-stop style:type="left" style:position="3.9979in"/>
        </style:tab-stops>
      </style:paragraph-properties>
      <style:text-properties fo:color="#000000"/>
    </style:style>
    <style:style style:name="P200" style:parent-style-name="Normal" style:family="paragraph">
      <style:paragraph-properties fo:text-align="justify" fo:text-indent="3.5625in">
        <style:tab-stops>
          <style:tab-stop style:type="left" style:position="3.5625in"/>
          <style:tab-stop style:type="left" style:leader-style="solid" style:leader-text="_" style:position="6.65in"/>
        </style:tab-stops>
      </style:paragraph-properties>
      <style:text-properties fo:color="#000000"/>
    </style:style>
    <style:style style:name="P201" style:parent-style-name="Normal" style:family="paragraph">
      <style:paragraph-properties fo:text-align="justify" fo:text-indent="4.552in">
        <style:tab-stops>
          <style:tab-stop style:type="left" style:position="4.552in"/>
          <style:tab-stop style:type="left" style:leader-style="solid" style:leader-text="_" style:position="6.65in"/>
        </style:tab-stops>
      </style:paragraph-properties>
      <style:text-properties fo:color="#000000" fo:font-size="10pt" style:font-size-asian="10pt"/>
    </style:style>
    <style:style style:name="P202" style:parent-style-name="Normal" style:family="paragraph">
      <style:paragraph-properties fo:text-align="justify" fo:text-indent="3.5625in">
        <style:tab-stops>
          <style:tab-stop style:type="left" style:position="3.5625in"/>
          <style:tab-stop style:type="left" style:leader-style="solid" style:leader-text="_" style:position="6.6104in"/>
          <style:tab-stop style:type="left" style:leader-style="solid" style:leader-text="_" style:position="6.65in"/>
        </style:tab-stops>
      </style:paragraph-properties>
      <style:text-properties fo:color="#000000"/>
    </style:style>
    <style:style style:name="P203" style:parent-style-name="Normal" style:family="paragraph">
      <style:paragraph-properties fo:text-align="justify" fo:text-indent="3.602in">
        <style:tab-stops>
          <style:tab-stop style:type="left" style:position="3.602in"/>
          <style:tab-stop style:type="left" style:leader-style="solid" style:leader-text="_" style:position="6.65in"/>
        </style:tab-stops>
      </style:paragraph-properties>
      <style:text-properties fo:color="#000000"/>
    </style:style>
    <style:style style:name="P204" style:parent-style-name="Normal" style:family="paragraph">
      <style:paragraph-properties fo:text-align="justify" fo:text-indent="3.5229in">
        <style:tab-stops>
          <style:tab-stop style:type="left" style:position="3.5229in"/>
          <style:tab-stop style:type="left" style:leader-style="solid" style:leader-text="_" style:position="6.65in"/>
        </style:tab-stops>
      </style:paragraph-properties>
      <style:text-properties fo:color="#000000"/>
    </style:style>
    <style:style style:name="P205" style:parent-style-name="Normal" style:family="paragraph">
      <style:paragraph-properties fo:text-align="justify" fo:text-indent="3.7208in">
        <style:tab-stops>
          <style:tab-stop style:type="left" style:position="3.7208in"/>
          <style:tab-stop style:type="left" style:leader-style="solid" style:leader-text="_" style:position="6.65in"/>
        </style:tab-stops>
      </style:paragraph-properties>
      <style:text-properties fo:color="#000000" fo:font-size="10pt" style:font-size-asian="10pt"/>
    </style:style>
    <style:style style:name="P206" style:parent-style-name="Normal" style:family="paragraph">
      <style:paragraph-properties fo:text-align="justify" fo:text-indent="3.5625in">
        <style:tab-stops>
          <style:tab-stop style:type="left" style:position="3.5625in"/>
          <style:tab-stop style:type="left" style:leader-style="solid" style:leader-text="_" style:position="6.65in"/>
        </style:tab-stops>
      </style:paragraph-properties>
      <style:text-properties fo:color="#000000"/>
    </style:style>
    <style:style style:name="P207" style:parent-style-name="Normal" style:family="paragraph">
      <style:paragraph-properties fo:text-align="justify" fo:text-indent="4.2354in">
        <style:tab-stops>
          <style:tab-stop style:type="left" style:position="4.2354in"/>
          <style:tab-stop style:type="left" style:leader-style="solid" style:leader-text="_" style:position="6.65in"/>
        </style:tab-stops>
      </style:paragraph-properties>
      <style:text-properties fo:color="#000000" fo:font-size="10pt" style:font-size-asian="10pt"/>
    </style:style>
    <style:style style:name="P208" style:parent-style-name="Normal" style:family="paragraph">
      <style:paragraph-properties fo:text-align="justify" fo:text-indent="3.5625in">
        <style:tab-stops>
          <style:tab-stop style:type="left" style:position="3.5625in"/>
          <style:tab-stop style:type="left" style:leader-style="solid" style:leader-text="_" style:position="6.65in"/>
        </style:tab-stops>
      </style:paragraph-properties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text-indent="0.4923in">
        <style:tab-stops>
          <style:tab-stop style:type="right" style:position="6.693in"/>
        </style:tab-stops>
      </style:paragraph-properties>
      <style:text-properties fo:color="#000000"/>
    </style:style>
    <style:style style:name="P21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1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16" style:parent-style-name="Normal" style:family="paragraph">
      <style:paragraph-properties fo:text-align="center">
        <style:tab-stops>
          <style:tab-stop style:type="right" style:leader-style="solid" style:leader-text="_" style:position="6.6895in"/>
        </style:tab-stops>
      </style:paragraph-properties>
      <style:text-properties fo:color="#000000" fo:font-size="10pt" style:font-size-asian="10pt"/>
    </style:style>
    <style:style style:name="P21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1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1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P221" style:parent-style-name="Normal" style:family="paragraph">
      <style:text-properties fo:color="#000000"/>
    </style:style>
    <style:style style:name="P22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23" style:parent-style-name="Normal" style:family="paragraph">
      <style:paragraph-properties fo:text-indent="0.4923in">
        <style:tab-stops>
          <style:tab-stop style:type="right" style:position="5.8187in"/>
        </style:tab-stops>
      </style:paragraph-properties>
      <style:text-properties fo:color="#000000" fo:font-size="10pt" style:font-size-asian="10pt"/>
    </style:style>
    <style:style style:name="P22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2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26" style:parent-style-name="Normal" style:family="paragraph">
      <style:paragraph-properties fo:text-align="end" fo:margin-left="2.7in" fo:text-indent="0.4923in">
        <style:tab-stops/>
      </style:paragraph-properties>
      <style:text-properties fo:color="#000000"/>
    </style:style>
    <style:style style:name="P227" style:parent-style-name="Normal" style:family="paragraph">
      <style:paragraph-properties>
        <style:tab-stops>
          <style:tab-stop style:type="right" style:position="5.7395in"/>
        </style:tab-stops>
      </style:paragraph-properties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fo:font-size="10pt" style:font-size-asian="10pt"/>
    </style:style>
    <style:style style:name="P231" style:parent-style-name="Normal" style:family="paragraph">
      <style:paragraph-properties fo:text-indent="0.4923in"/>
      <style:text-properties fo:color="#000000"/>
    </style:style>
    <style:style style:name="P232" style:parent-style-name="Normal" style:family="paragraph">
      <style:text-properties fo:color="#000000"/>
    </style:style>
    <style:style style:name="P233" style:parent-style-name="Normal" style:family="paragraph">
      <style:text-properties fo:color="#000000"/>
    </style:style>
    <style:style style:name="TableColumn235" style:family="table-column">
      <style:table-column-properties style:column-width="1.3347in"/>
    </style:style>
    <style:style style:name="TableColumn236" style:family="table-column">
      <style:table-column-properties style:column-width="1.8319in"/>
    </style:style>
    <style:style style:name="TableColumn237" style:family="table-column">
      <style:table-column-properties style:column-width="1.1145in"/>
    </style:style>
    <style:style style:name="TableColumn238" style:family="table-column">
      <style:table-column-properties style:column-width="1.2513in"/>
    </style:style>
    <style:style style:name="TableColumn239" style:family="table-column">
      <style:table-column-properties style:column-width="1.1597in"/>
    </style:style>
    <style:style style:name="Table234" style:family="table">
      <style:table-properties style:width="6.6923in" fo:margin-left="0in" table:align="center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1" style:parent-style-name="Normal" style:family="paragraph">
      <style:paragraph-properties>
        <style:tab-stops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252" style:parent-style-name="Normal" style:family="paragraph">
      <style:paragraph-properties>
        <style:tab-stops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253" style:parent-style-name="Normal" style:family="paragraph">
      <style:paragraph-properties>
        <style:tab-stops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254" style:parent-style-name="Normal" style:family="paragraph">
      <style:paragraph-properties>
        <style:tab-stops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255" style:parent-style-name="Normal" style:family="paragraph">
      <style:paragraph-properties>
        <style:tab-stops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256" style:parent-style-name="Normal" style:family="paragraph">
      <style:paragraph-properties>
        <style:tab-stops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257" style:parent-style-name="Normal" style:family="paragraph">
      <style:paragraph-properties>
        <style:tab-stops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258" style:parent-style-name="Normal" style:family="paragraph">
      <style:paragraph-properties>
        <style:tab-stops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259" style:parent-style-name="Normal" style:family="paragraph">
      <style:text-properties fo:color="#000000"/>
    </style:style>
    <style:style style:name="P26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6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6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6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6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6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66" style:parent-style-name="Normal" style:family="paragraph">
      <style:paragraph-properties fo:text-indent="0.4923in"/>
      <style:text-properties fo:color="#000000"/>
    </style:style>
    <style:style style:name="P267" style:parent-style-name="Normal" style:family="paragraph">
      <style:text-properties fo:color="#000000"/>
    </style:style>
    <style:style style:name="P268" style:parent-style-name="Normal" style:family="paragraph">
      <style:paragraph-properties fo:text-indent="0.4923in"/>
      <style:text-properties fo:color="#000000"/>
    </style:style>
    <style:style style:name="P269" style:parent-style-name="Normal" style:family="paragraph">
      <style:paragraph-properties>
        <style:tab-stops>
          <style:tab-stop style:type="right" style:position="6.6895in"/>
        </style:tab-stops>
      </style:paragraph-properties>
      <style:text-properties fo:color="#000000"/>
    </style:style>
    <style:style style:name="P270" style:parent-style-name="Normal" style:family="paragraph">
      <style:paragraph-properties>
        <style:tab-stops>
          <style:tab-stop style:type="right" style:position="6.1354in"/>
        </style:tab-stops>
      </style:paragraph-properties>
      <style:text-properties fo:color="#000000" fo:font-size="10pt" style:font-size-asian="10pt"/>
    </style:style>
    <style:style style:name="P271" style:parent-style-name="Normal" style:family="paragraph">
      <style:text-properties fo:color="#000000"/>
    </style:style>
    <style:style style:name="P272" style:parent-style-name="Normal" style:family="paragraph">
      <style:text-properties fo:color="#000000"/>
    </style:style>
    <style:style style:name="P273" style:parent-style-name="Normal" style:family="paragraph">
      <style:paragraph-properties fo:text-align="center"/>
      <style:text-properties fo:color="#000000"/>
    </style:style>
    <style:style style:name="P274" style:parent-style-name="Normal" style:family="paragraph">
      <style:paragraph-properties fo:break-before="page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ERIJOS</text:span></text:p>
      <text:p text:style-name="P12"/>
      <text:p text:style-name="P13">Į S A K Y M A S</text:p>
      <text:p text:style-name="P14">DĖL LEIDIMŲ LAIVYBOS LINIJOMS IŠDAVIMO TAISYKLIŲ PATVIRTINIMO</text:p>
      <text:p text:style-name="P15"/>
      <text:p text:style-name="P16">1995 m. balandžio 4 d. Nr. 196</text:p>
      <text:p text:style-name="P17">Vilnius</text:p>
      <text:p text:style-name="P18"/>
      <text:p text:style-name="P19"><text:span text:style-name="T20">Siekdamas sudaryti palankias sąlygas nuolat veikiančių<text:s/></text:span><text:span text:style-name="T21">laivybos linijų tarp Klaipėdos ir užsienio šalių jūrų uostų įkūrimui bei užtikrinti krovinių srauto didėjimą per Klaipėdos jūrų uostą,</text:span></text:p>
      <text:p text:style-name="P22"><text:span text:style-name="T23">įsaka</text:span><text:span text:style-name="T24">u:</text:span></text:p>
      <text:p text:style-name="P25"><text:span text:style-name="T26">1</text:span><text:span text:style-name="T27">. Patvirtinti Leidimų laivybos linijoms išdavimo taisykles (pridedama).</text:span></text:p>
      <text:p text:style-name="P28"><text:span text:style-name="T29">2</text:span><text:span text:style-name="T30">. Įpareigoti Klaipėdos valsty</text:span><text:span text:style-name="T31">binio jūrų uosto direkciją per mėnesį parengti ir atspausdinti pagal patvirtintą leidimo formą leidimų laivybos linijai įkurti blankus.</text:span></text:p>
      <text:p text:style-name="P32"><text:span text:style-name="T33">3</text:span><text:span text:style-name="T34">. Pavesti Susisiekimo ministerijos Vandens transporto departamentui kontroliuoti šio įsakymo vykdymą.</text:span></text:p>
      <text:p text:style-name="P35"/>
      <text:p text:style-name="P36"/>
      <text:p text:style-name="P37">SUSISIEKIMO MINISTRAS<text:tab/>JONAS BIRŽIŠKIS</text:p>
      <text:p text:style-name="P38"><text:span text:style-name="T39">______________</text:span></text:p>
      <text:soft-page-break/>
      <text:p text:style-name="P40"><text:span text:style-name="T41">PATVIRTINTA</text:span></text:p>
      <text:p text:style-name="P42">Lietuvos Respublikos susisiekimo ministro</text:p>
      <text:p text:style-name="P43">1995 m. balandžio 4 d. įsakymu Nr. 196</text:p>
      <text:p text:style-name="P44"/>
      <text:p text:style-name="P45"><text:span text:style-name="T46">LEIDIMŲ LAIVYBOS LINIJOMS IŠDAVIMO TAISYKLĖS</text:span></text:p>
      <text:p text:style-name="P47"/>
      <text:p text:style-name="P48">Sutinkamai su Lietuvos Respublikos Vyriausybės 1992 m. lapkričio<text:s/>9 d. nutarimu Nr. 844 patvirtintų Vandens transporto verslo licencijų išdavimo taisyklių reikalavimais, laivybos linijai, jungiančiai Klaipėdos valstybinį jūrų uostą su kitų šalių uostais, įkurti būtina gauti leidimą.</text:p>
      <text:p text:style-name="P49"/>
      <text:p text:style-name="P50"><text:span text:style-name="T51">1</text:span><text:span text:style-name="T52">. Sąvokos:</text:span></text:p>
      <text:p text:style-name="P53"/>
      <text:p text:style-name="P54"><text:span text:style-name="T55">1.1</text:span><text:span text:style-name="T56">. laivybos linija</text:span><text:span text:style-name="T57"><text:s/>(toliau – linija) – tai linija, kuria plaukioja laivas arba laivai tarp dviejų arba keleto iš eilės esančių uostų pagal nuolatinį grafiką;</text:span></text:p>
      <text:p text:style-name="P58"><text:span text:style-name="T59">1.2</text:span><text:span text:style-name="T60">. linijinis laivas – laivas, plaukiantis pagal grafiką ir turintis tam leidimą;</text:span></text:p>
      <text:p text:style-name="P61"><text:span text:style-name="T62">1.3</text:span><text:span text:style-name="T63">. keleivinis laivas –<text:s/></text:span><text:span text:style-name="T64">laivas, skirtas keleiviams vežti, ir turintis keleivinio laivo (keleivinio kelto) liudijimą. Kartu su keleiviais gali būti vežamas jų bagažas, paštas bei smulkūs kroviniai;</text:span></text:p>
      <text:p text:style-name="P65"><text:span text:style-name="T66">1.4</text:span><text:span text:style-name="T67">. keltas – laivas, skirtas reguliariam keleivių pervežimui ir turintis kelei</text:span><text:span text:style-name="T68">vinio kelto liudijimą arba klasifikacinių bendrovių išduotuose laivo dokumentuose – įrašą „keltas“. Keltais taip pat gali būti vežami geležinkelio vagonai, autotransporto ir kitos priemonės, sukrautos ant denio pertvarų ir aukščiau.</text:span></text:p>
      <text:p text:style-name="P69"/>
      <text:p text:style-name="P70"><text:span text:style-name="T71">2</text:span><text:span text:style-name="T72">. Leidimų gavim</text:span><text:span text:style-name="T73">o tvarka</text:span></text:p>
      <text:p text:style-name="P74"/>
      <text:p text:style-name="P75"><text:span text:style-name="T76">2.1</text:span><text:span text:style-name="T77">. Leidimas laivybos linijai išduodamas vieniems metams.</text:span></text:p>
      <text:p text:style-name="P78"><text:span text:style-name="T79">2.2</text:span><text:span text:style-name="T80">. Leidimui laivybos linijai gauti būtini dokumentai pateikiami Klaipėdos valstybinio jūrų uosto direkcijai. Dokumentus pateikia linijos savininkas arba jo įgaliotas atstovas:</text:span></text:p>
      <text:p text:style-name="P81"><text:span text:style-name="T82">2.2</text:span><text:span text:style-name="T83">.1</text:span><text:span text:style-name="T84">. nustatytos formos prašymą Lietuvos Respublikos susisiekimo ministro vardu (pridedama);</text:span></text:p>
      <text:p text:style-name="P85"><text:span text:style-name="T86">2.2.2</text:span><text:span text:style-name="T87">. sutarties tarp linijos operatoriaus ir terminalo, kuriame numatoma priimti linijinius laivus, kopiją;</text:span></text:p>
      <text:p text:style-name="P88"><text:span text:style-name="T89">2.2.3</text:span><text:span text:style-name="T90">. sutarties tarp linijos operatoriaus ir<text:s/></text:span><text:span text:style-name="T91">krovos darbų kompanijos, atliekančios linijinio laivo ar laivų krovos darbus, kopiją (jei šių darbų neatlieka terminalas);</text:span></text:p>
      <text:p text:style-name="P92"><text:span text:style-name="T93">2.2.4</text:span><text:span text:style-name="T94">. sutarties tarp linijos operatoriaus ir Lietuvos Respublikoje registruotos kompanijos, atliekančios krovinių ar keleivių vi</text:span><text:span text:style-name="T95">etų linijiniame laive ar laivuose pardavimą, kopiją;</text:span></text:p>
      <text:p text:style-name="P96"><text:span text:style-name="T97">2.2.5</text:span><text:span text:style-name="T98">. linijinio laivo ar laivų plaukiojimo grafiką.</text:span></text:p>
      <text:p text:style-name="P99"><text:span text:style-name="T100">2.3</text:span><text:span text:style-name="T101">. Linijos operatoriui ar jo įgaliotam atstovui pateikus dokumentus leidimui laivybos linijai gauti, Klaipėdos valstybinio jūrų uosto dire</text:span><text:span text:style-name="T102">kcija per 10 dienų privalo išnagrinėti šį klausimą, priimti sprendimą dėl leidimo išdavimo ir pateikti dokumentus Susisiekimo ministerijai.</text:span></text:p>
      <text:p text:style-name="P103"><text:span text:style-name="T104">2.4</text:span><text:span text:style-name="T105">. Susisiekimo ministerijai pateikiami dokumentai, nurodyti 2 punkto 2.1 papunktyje, bei papildomai:</text:span></text:p>
      <text:p text:style-name="P106"><text:span text:style-name="T107">2.4.1</text:span><text:span text:style-name="T108">.<text:s/></text:span><text:span text:style-name="T109">valstybinės rinkliavos už leidimą sumokėjimo kvitas (jei sprendimas teigiamas);</text:span></text:p>
      <text:p text:style-name="P110"><text:span text:style-name="T111">2.4.2</text:span><text:span text:style-name="T112">. užpildytas nustatytos formos leidimas (pridedama);</text:span></text:p>
      <text:p text:style-name="P113"><text:span text:style-name="T114">2.4.3</text:span><text:span text:style-name="T115">. Susisiekimo ministerijos reikalavimu kiti dokumentai.</text:span></text:p>
      <text:p text:style-name="P116"><text:span text:style-name="T117">2.5</text:span><text:span text:style-name="T118">. Susisiekimo ministerija per 10 dienų<text:s/></text:span><text:span text:style-name="T119">išnagrinėja šį klausimą ir išduoda arba pateikia motyvuotą atsakymą išduoti leidimą laivybos linijai.</text:span></text:p>
      <text:p text:style-name="P120"><text:span text:style-name="T121">2.6</text:span><text:span text:style-name="T122">. Gavęs leidimą laivybos linijai, linijos operatorius arba jo įgaliotas atstovas sudaro sutartį su Klaipėdos valstybinio jūrų uosto direkcija, kuri</text:span><text:span text:style-name="T123">oje nurodoma:</text:span></text:p>
      <text:p text:style-name="P124"><text:span text:style-name="T125">2.6.1</text:span><text:span text:style-name="T126">. uosto rinkliavų linijos laivui ar laivams dydis, sutinkamai su galiojančiomis uosto rinkliavų taisyklėmis:</text:span></text:p>
      <text:p text:style-name="P127"><text:span text:style-name="T128">2.6.2</text:span><text:span text:style-name="T129">. uosto rinkliavų mokėjimo laikas ir tvarka;</text:span></text:p>
      <text:p text:style-name="P130"><text:span text:style-name="T131">2.6.3</text:span><text:span text:style-name="T132">. kitos sutarties sąlygos.</text:span></text:p>
      <text:p text:style-name="P133"/>
      <text:p text:style-name="P134"><text:span text:style-name="T135">3</text:span><text:span text:style-name="T136">. Kontrolė ir sankcijos</text:span></text:p>
      <text:p text:style-name="P137"/>
      <text:p text:style-name="P138"><text:span text:style-name="T139">3.1</text:span><text:span text:style-name="T140">. Leidimo laivybos linijai naudojimo bei linijos veiklos kontrolė pavedama:</text:span></text:p>
      <text:p text:style-name="P141"><text:span text:style-name="T142">3.1.1</text:span><text:span text:style-name="T143">. institucijai, išdavusiai leidimą;</text:span></text:p>
      <text:p text:style-name="P144"><text:span text:style-name="T145">3.1.2</text:span><text:span text:style-name="T146">. įstaigoms, turinčioms teisę kontroliuoti vežėjų veiklą.</text:span></text:p>
      <text:p text:style-name="P147"><text:span text:style-name="T148">3.2</text:span><text:span text:style-name="T149">. Linijos operatorius arba jo įgaliotas atstovas pareika</text:span><text:span text:style-name="T150">lavus kontrolieriams privalo pateikti leidimą;</text:span></text:p>
      <text:p text:style-name="P151"><text:span text:style-name="T152">3.3</text:span><text:span text:style-name="T153">. Leidimas laivybos linijai negali būti perduotas kitiems juridiniams ir fiziniams asmenims.</text:span></text:p>
      <text:p text:style-name="P154"><text:span text:style-name="T155">3.4</text:span><text:span text:style-name="T156">. Leidimas laivybos linijai gali būti panaikinamas, jeigu:</text:span></text:p>
      <text:p text:style-name="P157"><text:span text:style-name="T158">3.4.1</text:span><text:span text:style-name="T159">. nesilaikoma įstatymų, kitų teisės<text:s/></text:span><text:span text:style-name="T160">aktų ir taisyklių reikalavimų;</text:span></text:p>
      <text:p text:style-name="P161"><text:span text:style-name="T162">3.4.2</text:span><text:span text:style-name="T163">. atsisakoma pateikti leidimą pareigūnams, turintiems teisę kontroliuoti;</text:span></text:p>
      <text:p text:style-name="P164"><text:span text:style-name="T165">3.4.3</text:span><text:span text:style-name="T166">. pažeidžiami pasienio ruožo režimo ir muitų taisyklių reikalavimai – pasienio policijos, muitinių ir kitų kompetentingų tarnybų teik</text:span><text:span text:style-name="T167">imu;</text:span></text:p>
      <text:p text:style-name="P168"><text:span text:style-name="T169">3.4.4</text:span><text:span text:style-name="T170">. nesilaikoma tarptautinių konvencijų ir dvišalių susitarimų reikalavimų – Lietuvos Respublikos arba kitų šalių kompetentingų tarnybų teikimu;</text:span></text:p>
      <text:p text:style-name="P171"><text:span text:style-name="T172">3.4.5</text:span><text:span text:style-name="T173">. pažeidžiamos keleivių ir krovinių vežimo taisyklės, tarifų taikymo reikalavimai ar finan</text:span><text:span text:style-name="T174">sinė drausmė – kontroliuojančių tarnybų teikimu;</text:span></text:p>
      <text:p text:style-name="P175"><text:span text:style-name="T176">3.4.6</text:span><text:span text:style-name="T177">. leidimo savininko veikla gali padaryti žalos Lietuvos Respublikos ūkiui, gamtai, grėsti žmonių gyvybei ir sveikatai;</text:span></text:p>
      <text:p text:style-name="P178"><text:span text:style-name="T179">3.4.7</text:span><text:span text:style-name="T180">. leidimo turėtojas bankrutuoja ar kitaip nutraukia ūkinę veiklą.</text:span></text:p>
      <text:p text:style-name="P181"><text:span text:style-name="T182">3.5</text:span><text:span text:style-name="T183">. Teisė panaikinti leidimą laivybos linijai suteikiama jį išdavusiai institucijai.</text:span></text:p>
      <text:p text:style-name="P184"><text:span text:style-name="T185">3.6</text:span><text:span text:style-name="T186">. Leidimas laivybos linijai gali būti išduotas pakartotinai, praėjus ne mažiau kaip vieniems metams nuo jo panaikinimo.</text:span></text:p>
      <text:p text:style-name="P187"><text:span text:style-name="T188">3.7</text:span><text:span text:style-name="T189">. Pametus leidimą laivybos linijai</text:span><text:span text:style-name="T190">, už naujo leidimo išdavimą mokamas toks pat mokestis, kaip ir jį įsigyjant.</text:span></text:p>
      <text:p text:style-name="P191"><text:span text:style-name="T192">3.8</text:span><text:span text:style-name="T193">. Panaikinus leidimą laivybos linijai arba pasibaigus jo galiojimo laikui, per 15 dienų leidimas turi būti grąžinamas jį išdavusiai institucijai.<text:s/></text:span></text:p>
      <text:p text:style-name="P194">______________</text:p>
      <text:soft-page-break/>
      <text:p text:style-name="P195">Registracijos Nr.<text:tab/></text:p>
      <text:p text:style-name="P196">199_ m.<text:tab/>d.</text:p>
      <text:p text:style-name="P197"/>
      <text:p text:style-name="P198">Lietuvos Respublikos susisiekimo ministerijai</text:p>
      <text:p text:style-name="P199"/>
      <text:p text:style-name="P200"><text:tab/></text:p>
      <text:p text:style-name="P201">(vardas, pavardė)</text:p>
      <text:p text:style-name="P202"><text:tab/></text:p>
      <text:p text:style-name="P203">atstovaujančio<text:tab/></text:p>
      <text:p text:style-name="P204"><text:tab/></text:p>
      <text:p text:style-name="P205">(įmonės, firmos pavadinimas, registro numeris)</text:p>
      <text:p text:style-name="P206"><text:tab/></text:p>
      <text:p text:style-name="P207">(adresas, telefonas, faksas)</text:p>
      <text:p text:style-name="P208"><text:tab/></text:p>
      <text:p text:style-name="P209"/>
      <text:p text:style-name="P210"><text:span text:style-name="T211">PRAŠYMAS</text:span></text:p>
      <text:p text:style-name="P212"/>
      <text:p text:style-name="P213">Remdamasis Lietuvos Respublikos transporto veiklos<text:s/>pagrindų įstatymu, prašau išduoti man</text:p>
      <text:p text:style-name="P214"><text:tab/></text:p>
      <text:p text:style-name="P215"><text:tab/></text:p>
      <text:p text:style-name="P216">(leidimo rūšis)</text:p>
      <text:p text:style-name="P217"><text:tab/></text:p>
      <text:p text:style-name="P218"><text:tab/></text:p>
      <text:p text:style-name="P219">Leidimą<text:tab/></text:p>
      <text:p text:style-name="P220">(pageidaujamas laikotarpis, žodžiais)</text:p>
      <text:p text:style-name="P221">laikotarpiui.</text:p>
      <text:p text:style-name="P222">Už laivybos linijos veiklos organizavimą atsakingas<text:tab/></text:p>
      <text:p text:style-name="P223"><text:tab/>(vardas, pavardė ir pareigos)</text:p>
      <text:p text:style-name="P224"><text:tab/></text:p>
      <text:p text:style-name="P225"/>
      <text:p text:style-name="P226">_____________________________</text:p>
      <text:p text:style-name="P227"><text:span text:style-name="T228">A. V.<text:s/></text:span><text:span text:style-name="T229"><text:tab/></text:span><text:span text:style-name="T230">(parašas)</text:span></text:p>
      <text:p text:style-name="P231"/>
      <text:p text:style-name="P232">Laivybos linijoje bus vežama šiais laivais: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Laivo pavadinimas, kodas</text:p>
          </table:table-cell>
          <table:table-cell table:style-name="TableCell243">
            <text:p text:style-name="P244">Laivo talpa (BRT) ir keleivių vietų skaičius</text:p>
          </table:table-cell>
          <table:table-cell table:style-name="TableCell245">
            <text:p text:style-name="P246">Registracijos uostas</text:p>
          </table:table-cell>
          <table:table-cell table:style-name="TableCell247">
            <text:p text:style-name="P248">Registracijos Nr. ir data</text:p>
          </table:table-cell>
          <table:table-cell table:style-name="TableCell249">
            <text:p text:style-name="P250">Laivo pastatymo metai</text:p>
          </table:table-cell>
        </table:table-row>
      </table:table>
      <text:p text:style-name="Normal"/>
      <text:p text:style-name="P251"><text:tab/></text:p>
      <text:p text:style-name="P252"><text:tab/></text:p>
      <text:p text:style-name="P253"><text:tab/></text:p>
      <text:p text:style-name="P254"><text:tab/></text:p>
      <text:p text:style-name="P255"><text:tab/></text:p>
      <text:p text:style-name="P256"><text:tab/></text:p>
      <text:p text:style-name="P257"><text:tab/></text:p>
      <text:p text:style-name="P258"><text:tab/></text:p>
      <text:p text:style-name="P259">Prie prašymo pridedami šie dokumentai:</text:p>
      <text:p text:style-name="P260"><text:tab/></text:p>
      <text:p text:style-name="P261"><text:tab/></text:p>
      <text:p text:style-name="P262"><text:tab/></text:p>
      <text:p text:style-name="P263"><text:tab/></text:p>
      <text:p text:style-name="P264"><text:tab/></text:p>
      <text:p text:style-name="P265"><text:tab/></text:p>
      <text:p text:style-name="P266"/>
      <text:soft-page-break/>
      <text:p text:style-name="P267">Klaipėdos valstybinio jūrų uosto direkcija pritaria šios laivybos linijos įkūrimui.</text:p>
      <text:p text:style-name="P268"/>
      <text:p text:style-name="P269">Direktorius<text:tab/>____________________</text:p>
      <text:p text:style-name="P270"><text:tab/>(parašas)</text:p>
      <text:p text:style-name="P271"/>
      <text:p text:style-name="P272">199 __ m. _________________ d.</text:p>
      <text:p text:style-name="P273">______________</text:p>
      <text:soft-page-break/>
      <text:p text:style-name="P274"><text:span text:style-name="T275"><draw:frame draw:style-name="a1" draw:name="Picture 2" text:anchor-type="as-char" svg:x="0in" svg:y="0in" svg:width="6.69792in" svg:height="9.20833in" style:rel-width="scale" style:rel-height="scale"><draw:image xlink:href="media/image1.emf" xlink:type="simple" xlink:show="embed" xlink:actuate="onLoad"/><svg:title/><svg:desc/></draw:frame></text:span></text:p>
      <text:p text:style-name="P276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3:34:00Z</meta:creation-date>
    <dc:date>2015-10-01T03:34:00Z</dc:date>
    <meta:template xlink:href="Normal" xlink:type="simple"/>
    <meta:editing-cycles>2</meta:editing-cycles>
    <meta:editing-duration>PT0S</meta:editing-duration>
    <meta:document-statistic meta:page-count="6" meta:paragraph-count="104" meta:word-count="842" meta:character-count="6718" meta:row-count="299" meta:non-whitespace-character-count="5980"/>
  </office:meta>
</office:document-meta>
</file>